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4A4028FC5AED987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 1 </text:p>
      <text:p text:style-name="Standard"/>
      <text:p text:style-name="Standard"><draw:frame draw:style-name="fr1" draw:name="Image1" text:anchor-type="as-char" svg:width="15.716cm" svg:height="20.426cm" draw:z-index="0"><draw:image xlink:href="Pictures/100000000000025200000304A4028FC5AED9872E.png" xlink:type="simple" xlink:show="embed" xlink:actuate="onLoad"/></draw:frame></text:p>
      <text:p text:style-name="Standard">L’emplacement est matérialisé par le piquet de clotur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TO 1 </dc:title>
    <meta:initial-creator>user</meta:initial-creator>
    <meta:creation-date>2018-03-06T09:08:00</meta:creation-date>
    <dc:creator>user</dc:creator>
    <dc:date>2018-03-06T09:10:00</dc:date>
    <meta:print-date>2018-03-06T09:10:00</meta:print-date>
    <meta:editing-cycles>1</meta:editing-cycles>
    <meta:editing-duration>PT2M</meta:editing-duration>
    <meta:document-statistic meta:table-count="0" meta:image-count="1" meta:object-count="0" meta:page-count="1" meta:paragraph-count="3" meta:word-count="11" meta:character-count="64" meta:non-whitespace-character-count="54"/>
    <meta:generator>LibreOffice/5.0.6.3.0$Windows_x86 LibreOffice_project/fe46e5b82646505d0acf84e14cef05527e401d3b</meta:generator>
  </office:meta>
</office:document-meta>
</file>