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arianne" officeooo:paragraph-rsid="001484a9"/>
    </style:style>
    <style:style style:name="P2" style:family="paragraph" style:parent-style-name="Standard">
      <style:paragraph-properties fo:text-align="center" style:justify-single-word="false"/>
      <style:text-properties style:font-name="Marianne" officeooo:paragraph-rsid="0009ac25"/>
    </style:style>
    <style:style style:name="P3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font-name="Marianne" officeooo:paragraph-rsid="0009ac25"/>
    </style:style>
    <style:style style:name="P4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font-name="Marianne" officeooo:rsid="001244f4" officeooo:paragraph-rsid="001244f4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16pt" fo:font-style="italic" fo:font-weight="normal" officeooo:paragraph-rsid="001858a6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arianne" fo:font-size="16pt" fo:font-style="italic" fo:font-weight="normal" officeooo:rsid="001858a6" officeooo:paragraph-rsid="001858a6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Marianne" officeooo:rsid="000f43ca" officeooo:paragraph-rsid="000f43ca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font-name="Marianne" officeooo:paragraph-rsid="0009ac25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font-name="Marianne" officeooo:paragraph-rsid="001858a6" fo:background-color="transparent"/>
    </style:style>
    <style:style style:name="P10" style:family="paragraph" style:parent-style-name="Standard">
      <style:paragraph-properties fo:text-align="justify" style:justify-single-word="false"/>
      <style:text-properties style:font-name="Marianne" officeooo:paragraph-rsid="001484a9" fo:background-color="transparent"/>
    </style:style>
    <style:style style:name="P11" style:family="paragraph" style:parent-style-name="Standard">
      <style:paragraph-properties fo:text-align="justify" style:justify-single-word="false"/>
      <style:text-properties style:font-name="Marianne" officeooo:paragraph-rsid="001f3b7e" fo:background-color="transparent"/>
    </style:style>
    <style:style style:name="P12" style:family="paragraph" style:parent-style-name="Standard">
      <style:paragraph-properties fo:text-align="center" style:justify-single-word="false"/>
      <style:text-properties style:font-name="Marianne" fo:font-style="italic" fo:font-weight="bold" officeooo:rsid="00182ae3" officeooo:paragraph-rsid="0009ac25" fo:background-color="transparent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4pt" fo:font-style="italic" fo:font-weight="normal" officeooo:paragraph-rsid="001f3b7e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Title">
      <style:paragraph-properties fo:break-before="page"/>
      <style:text-properties fo:font-size="16pt" style:font-size-asian="16pt" style:font-size-complex="16pt"/>
    </style:style>
    <style:style style:name="P15" style:family="paragraph" style:parent-style-name="Title"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officeooo:paragraph-rsid="000d7be3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Marianne" officeooo:paragraph-rsid="0009ac25" fo:background-color="transparent"/>
    </style:style>
    <style:style style:name="P18" style:family="paragraph" style:parent-style-name="Standard" style:list-style-name="L3">
      <style:paragraph-properties fo:text-align="justify" style:justify-single-word="false"/>
      <style:text-properties style:font-name="Marianne" officeooo:paragraph-rsid="001f3b7e" fo:background-color="transparen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Marianne" officeooo:rsid="0019ac72" officeooo:paragraph-rsid="0019ac72" fo:background-color="transparent"/>
    </style:style>
    <style:style style:name="P20" style:family="paragraph" style:parent-style-name="Standard">
      <style:paragraph-properties fo:text-align="justify" style:justify-single-word="false"/>
      <style:text-properties style:font-name="Marianne" officeooo:rsid="000f43ca" officeooo:paragraph-rsid="000f43ca"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font-name="Marianne" officeooo:rsid="000f43ca" officeooo:paragraph-rsid="00208550" fo:background-color="transparent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Marianne" officeooo:paragraph-rsid="001f3b7e"/>
    </style:style>
    <style:style style:name="P23" style:family="paragraph" style:parent-style-name="Text_20_body" style:list-style-name="L1">
      <style:paragraph-properties fo:margin-top="0cm" fo:margin-bottom="0.247cm" style:contextual-spacing="false" fo:line-height="115%" fo:text-align="justify" style:justify-single-word="false"/>
      <style:text-properties style:font-name="Marianne" fo:font-style="italic" fo:font-weight="bold" officeooo:rsid="00182ae3" officeooo:paragraph-rsid="0009ac25" fo:background-color="transparent" style:font-style-asian="italic" style:font-weight-asian="bold" style:font-style-complex="italic" style:font-weight-complex="bold"/>
    </style:style>
    <style:style style:name="T1" style:family="text">
      <style:text-properties officeooo:rsid="000c12b5"/>
    </style:style>
    <style:style style:name="T2" style:family="text">
      <style:text-properties officeooo:rsid="000c3152"/>
    </style:style>
    <style:style style:name="T3" style:family="text">
      <style:text-properties officeooo:rsid="000e6898"/>
    </style:style>
    <style:style style:name="T4" style:family="text">
      <style:text-properties style:font-name="Mariann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5" style:family="text">
      <style:text-properties officeooo:rsid="000d7be3"/>
    </style:style>
    <style:style style:name="T6" style:family="text">
      <style:text-properties officeooo:rsid="0009ac25"/>
    </style:style>
    <style:style style:name="T7" style:family="text">
      <style:text-properties officeooo:rsid="000f43ca"/>
    </style:style>
    <style:style style:name="T8" style:family="text">
      <style:text-properties officeooo:rsid="0013d1af"/>
    </style:style>
    <style:style style:name="T9" style:family="text">
      <style:text-properties officeooo:rsid="001851e5"/>
    </style:style>
    <style:style style:name="T10" style:family="text">
      <style:text-properties officeooo:rsid="001858a6"/>
    </style:style>
    <style:style style:name="T11" style:family="text">
      <style:text-properties style:font-name="Liberation Sans" fo:font-weight="bold" officeooo:rsid="001858a6" style:font-name-asian="Microsoft YaHei" style:font-weight-asian="bold" style:font-name-complex="Arial1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d7be3" style:font-weight-asian="bold" style:font-weight-complex="bold"/>
    </style:style>
    <style:style style:name="T14" style:family="text">
      <style:text-properties fo:font-weight="bold" officeooo:rsid="00182ae3" style:font-weight-asian="bold" style:font-weight-complex="bold"/>
    </style:style>
    <style:style style:name="T15" style:family="text">
      <style:text-properties fo:font-weight="bold" officeooo:rsid="001858a6" style:font-weight-asian="bold" style:font-weight-complex="bold"/>
    </style:style>
    <style:style style:name="T16" style:family="text">
      <style:text-properties fo:font-weight="bold" officeooo:rsid="00197b9e" style:font-weight-asian="bold" style:font-weight-complex="bold"/>
    </style:style>
    <style:style style:name="T17" style:family="text">
      <style:text-properties fo:font-weight="bold" officeooo:rsid="000c3152" style:font-weight-asian="bold" style:font-weight-complex="bold"/>
    </style:style>
    <style:style style:name="T18" style:family="text">
      <style:text-properties fo:font-weight="bold" officeooo:rsid="00205909" style:font-weight-asian="bold" style:font-weight-complex="bold"/>
    </style:style>
    <style:style style:name="T19" style:family="text">
      <style:text-properties officeooo:rsid="0019ac72"/>
    </style:style>
    <style:style style:name="T20" style:family="text">
      <style:text-properties officeooo:rsid="001b7838"/>
    </style:style>
    <style:style style:name="T21" style:family="text">
      <style:text-properties officeooo:rsid="001f3b7e"/>
    </style:style>
    <style:style style:name="T22" style:family="text">
      <style:text-properties officeooo:rsid="00205909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dee7e5" draw:fill="solid" draw:fill-color="#dee7e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2" text:anchor-type="page" text:anchor-page-number="1" svg:x="2.125cm" svg:y="8.389cm" svg:width="16.935cm" draw:z-index="1">
        <draw:text-box fo:min-height="4.801cm">
          <text:p text:style-name="P5"><text:span text:style-name="T6">À</text:span> adresser <text:span text:style-name="T10">à :</text:span></text:p>
          <text:p text:style-name="P6"><text:s/>selb.dreal-normandie@developpement-durable.gouv.fr </text:p>
          <text:p text:style-name="P16"><text:a xlink:type="simple" xlink:href="mailto:csrpn.dreal-normandie@developpement-durable.gouv.fr" text:style-name="Internet_20_link" text:visited-style-name="Visited_20_Internet_20_Link"><text:span text:style-name="T4"/></text:a></text:p>
          <text:p text:style-name="P13"><text:span text:style-name="T13">accompagné de votre CV (diplôme(s), parcours </text:span><text:span text:style-name="T16">p</text:span><text:span text:style-name="T13">rofessionnel et/ou expériences, </text:span><text:span text:style-name="T16">publications</text:span><text:span text:style-name="T13">) et d’un</text:span><text:span text:style-name="T17">e lettre</text:span><text:span text:style-name="T13"> de motivation</text:span><text:span text:style-name="T5"> </text:span></text:p>
          <text:p text:style-name="P13"><text:span text:style-name="T13">a</text:span><text:span text:style-name="T12">vant le</text:span><text:span text:style-name="T14"> </text:span><text:span text:style-name="T18">15 septembre</text:span><text:span text:style-name="T12"> </text:span><text:span text:style-name="T13">202</text:span><text:span text:style-name="T15">5</text:span><text:span text:style-name="T13"> minuit</text:span></text:p>
        </draw:text-box>
      </draw:frame>
      <draw:frame draw:style-name="fr1" draw:name="Cadre1" text:anchor-type="page" text:anchor-page-number="1" svg:x="2.101cm" svg:y="2.81cm" svg:width="16.838cm" draw:z-index="0">
        <draw:text-box fo:min-height="4.546cm">
          <text:p text:style-name="P14">FORMULAIRE DE CANDIDATURE</text:p>
          <text:p text:style-name="P15">CONSEIL SCIENTIFIQUE <text:span text:style-name="T10">DE </text:span><text:span text:style-name="T11">L’ESTUAIRE DE LA SEINE</text:span></text:p>
          <text:p text:style-name="P15">Mandat 202<text:span text:style-name="T10">5 - 2030</text:span></text:p>
        </draw:text-box>
      </draw:frame>
      <text:p text:style-name="P8"/>
      <text:list xml:id="list2190477350" text:style-name="L1">
        <text:list-header>
          <text:p text:style-name="P17"/>
          <text:p text:style-name="P23"/>
        </text:list-header>
      </text:list>
      <text:p text:style-name="P12">Les candidatures sont ouvertes du <text:span text:style-name="T10">15 </text:span><text:span text:style-name="T21">juillet</text:span><text:span text:style-name="T10"> au </text:span><text:span text:style-name="T22">15 septembre</text:span><text:span text:style-name="T10"> 2025</text:span><text:span text:style-name="T1"> </text:span><text:span text:style-name="T8">minuit</text:span></text:p>
      <text:p text:style-name="P12"/>
      <text:p text:style-name="P12"/>
      <text:list xml:id="list155121924476996" text:continue-numbering="true" text:style-name="L1">
        <text:list-item>
          <text:p text:style-name="P17">NO<text:span text:style-name="T1">M </text:span>: …………………………………………………………………………………………………….</text:p>
        </text:list-item>
        <text:list-item>
          <text:p text:style-name="P17">Prénom : ………………………………………………………………………………………………...</text:p>
        </text:list-item>
        <text:list-item>
          <text:p text:style-name="P17">Adresse postale : ………………………………………………………………………………..</text:p>
        </text:list-item>
        <text:list-item>
          <text:p text:style-name="P17"><text:span text:style-name="T7">C</text:span>ode postal : …………………. <text:s/><text:span text:style-name="T7">C</text:span>ommune : …………………………………………………………</text:p>
        </text:list-item>
        <text:list-item>
          <text:p text:style-name="P19">État, province ou région : ………………… <text:s/>Pays : ……………….</text:p>
        </text:list-item>
        <text:list-item>
          <text:p text:style-name="P17">Courriel :…………………………………………….@………………………………<text:span text:style-name="T2">..</text:span></text:p>
        </text:list-item>
        <text:list-item>
          <text:p text:style-name="P17">Numéro de téléphone :…………………………………………….</text:p>
        </text:list-item>
        <text:list-item>
          <text:p text:style-name="P19">Genre : Homme / Femme</text:p>
        </text:list-item>
      </text:list>
      <text:p text:style-name="P8"/>
      <text:p text:style-name="P8"/>
      <text:p text:style-name="P7">Poste / <text:span text:style-name="T19">fonctions</text:span> occupé<text:span text:style-name="T19">es</text:span> actuellement 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>Spécialité et/ou domaine d’expertise :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7"/>
      <text:p text:style-name="P7"><text:span text:style-name="T19">Structures et i</text:span>nstance<text:span text:style-name="T9">s, </text:span><text:span text:style-name="T19">parties prenantes de la vallée, de l’estuaire ou de la baie de Seine</text:span> dans lesquelles je suis engagé<text:span text:style-name="T19">·e</text:span> (<text:span text:style-name="T19">mandats électifs, vacations, marchés ou prestations rémunérées, contrats de recherche, sièges en Conseil d’administration ou comités, diverses </text:span>commission<text:span text:style-name="T19">s ou conseils </text:span>…) 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</text:p>
      <text:p text:style-name="P7"/>
      <text:p text:style-name="P7"/>
      <text:p text:style-name="P8">J’atteste sur l’honneur, sous peine de nullité de ma candidature, de la fiabilité des éléments déclarés dans mon curriculum vitae joint au présent formulaire.</text:p>
      <text:p text:style-name="P8"/>
      <text:p text:style-name="P11">J’ai pris connaissance des modalités de sélection des candidats, des compétences, des <text:span text:style-name="T21">règles</text:span> de fonctionnement <text:span text:style-name="T21">et des principes de déontologie</text:span> <text:span text:style-name="T10">du</text:span> C<text:span text:style-name="T10">onseil scientifique de l’estuaire de la Seine (CSES) gara</text:span><text:span text:style-name="T2">n</text:span><text:span text:style-name="T10">tissant notamment le respe</text:span><text:span text:style-name="T2">c</text:span><text:span text:style-name="T10">t </text:span><text:span text:style-name="T2">d</text:span><text:span text:style-name="T10">es obligations de secret professionnel, de réserve et d’indépendance.</text:span></text:p>
      <text:p text:style-name="P9"/>
      <text:p text:style-name="P11">Je me porte <text:span text:style-name="T2">candidat</text:span><text:span text:style-name="T20">·e</text:span> pour être membre du C<text:span text:style-name="T10">SES</text:span>, et je m’engage, si je suis <text:span text:style-name="T2">retenu</text:span><text:span text:style-name="T20">·e</text:span>, à participer activement à ses travaux, et à honorer mon mandat, <text:span text:style-name="T10">en :</text:span></text:p>
      <text:list xml:id="list3559552832" text:style-name="L2">
        <text:list-item>
          <text:p text:style-name="P22">participant aux séances plénières,</text:p>
        </text:list-item>
      </text:list>
      <text:list xml:id="list890439375" text:style-name="L3">
        <text:list-item>
          <text:p text:style-name="P18"><text:span text:style-name="T22">contribuant à la formalisation des</text:span> avis réglementaires <text:span text:style-name="T22">et recommandations produites par les CSES</text:span>.</text:p>
        </text:list-item>
      </text:list>
      <text:p text:style-name="P11"/>
      <text:p text:style-name="P8"/>
      <text:p text:style-name="P10">Fait à<text:span text:style-name="T3">…</text:span>…………., le ……../……../<text:span text:style-name="T2">202</text:span><text:span text:style-name="T10">5</text:span></text:p>
      <text:p text:style-name="P1"/>
      <text:p text:style-name="P1"/>
      <text:p text:style-name="P1"/>
      <text:p text:style-name="P1"/>
      <text:p text:style-name="P4">NOM Prénom</text:p>
      <text:p text:style-name="P4"/>
      <text:p text:style-name="P4"/>
      <text:p text:style-name="P4"/>
      <text:p text:style-name="P3">Signatur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5T16:26:05.302000000</meta:creation-date>
    <meta:editing-duration>PT6H45M32S</meta:editing-duration>
    <meta:editing-cycles>14</meta:editing-cycles>
    <meta:generator>LibreOffice/7.3.7.2.M8$Windows_X86_64 LibreOffice_project/6d3c621d2a55ad69069ee1e9770686c208fa23a7</meta:generator>
    <dc:date>2025-07-10T15:50:09.756000000</dc:date>
    <dc:creator>Christian Blanquart</dc:creator>
    <meta:document-statistic meta:table-count="0" meta:image-count="0" meta:object-count="0" meta:page-count="2" meta:paragraph-count="33" meta:word-count="278" meta:character-count="2593" meta:non-whitespace-character-count="2353"/>
  </office:meta>
</office:document-meta>
</file>