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41cm" fo:margin-left="0cm" table:align="left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3.239cm"/>
    </style:style>
    <style:style style:name="Tableau1.C" style:family="table-column">
      <style:table-column-properties style:column-width="5.262cm"/>
    </style:style>
    <style:style style:name="Tableau1.D" style:family="table-column">
      <style:table-column-properties style:column-width="4.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Sans-Bold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iberationSans-Bold" fo:font-size="10pt" fo:font-weight="bold" officeooo:paragraph-rsid="000e0215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LiberationSans-Bold" fo:font-size="10pt" fo:font-weight="bold" officeooo:rsid="000e0215" officeooo:paragraph-rsid="000e0215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LiberationSans-Bold" fo:font-size="8pt" fo:font-weight="bold" style:font-size-asian="8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LiberationSans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LiberationSans" fo:font-size="10pt" officeooo:rsid="000e0215" officeooo:paragraph-rsid="000e0215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Liberation Sans1" fo:font-size="10pt" fo:font-weight="normal" officeooo:rsid="000e0215" officeooo:paragraph-rsid="000e021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ans2" fo:font-size="9pt" fo:font-weight="bold" officeooo:rsid="000e0215" officeooo:paragraph-rsid="000e0215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Sans-Bold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LiberationSans-Bold" fo:font-size="10pt" fo:font-weight="bold" officeooo:rsid="000e0215" officeooo:paragraph-rsid="000e0215" style:font-size-asian="10pt" style:font-weight-asian="bold" style:font-size-complex="10pt"/>
    </style:style>
    <style:style style:name="P12" style:family="paragraph" style:parent-style-name="Standard">
      <style:paragraph-properties fo:margin-top="0.049cm" fo:margin-bottom="0.049cm" style:contextual-spacing="false" fo:text-align="start" style:justify-single-word="false" style:text-autospace="none"/>
      <style:text-properties style:font-name="LiberationSans-Bold" fo:font-size="10pt" fo:font-weight="bold" officeooo:rsid="0027a222" officeooo:paragraph-rsid="00118b6d" style:font-name-asian="ArialMT" style:font-size-asian="10pt" style:font-weight-asian="bold" style:font-name-complex="ArialMT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Sans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9pt" fo:font-weight="bold" officeooo:rsid="0027a222" officeooo:paragraph-rsid="0027a222" style:font-size-asian="9pt" style:font-weight-asian="bold" style:font-size-complex="9pt" style:font-weight-complex="bold"/>
    </style:style>
    <style:style style:name="P16" style:family="paragraph" style:parent-style-name="Standard">
      <style:text-properties fo:font-size="9pt" fo:font-weight="bold" officeooo:rsid="0027a222" officeooo:paragraph-rsid="00118b6d" style:font-size-asian="9pt" style:font-weight-asian="bold" style:font-size-complex="9pt" style:font-weight-complex="bold"/>
    </style:style>
    <style:style style:name="P17" style:family="paragraph" style:parent-style-name="Standard">
      <style:text-properties fo:font-size="9pt" officeooo:rsid="0027a222" officeooo:paragraph-rsid="00118b6d" style:font-size-asian="9pt" style:font-size-complex="9pt"/>
    </style:style>
    <style:style style:name="P18" style:family="paragraph" style:parent-style-name="Standard">
      <style:paragraph-properties fo:margin-top="0.049cm" fo:margin-bottom="0.049cm" style:contextual-spacing="false" fo:text-align="start" style:justify-single-word="false" style:text-autospace="none"/>
      <style:text-properties style:font-name="Liberation Sans1" fo:font-size="9pt" fo:font-weight="normal" officeooo:rsid="001558bc" officeooo:paragraph-rsid="00118b6d" style:font-name-asian="Arial-BoldMT" style:font-size-asian="9pt" style:font-weight-asian="normal" style:font-name-complex="Arial-BoldMT" style:font-size-complex="9pt" style:font-weight-complex="normal"/>
    </style:style>
    <style:style style:name="P19" style:family="paragraph" style:parent-style-name="Standard">
      <style:paragraph-properties fo:margin-top="0.049cm" fo:margin-bottom="0.049cm" style:contextual-spacing="false" fo:text-align="start" style:justify-single-word="false" style:text-autospace="none"/>
      <style:text-properties style:font-name="Liberation Sans1" fo:font-size="9pt" officeooo:paragraph-rsid="00118b6d" style:font-size-asian="9pt" style:font-size-complex="9pt"/>
    </style:style>
    <style:style style:name="T1" style:family="text">
      <style:text-properties style:font-name="LiberationSans-Bold" fo:font-weight="bold" style:font-weight-asian="bold"/>
    </style:style>
    <style:style style:name="T2" style:family="text">
      <style:text-properties style:font-name="LiberationSans"/>
    </style:style>
    <style:style style:name="T3" style:family="text">
      <style:text-properties officeooo:rsid="000e0215"/>
    </style:style>
    <style:style style:name="T4" style:family="text">
      <style:text-properties style:font-name="Liberation Sans2"/>
    </style:style>
    <style:style style:name="T5" style:family="text">
      <style:text-properties style:font-name="Liberation Sans1" fo:font-weight="normal" style:font-name-asian="ArialMT" style:font-weight-asian="normal" style:font-name-complex="ArialMT" style:font-weight-complex="normal"/>
    </style:style>
    <style:style style:name="T6" style:family="text">
      <style:text-properties style:font-name="Liberation Sans1" style:font-name-asian="ArialMT" style:font-name-complex="ArialMT"/>
    </style:style>
    <style:style style:name="T7" style:family="text">
      <style:text-properties fo:font-weight="normal" officeooo:rsid="001558bc" style:font-name-asian="ArialMT" style:font-weight-asian="normal" style:font-name-complex="ArialM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427882504896">
          <table:table-cell table:style-name="Tableau1.A1" office:value-type="string">
            <text:p text:style-name="P2">Centres de formation</text:p>
          </table:table-cell>
          <table:table-cell table:style-name="Tableau1.A1" office:value-type="string">
            <text:p text:style-name="P2">Agréments</text:p>
          </table:table-cell>
          <table:table-cell table:style-name="Tableau1.A1" office:value-type="string">
            <text:p text:style-name="P2"><text:s/>Adresses sièges sociaux</text:p>
          </table:table-cell>
          <table:table-cell table:style-name="Tableau1.D1" office:value-type="string">
            <text:p text:style-name="P2"><text:s/>Adresses antennes</text:p>
          </table:table-cell>
        </table:table-row>
        <table:table-row table:style-name="TableLine2427882512240">
          <table:table-cell table:style-name="Tableau1.A2" office:value-type="string">
            <text:p text:style-name="P2">AFTRAL </text:p>
            <text:p text:style-name="P2"/>
          </table:table-cell>
          <table:table-cell table:style-name="Tableau1.A2" office:value-type="string">
            <text:p text:style-name="P2">Marchandises /</text:p>
            <text:p text:style-name="P2">Voyageurs</text:p>
          </table:table-cell>
          <table:table-cell table:style-name="Tableau1.A2" office:value-type="string">
            <text:p text:style-name="P6">6 rue de la Cotonnière</text:p>
            <text:p text:style-name="P6">14 000 CAEN</text:p>
            <text:p text:style-name="P2">0 809 90 89 08 </text:p>
          </table:table-cell>
          <table:table-cell table:style-name="Tableau1.D2" office:value-type="string">
            <text:p text:style-name="P6">16 rue de l’artisanat</text:p>
            <text:p text:style-name="P6">14500 VIRE</text:p>
            <text:p text:style-name="P2">0 809 90 89 08 </text:p>
            <text:p text:style-name="P2"/>
            <text:p text:style-name="P8">181, rue d’Argentan</text:p>
            <text:p text:style-name="P8">61000 ALEN<text:span text:style-name="T4">Ç</text:span>ON</text:p>
          </table:table-cell>
        </table:table-row>
        <table:table-row table:style-name="TableLine2427882517408">
          <table:table-cell table:style-name="Tableau1.A2" office:value-type="string">
            <text:p text:style-name="P2">AFTRAL</text:p>
          </table:table-cell>
          <table:table-cell table:style-name="Tableau1.A2" office:value-type="string">
            <text:p text:style-name="P2"><text:s/>Marchandises /</text:p>
            <text:p text:style-name="P2">Voyageurs</text:p>
          </table:table-cell>
          <table:table-cell table:style-name="Tableau1.A2" office:value-type="string">
            <text:p text:style-name="P6">Parc de la vente Olivier</text:p>
            <text:p text:style-name="P6">145 rue du Tailly</text:p>
            <text:p text:style-name="P6">76800 SAINT ETIENNE DU ROUVRAY</text:p>
            <text:p text:style-name="P2">0 809 90 89 08 </text:p>
          </table:table-cell>
          <table:table-cell table:style-name="Tableau1.D2" office:value-type="string">
            <text:p text:style-name="P6">8 rue van Gogh</text:p>
            <text:p text:style-name="P6">76290 MONTIVILLIERS</text:p>
            <text:p text:style-name="P2">0 809 90 89 08 </text:p>
            <text:p text:style-name="P2"/>
            <text:p text:style-name="P6">387 avenue de Bonport</text:p>
            <text:p text:style-name="P6">76320 SAINT PIERRE LES ELBEUF</text:p>
            <text:p text:style-name="P6"/>
            <text:p text:style-name="P6">ZAC de la rougemare - rue Amédée Gordini</text:p>
            <text:p text:style-name="P6">27930 FAUVILLE</text:p>
            <text:p text:style-name="P2">0 809 90 89 08 </text:p>
            <text:p text:style-name="P2"/>
          </table:table-cell>
        </table:table-row>
        <table:table-row table:style-name="TableLine2427882502720">
          <table:table-cell table:style-name="Tableau1.A2" office:value-type="string">
            <text:p text:style-name="P2"/>
            <text:p text:style-name="P2">BOULAY</text:p>
          </table:table-cell>
          <table:table-cell table:style-name="Tableau1.A2" office:value-type="string">
            <text:p text:style-name="P2"><text:s/>Marchandises /</text:p>
            <text:p text:style-name="P2">Voyageurs</text:p>
          </table:table-cell>
          <table:table-cell table:style-name="Tableau1.A2" office:value-type="string">
            <text:p text:style-name="P6">ZA-carrefour des Biards</text:p>
            <text:p text:style-name="P6">50 540 ISIGNY LE BUAT</text:p>
            <text:p text:style-name="P2">02 33 60 67 81</text:p>
          </table:table-cell>
          <table:table-cell table:style-name="Tableau1.D2" office:value-type="string">
            <text:p text:style-name="P6">Zone artisanale du Coudray</text:p>
            <text:p text:style-name="P6">35 133 ROMAGNÉ</text:p>
            <text:p text:style-name="P2">02 99 97 01 89</text:p>
            <text:p text:style-name="P2"/>
            <text:p text:style-name="P8">14, rue du val d’Izé</text:p>
            <text:p text:style-name="P8">35500 VITR<text:span text:style-name="T4">É</text:span></text:p>
            <text:p text:style-name="P9">02 21 65 07 55</text:p>
          </table:table-cell>
        </table:table-row>
        <table:table-row table:style-name="TableLine2427882501904">
          <table:table-cell table:style-name="Tableau1.A2" office:value-type="string">
            <text:p text:style-name="P2">CAMPUS</text:p>
          </table:table-cell>
          <table:table-cell table:style-name="Tableau1.A2" office:value-type="string">
            <text:p text:style-name="P2"><text:s/>Marchandises </text:p>
          </table:table-cell>
          <table:table-cell table:style-name="Tableau1.A2" office:value-type="string">
            <text:p text:style-name="P6">2 rue des frères Lumière</text:p>
            <text:p text:style-name="P6">14 120 MONDEVILLE</text:p>
            <text:p text:style-name="P2">02 31 70 90 00</text:p>
          </table:table-cell>
          <table:table-cell table:style-name="Tableau1.D2" office:value-type="string">
            <text:p text:style-name="P1"/>
          </table:table-cell>
        </table:table-row>
        <table:table-row table:style-name="TableLine2427882511152">
          <table:table-cell table:style-name="Tableau1.A2" office:value-type="string">
            <text:p text:style-name="P2">BIGOT FORMATION</text:p>
          </table:table-cell>
          <table:table-cell table:style-name="Tableau1.A2" office:value-type="string">
            <text:p text:style-name="P2"><text:s/>Marchandises /</text:p>
            <text:p text:style-name="P2">Voyageurs </text:p>
          </table:table-cell>
          <table:table-cell table:style-name="Tableau1.A2" office:value-type="string">
            <text:p text:style-name="P6">298, Rue René Prieur</text:p>
            <text:p text:style-name="P6">ZA Les Coudrettes</text:p>
            <text:p text:style-name="P6">61100 FLERS</text:p>
            <text:p text:style-name="P2">02 33 14 39 18</text:p>
          </table:table-cell>
          <table:table-cell table:style-name="Tableau1.D2" office:value-type="string">
            <text:p text:style-name="P6">13 route de la Barbée</text:p>
            <text:p text:style-name="P6">50 890 CONDÉ SUR VIRE</text:p>
            <text:p text:style-name="P2">02 33 14 39 18</text:p>
          </table:table-cell>
        </table:table-row>
        <table:table-row table:style-name="TableLine2427882500816">
          <table:table-cell table:style-name="Tableau1.A2" office:value-type="string">
            <text:p text:style-name="P2">CESR'PRO</text:p>
          </table:table-cell>
          <table:table-cell table:style-name="Tableau1.A2" office:value-type="string">
            <text:p text:style-name="P2">Marchandises /</text:p>
            <text:p text:style-name="P2">Voyageurs</text:p>
          </table:table-cell>
          <table:table-cell table:style-name="Tableau1.A2" office:value-type="string">
            <text:p text:style-name="P6">731 route de Falaise</text:p>
            <text:p text:style-name="P6">14 123 IFS</text:p>
            <text:p text:style-name="P2">02 31 35 16 1<text:span text:style-name="T3">6</text:span></text:p>
          </table:table-cell>
          <table:table-cell table:style-name="Tableau1.D2" office:value-type="string">
            <text:p text:style-name="P7">Rue Vauban</text:p>
            <text:p text:style-name="P7">Equeuredreville-Haineville</text:p>
            <text:p text:style-name="P7">50120 CHERBOURG EN COTENTIN</text:p>
            <text:p text:style-name="P2">02 33 08 15 15</text:p>
            <text:p text:style-name="P2"/>
            <text:p text:style-name="P6">266 rue Denis Papin - ZAC de la Croix carrée,</text:p>
            <text:p text:style-name="P6">50 180 AGNEAUX</text:p>
            <text:p text:style-name="P2">02 33 06 01 01</text:p>
            <text:p text:style-name="P2"/>
            <text:p text:style-name="P6">808 avenue Georges Duval - ZA de l'espérance</text:p>
            <text:p text:style-name="P6">14 100 LISIEUX</text:p>
            <text:p text:style-name="P2">02 31 48 15 50</text:p>
            <text:p text:style-name="P2"/>
            <text:p text:style-name="P8">8, rue de l’artisanat</text:p>
            <text:p text:style-name="P8">14500 VIRE</text:p>
            <text:p text:style-name="P4">02 31 35 36 60</text:p>
            <text:p text:style-name="P4"/>
            <text:p text:style-name="P6">2 rue de la plaine</text:p>
            <text:p text:style-name="P6">76 700 GONFREVILLE L'ORCHER</text:p>
            <text:p text:style-name="P2">02 35 46 46 46</text:p>
            <text:p text:style-name="P2"/>
            <text:p text:style-name="P8"><text:soft-page-break/>Rue Jacques Tati</text:p>
            <text:p text:style-name="P8">61200 ARGENTAN</text:p>
            <text:p text:style-name="P4">02 31 35 36 60</text:p>
            <text:p text:style-name="P4"/>
          </table:table-cell>
        </table:table-row>
        <table:table-row table:style-name="TableLine2427882505712">
          <table:table-cell table:style-name="Tableau1.A2" office:value-type="string">
            <text:p text:style-name="P2">COTARD</text:p>
            <text:p text:style-name="P2">FORMATIONS</text:p>
          </table:table-cell>
          <table:table-cell table:style-name="Tableau1.A2" office:value-type="string">
            <text:p text:style-name="P2">Marchandises /</text:p>
            <text:p text:style-name="P2">Voyageurs</text:p>
          </table:table-cell>
          <table:table-cell table:style-name="Tableau1.A2" office:value-type="string">
            <text:p text:style-name="P6">2713 boulevard Stalingrad</text:p>
            <text:p text:style-name="P6">76120 LE GRAND QUEVILLY</text:p>
            <text:p text:style-name="P2">02 32 11 54 00</text:p>
          </table:table-cell>
          <table:table-cell table:style-name="Tableau1.D2" office:value-type="string">
            <text:p text:style-name="P6">ZI Louis Delaporte</text:p>
            <text:p text:style-name="P6">76370 ROUXMESNIL BOUTEILLES</text:p>
            <text:p text:style-name="P6"/>
            <text:p text:style-name="P6">ZA de l’Avelon - 122 faubourg Saint Jean</text:p>
            <text:p text:style-name="P6">60000 BEAUVAIS</text:p>
            <text:p text:style-name="P6"/>
            <text:p text:style-name="P6">1280 avenue Aristide Briand</text:p>
            <text:p text:style-name="P6">27930 GRAVIGNY</text:p>
            <text:p text:style-name="P6"/>
            <text:p text:style-name="P6">1700 rue des potiers</text:p>
            <text:p text:style-name="P6">76170 MELAMARE</text:p>
          </table:table-cell>
        </table:table-row>
        <table:table-row table:style-name="TableLine2427882504352">
          <table:table-cell table:style-name="Tableau1.A2" office:value-type="string">
            <text:p text:style-name="P2">FORGET</text:p>
          </table:table-cell>
          <table:table-cell table:style-name="Tableau1.A2" office:value-type="string">
            <text:p text:style-name="P2"><text:s/>Marchandises</text:p>
          </table:table-cell>
          <table:table-cell table:style-name="Tableau1.A2" office:value-type="string">
            <text:p text:style-name="P1"><text:span text:style-name="T1"><text:s/></text:span><text:span text:style-name="T2">ZI sud – 18 rue des frères Lumière</text:span></text:p>
            <text:p text:style-name="P6">14 120 MONDEVILLE</text:p>
            <text:p text:style-name="P3">02 31 35 03 03</text:p>
          </table:table-cell>
          <table:table-cell table:style-name="Tableau1.D2" office:value-type="string">
            <text:p text:style-name="P6">20 rue de Saint Germain</text:p>
            <text:p text:style-name="P6">61 250 CONDÉ SUR SARTHE</text:p>
            <text:p text:style-name="P2">02 33 81 99 50</text:p>
          </table:table-cell>
        </table:table-row>
        <table:table-row table:style-name="TableLine2427882501088">
          <table:table-cell table:style-name="Tableau1.A2" office:value-type="string">
            <text:p text:style-name="P2">PROMOTRANS</text:p>
          </table:table-cell>
          <table:table-cell table:style-name="Tableau1.A2" office:value-type="string">
            <text:p text:style-name="P2"><text:s/>Marchandises /</text:p>
            <text:p text:style-name="P2">Voyageurs</text:p>
          </table:table-cell>
          <table:table-cell table:style-name="Tableau1.A2" office:value-type="string">
            <text:p text:style-name="P6">rue Niepce- ZI Sud Est</text:p>
            <text:p text:style-name="P6">14 120 MONDEVILLE</text:p>
            <text:p text:style-name="P2">02 31 72 11 90</text:p>
          </table:table-cell>
          <table:table-cell table:style-name="Tableau1.D2" office:value-type="string">
            <text:p text:style-name="P1"/>
          </table:table-cell>
        </table:table-row>
        <table:table-row table:style-name="TableLine2427882505984">
          <table:table-cell table:style-name="Tableau1.A2" office:value-type="string">
            <text:p text:style-name="P2">PROMOTRANS</text:p>
          </table:table-cell>
          <table:table-cell table:style-name="Tableau1.A2" office:value-type="string">
            <text:p text:style-name="P2"><text:s/>Marchandises /</text:p>
            <text:p text:style-name="P2">Voyageurs</text:p>
          </table:table-cell>
          <table:table-cell table:style-name="Tableau1.A2" office:value-type="string">
            <text:p text:style-name="P2"/>
            <text:p text:style-name="P6">Rue de la grande Epine</text:p>
            <text:p text:style-name="P6">76800 SAINT ETIENNE DU ROUVRAY</text:p>
            <text:p text:style-name="P2">02 35 65 48 85</text:p>
          </table:table-cell>
          <table:table-cell table:style-name="Tableau1.D2" office:value-type="string">
            <text:p text:style-name="P6">CCI de l’Eure – Département Formation –</text:p>
            <text:p text:style-name="P6">Parc d’activités de la forêt – rue Henri Becquerel</text:p>
            <text:p text:style-name="P6">27000 EVREUX</text:p>
            <text:p text:style-name="P6"/>
            <text:p text:style-name="P18">Transports BLONDEL VOISIN – ZA de la Maison Rouge – 27800 BOSROBERT</text:p>
            <text:p text:style-name="P18"/>
            <text:p text:style-name="P19"><text:span text:style-name="T7">Pépinière d’entreprise La Cartonnerie – 163 Rue du Canal – 27500 PONT AUDEMER</text:span></text:p>
          </table:table-cell>
        </table:table-row>
        <table:table-row table:style-name="TableLine2427882510880">
          <table:table-cell table:style-name="Tableau1.A2" office:value-type="string">
            <text:p text:style-name="P2">PROMOTRANS</text:p>
          </table:table-cell>
          <table:table-cell table:style-name="Tableau1.A2" office:value-type="string">
            <text:p text:style-name="P2"><text:s/>Marchandises /</text:p>
            <text:p text:style-name="P2">Voyageurs</text:p>
          </table:table-cell>
          <table:table-cell table:style-name="Tableau1.A2" office:value-type="string">
            <text:p text:style-name="P6">3 rue Georges Mahieu</text:p>
            <text:p text:style-name="P6">76290 MONTIVILLIERS</text:p>
            <text:p text:style-name="P2">02 35 25 44 16</text:p>
          </table:table-cell>
          <table:table-cell table:style-name="Tableau1.D2" office:value-type="string">
            <text:p text:style-name="P1"/>
          </table:table-cell>
        </table:table-row>
        <table:table-row table:style-name="TableLine2427882510880">
          <table:table-cell table:style-name="Tableau1.A2" office:value-type="string">
            <text:p text:style-name="P15">Centre de formation BLANCHARD</text:p>
          </table:table-cell>
          <table:table-cell table:style-name="Tableau1.A2" office:value-type="string">
            <text:p text:style-name="P12">Marchandises/</text:p>
            <text:p text:style-name="P12">Voyageurs</text:p>
          </table:table-cell>
          <table:table-cell table:style-name="Tableau1.A2" office:value-type="string">
            <text:p text:style-name="P17"><text:span text:style-name="T5">248 rue Alfred Nobel – 27000 EVREUX</text:span></text:p>
            <text:p text:style-name="P16">02 32 38 49 58</text:p>
          </table:table-cell>
          <table:table-cell table:style-name="Tableau1.D2" office:value-type="string">
            <text:p text:style-name="P1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09:01:33.052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image-count="0" meta:object-count="0" meta:page-count="2" meta:paragraph-count="133" meta:word-count="468" meta:character-count="2414" meta:non-whitespace-character-count="2051"/>
  </office:meta>
</office:document-meta>
</file>