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7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69.07mm"/>
    </style:style>
    <style:style style:name="co5" style:family="table-column">
      <style:table-column-properties fo:break-before="auto" style:column-width="45.3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47.25mm"/>
    </style:style>
    <style:style style:name="co8" style:family="table-column">
      <style:table-column-properties fo:break-before="auto" style:column-width="17.3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34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ta1" style:family="table" style:master-page-name="PageStyle_5f_2018_5f_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_1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50" table:default-cell-style-name="ce1"/>
        <table:table-column table:style-name="co8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mmatriculations neuves des voitures particulières pour le mois de novembre 2018 en métropo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/>Région</text:p>
          </table:table-cell>
          <table:table-cell table:style-name="ce3" office:value-type="string" calcext:value-type="string">
            <text:p>Département </text:p>
          </table:table-cell>
          <table:table-cell table:style-name="ce3" office:value-type="string" calcext:value-type="string">
            <text:p>Statut</text:p>
          </table:table-cell>
          <table:table-cell table:style-name="ce3" office:value-type="string" calcext:value-type="string">
            <text:p>Energie</text:p>
          </table:table-cell>
          <table:table-cell table:style-name="ce3" office:value-type="string" calcext:value-type="string">
            <text:p>Energie (Code détaillé)</text:p>
          </table:table-cell>
          <table:table-cell table:style-name="ce3" office:value-type="string" calcext:value-type="string">
            <text:p>CO2 (à l'unité)</text:p>
          </table:table-cell>
          <table:table-cell table:style-name="ce3" office:value-type="string" calcext:value-type="string">
            <text:p><text:s/>Nombre d’immatriculations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66" calcext:value-type="float">
            <text:p>6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4" calcext:value-type="float">
            <text:p>3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40" calcext:value-type="float">
            <text:p>4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5" calcext:value-type="float">
            <text:p>13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7" calcext:value-type="float">
            <text:p>2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9" calcext:value-type="float">
            <text:p>3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Superéthanol</text:p>
          </table:table-cell>
          <table:table-cell table:style-name="ce5" office:value-type="string" calcext:value-type="string">
            <text:p>FE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5" calcext:value-type="float">
            <text:p>3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1" calcext:value-type="float">
            <text:p>3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49" calcext:value-type="float">
            <text:p>4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37" calcext:value-type="float">
            <text:p>3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" calcext:value-type="float">
            <text:p>5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4" calcext:value-type="float">
            <text:p>6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0" calcext:value-type="float">
            <text:p>7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4" calcext:value-type="float">
            <text:p>4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24" calcext:value-type="float">
            <text:p>2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" calcext:value-type="float">
            <text:p>2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60" calcext:value-type="float">
            <text:p>6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" calcext:value-type="float">
            <text:p>3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8" calcext:value-type="float">
            <text:p>2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Calvados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Calvados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" calcext:value-type="float">
            <text:p>2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4" calcext:value-type="float">
            <text:p>3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6" calcext:value-type="float">
            <text:p>3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6" calcext:value-type="float">
            <text:p>2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5" calcext:value-type="float">
            <text:p>5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47" calcext:value-type="float">
            <text:p>4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4" calcext:value-type="float">
            <text:p>4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48" calcext:value-type="float">
            <text:p>4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1" calcext:value-type="float">
            <text:p>3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30" calcext:value-type="float">
            <text:p>3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Eur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Eur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Superéthanol</text:p>
          </table:table-cell>
          <table:table-cell table:style-name="ce4" office:value-type="string" calcext:value-type="string">
            <text:p>FE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5" calcext:value-type="float">
            <text:p>2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7" calcext:value-type="float">
            <text:p>2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0" calcext:value-type="float">
            <text:p>5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34" calcext:value-type="float">
            <text:p>3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5" calcext:value-type="float">
            <text:p>2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2" calcext:value-type="float">
            <text:p>4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27" calcext:value-type="float">
            <text:p>2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Manch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Manch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Superéthanol</text:p>
          </table:table-cell>
          <table:table-cell table:style-name="ce5" office:value-type="string" calcext:value-type="string">
            <text:p>FE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Bicarburation essence + GPL</text:p>
          </table:table-cell>
          <table:table-cell table:style-name="ce4" office:value-type="string" calcext:value-type="string">
            <text:p>EG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lectricité</text:p>
          </table:table-cell>
          <table:table-cell table:style-name="ce5" office:value-type="string" calcext:value-type="string">
            <text:p>EL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6" calcext:value-type="float">
            <text:p>2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Orn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Orn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62" calcext:value-type="float">
            <text:p>6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404" calcext:value-type="float">
            <text:p>40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6" calcext:value-type="float">
            <text:p>11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6" calcext:value-type="float">
            <text:p>3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224" calcext:value-type="float">
            <text:p>22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47" calcext:value-type="float">
            <text:p>34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56" calcext:value-type="float">
            <text:p>15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24" calcext:value-type="float">
            <text:p>2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6" calcext:value-type="float">
            <text:p>16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55" calcext:value-type="float">
            <text:p>5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6" calcext:value-type="float">
            <text:p>8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84" calcext:value-type="float">
            <text:p>8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54" calcext:value-type="float">
            <text:p>15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39" calcext:value-type="float">
            <text:p>3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9" calcext:value-type="float">
            <text:p>9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5" calcext:value-type="float">
            <text:p>6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1" calcext:value-type="float">
            <text:p>2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56" calcext:value-type="float">
            <text:p>5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127" calcext:value-type="float">
            <text:p>12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64" calcext:value-type="float">
            <text:p>6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60" calcext:value-type="float">
            <text:p>6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75" calcext:value-type="float">
            <text:p>7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0" calcext:value-type="float">
            <text:p>2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79" calcext:value-type="float">
            <text:p>17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4" calcext:value-type="float">
            <text:p>14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9" calcext:value-type="float">
            <text:p>6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33" calcext:value-type="float">
            <text:p>3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50" calcext:value-type="float">
            <text:p>5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7" calcext:value-type="float">
            <text:p>12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4" calcext:value-type="float">
            <text:p>9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8" calcext:value-type="float">
            <text:p>2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9" calcext:value-type="float">
            <text:p>19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7" calcext:value-type="float">
            <text:p>3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30" calcext:value-type="float">
            <text:p>3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324" calcext:value-type="float">
            <text:p>32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6" calcext:value-type="float">
            <text:p>5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39" calcext:value-type="float">
            <text:p>3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" calcext:value-type="float">
            <text:p>2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49" calcext:value-type="float">
            <text:p>4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65" calcext:value-type="float">
            <text:p>6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64" calcext:value-type="float">
            <text:p>6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7" calcext:value-type="float">
            <text:p>2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8" calcext:value-type="float">
            <text:p>1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moral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moral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Bicarburation essence + GPL</text:p>
          </table:table-cell>
          <table:table-cell table:style-name="ce5" office:value-type="string" calcext:value-type="string">
            <text:p>EG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lectricité</text:p>
          </table:table-cell>
          <table:table-cell table:style-name="ce4" office:value-type="string" calcext:value-type="string">
            <text:p>EL</text:p>
          </table:table-cell>
          <table:table-cell table:style-name="ce6"/>
          <table:table-cell table:style-name="ce6" office:value-type="float" office:value="33" calcext:value-type="float">
            <text:p>3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66" calcext:value-type="float">
            <text:p>6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2" calcext:value-type="float">
            <text:p>3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4" calcext:value-type="float">
            <text:p>7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7" calcext:value-type="float">
            <text:p>6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6" calcext:value-type="float">
            <text:p>2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00" calcext:value-type="float">
            <text:p>10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number-columns-repeated="2" table:style-name="ce7" office:value-type="float" office:value="113" calcext:value-type="float">
            <text:p>11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98" calcext:value-type="float">
            <text:p>9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0" calcext:value-type="float">
            <text:p>8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49" calcext:value-type="float">
            <text:p>4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9" calcext:value-type="float">
            <text:p>2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3" calcext:value-type="float">
            <text:p>3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7" calcext:value-type="float">
            <text:p>1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32" calcext:value-type="float">
            <text:p>13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32" calcext:value-type="float">
            <text:p>3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7" calcext:value-type="float">
            <text:p>2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" calcext:value-type="float">
            <text:p>1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8" calcext:value-type="float">
            <text:p>8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</text:p>
          </table:table-cell>
          <table:table-cell table:style-name="ce5" office:value-type="string" calcext:value-type="string">
            <text:p>ES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</text:p>
          </table:table-cell>
          <table:table-cell table:style-name="ce4" office:value-type="string" calcext:value-type="string">
            <text:p>ES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4" calcext:value-type="float">
            <text:p>2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5" calcext:value-type="float">
            <text:p>15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-Electricité (hybride non rechargeable)</text:p>
          </table:table-cell>
          <table:table-cell table:style-name="ce4" office:value-type="string" calcext:value-type="string">
            <text:p>EH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-Electricité (hybride non rechargeable)</text:p>
          </table:table-cell>
          <table:table-cell table:style-name="ce5" office:value-type="string" calcext:value-type="string">
            <text:p>EH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Essence -Electricité (hybride rechargeable)</text:p>
          </table:table-cell>
          <table:table-cell table:style-name="ce4" office:value-type="string" calcext:value-type="string">
            <text:p>EE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Essence -Electricité (hybride rechargeable)</text:p>
          </table:table-cell>
          <table:table-cell table:style-name="ce5" office:value-type="string" calcext:value-type="string">
            <text:p>EE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" calcext:value-type="float">
            <text:p>16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4" calcext:value-type="float">
            <text:p>1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7" calcext:value-type="float">
            <text:p>37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23" calcext:value-type="float">
            <text:p>2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" calcext:value-type="float">
            <text:p>9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66" calcext:value-type="float">
            <text:p>6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1" calcext:value-type="float">
            <text:p>1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" calcext:value-type="float">
            <text:p>2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" calcext:value-type="float">
            <text:p>13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" calcext:value-type="float">
            <text:p>7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1" calcext:value-type="float">
            <text:p>2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" calcext:value-type="float">
            <text:p>1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6" calcext:value-type="float">
            <text:p>6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" calcext:value-type="float">
            <text:p>10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" calcext:value-type="float">
            <text:p>3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</text:p>
          </table:table-cell>
          <table:table-cell table:style-name="ce5" office:value-type="string" calcext:value-type="string">
            <text:p>GO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</text:p>
          </table:table-cell>
          <table:table-cell table:style-name="ce4" office:value-type="string" calcext:value-type="string">
            <text:p>GO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Gazole ¿ Electricité (hybride non rechargeable)</text:p>
          </table:table-cell>
          <table:table-cell table:style-name="ce5" office:value-type="string" calcext:value-type="string">
            <text:p>GH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>
            <text:p>Normandie</text:p>
          </table:table-cell>
          <table:table-cell table:style-name="ce4" office:value-type="string" calcext:value-type="string">
            <text:p>Seine-Maritime</text:p>
          </table:table-cell>
          <table:table-cell table:style-name="ce4" office:value-type="string" calcext:value-type="string">
            <text:p>Personne physique</text:p>
          </table:table-cell>
          <table:table-cell table:style-name="ce4" office:value-type="string" calcext:value-type="string">
            <text:p>Gazole ¿ Electricité (hybride non rechargeable)</text:p>
          </table:table-cell>
          <table:table-cell table:style-name="ce4" office:value-type="string" calcext:value-type="string">
            <text:p>GH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4">
          <table:table-cell table:style-name="ce5" office:value-type="string" calcext:value-type="string">
            <text:p>Normandie</text:p>
          </table:table-cell>
          <table:table-cell table:style-name="ce5" office:value-type="string" calcext:value-type="string">
            <text:p>Seine-Maritime</text:p>
          </table:table-cell>
          <table:table-cell table:style-name="ce5" office:value-type="string" calcext:value-type="string">
            <text:p>Personne physique</text:p>
          </table:table-cell>
          <table:table-cell table:style-name="ce5" office:value-type="string" calcext:value-type="string">
            <text:p>Superéthanol</text:p>
          </table:table-cell>
          <table:table-cell table:style-name="ce5" office:value-type="string" calcext:value-type="string">
            <text:p>FE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number-columns-repeated="1017"/>
        </table:table-row>
        <table:table-row table:style-name="ro1" table:number-rows-repeated="10474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2018_11.$A$1" table:cell-range-address="$2018_11.$A$4:.$G$1118"/>
        </table:named-expressions>
      </table:table>
      <table:named-expressions/>
      <table:database-ranges>
        <table:database-range table:name="__Anonymous_Sheet_DB__0" table:target-range-address="2018_11.A4:2018_11.G11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/00/0000</text:date>, <text:time style:data-style-name="N2" text:time-value="09:21:47.2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8_5f_11" style:display-name="PageStyle_2018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4T09:22:18.795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7796" meta:object-count="0"/>
  </office:meta>
</office:document-meta>
</file>