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40.04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68.72mm"/>
    </style:style>
    <style:style style:name="co5" style:family="table-column">
      <style:table-column-properties fo:break-before="auto" style:column-width="42.23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44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2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2019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9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>
            <text:p>Immatriculations neuves des voitures particulières pour le mois de juillet 2019 en Métropole</text:p>
          </table:table-cell>
          <table:table-cell table:style-name="ce1" table:number-columns-repeated="3"/>
          <table:table-cell table:style-name="ce9"/>
          <table:table-cell table:style-name="ce11" table:number-columns-repeated="1017"/>
        </table:table-row>
        <table:table-row table:style-name="ro1">
          <table:table-cell table:style-name="ce1" table:number-columns-repeated="6"/>
          <table:table-cell table:style-name="ce9"/>
          <table:table-cell table:style-name="ce11" table:number-columns-repeated="1017"/>
        </table:table-row>
        <table:table-row table:style-name="ro2"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Département </text:p>
          </table:table-cell>
          <table:table-cell table:style-name="ce2" office:value-type="string" calcext:value-type="string">
            <text:p><text:s/>Statut</text:p>
          </table:table-cell>
          <table:table-cell table:style-name="ce2" office:value-type="string" calcext:value-type="string">
            <text:p>Energie </text:p>
          </table:table-cell>
          <table:table-cell table:style-name="ce2" office:value-type="string" calcext:value-type="string">
            <text:p><text:s/>Energie (Code détaillé)</text:p>
          </table:table-cell>
          <table:table-cell table:style-name="ce2" office:value-type="string" calcext:value-type="string">
            <text:p><text:s/>CO2 (à l'unité)</text:p>
          </table:table-cell>
          <table:table-cell table:style-name="ce10" office:value-type="string" calcext:value-type="string">
            <text:p><text:s/>Nombre d’immatriculations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5" calcext:value-type="float">
            <text:p>5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3" calcext:value-type="float">
            <text:p>5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rechargeable)</text:p>
          </table:table-cell>
          <table:table-cell table:style-name="ce4" office:value-type="string" calcext:value-type="string">
            <text:p>GL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" calcext:value-type="float">
            <text:p>3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3" calcext:value-type="float">
            <text:p>4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9" calcext:value-type="float">
            <text:p>3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" calcext:value-type="float">
            <text:p>5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5" calcext:value-type="float">
            <text:p>3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Eur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0" calcext:value-type="float">
            <text:p>4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Manch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Orn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64" calcext:value-type="float">
            <text:p>6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8" calcext:value-type="float">
            <text:p>18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0" calcext:value-type="float">
            <text:p>29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6" calcext:value-type="float">
            <text:p>28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5" calcext:value-type="float">
            <text:p>30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57" calcext:value-type="float">
            <text:p>65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1" calcext:value-type="float">
            <text:p>6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5" calcext:value-type="float">
            <text:p>5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7" calcext:value-type="float">
            <text:p>3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54" calcext:value-type="float">
            <text:p>45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13" calcext:value-type="float">
            <text:p>41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9" calcext:value-type="float">
            <text:p>15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" calcext:value-type="float">
            <text:p>3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9" calcext:value-type="float">
            <text:p>3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4" calcext:value-type="float">
            <text:p>16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7" calcext:value-type="float">
            <text:p>3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9" calcext:value-type="float">
            <text:p>3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4" calcext:value-type="float">
            <text:p>4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3" calcext:value-type="float">
            <text:p>16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3" calcext:value-type="float">
            <text:p>16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4" calcext:value-type="float">
            <text:p>12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" calcext:value-type="float">
            <text:p>4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1" calcext:value-type="float">
            <text:p>7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9" calcext:value-type="float">
            <text:p>7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4" calcext:value-type="float">
            <text:p>5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5" calcext:value-type="float">
            <text:p>6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Gazole ¿ Electricité (hybride rechargeable)</text:p>
          </table:table-cell>
          <table:table-cell table:style-name="ce3" office:value-type="string" calcext:value-type="string">
            <text:p>G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moral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Bicarburation essence + GPL</text:p>
          </table:table-cell>
          <table:table-cell table:style-name="ce3" office:value-type="string" calcext:value-type="string">
            <text:p>EG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lectricité</text:p>
          </table:table-cell>
          <table:table-cell table:style-name="ce3" office:value-type="string" calcext:value-type="string">
            <text:p>EL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" calcext:value-type="float">
            <text:p>3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" calcext:value-type="float">
            <text:p>4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" calcext:value-type="float">
            <text:p>3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" calcext:value-type="float">
            <text:p>4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" calcext:value-type="float">
            <text:p>4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7" calcext:value-type="float">
            <text:p>3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9" calcext:value-type="float">
            <text:p>6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" calcext:value-type="float">
            <text:p>4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9" calcext:value-type="float">
            <text:p>4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5" calcext:value-type="float">
            <text:p>6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7" calcext:value-type="float">
            <text:p>6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</text:p>
          </table:table-cell>
          <table:table-cell table:style-name="ce3" office:value-type="string" calcext:value-type="string">
            <text:p>ES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-Electricité (hybride non rechargeable)</text:p>
          </table:table-cell>
          <table:table-cell table:style-name="ce3" office:value-type="string" calcext:value-type="string">
            <text:p>EH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Essence -Electricité (hybride rechargeable)</text:p>
          </table:table-cell>
          <table:table-cell table:style-name="ce3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6" calcext:value-type="float">
            <text:p>3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</text:p>
          </table:table-cell>
          <table:table-cell table:style-name="ce3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Gazole ¿ Electricité (hybride non rechargeable)</text:p>
          </table:table-cell>
          <table:table-cell table:style-name="ce3" office:value-type="string" calcext:value-type="string">
            <text:p>G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style-name="ce3" office:value-type="string" calcext:value-type="string">
            <text:p>Seine-Maritime</text:p>
          </table:table-cell>
          <table:table-cell table:style-name="ce3" office:value-type="string" calcext:value-type="string">
            <text:p>Personne physique</text:p>
          </table:table-cell>
          <table:table-cell table:style-name="ce3" office:value-type="string" calcext:value-type="string">
            <text:p>Superéthanol</text:p>
          </table:table-cell>
          <table:table-cell table:style-name="ce3" office:value-type="string" calcext:value-type="string">
            <text:p>F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4" table:number-rows-repeated="1047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201907'.$A$1" table:cell-range-address="$'201907'.$A$3:.$G$1261"/>
        </table:named-expressions>
      </table:table>
      <table:named-expressions/>
      <table:database-ranges>
        <table:database-range table:name="__Anonymous_Sheet_DB__0" table:target-range-address="'201907'.A3:'201907'.G12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4:28:23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07" style:display-name="PageStyle_20190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19-09-06T14:28:42.773000000</meta:creation-date>
    <meta:generator>LibreOffice/5.2.6.2$Windows_x86 LibreOffice_project/a3100ed2409ebf1c212f5048fbe377c281438fdc</meta:generator>
    <meta:document-statistic meta:table-count="1" meta:cell-count="8805" meta:object-count="0"/>
  </office:meta>
</office:document-meta>
</file>