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17.8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vpn_5f_a3b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pn_a3b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5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r_régions</text:p>
          </table:table-cell>
          <table:table-cell table:style-name="ce1" office:value-type="string" calcext:value-type="string">
            <text:p>Dét - Libellé du département (CP ou code commune)</text:p>
          </table:table-cell>
          <table:table-cell table:style-name="ce1" office:value-type="string" calcext:value-type="string">
            <text:p>Dét - Tech - Energie (Code détaillé)</text:p>
          </table:table-cell>
          <table:table-cell table:style-name="ce1" office:value-type="string" calcext:value-type="string">
            <text:p>Dét - Tech - CO2 (à l'unité)</text:p>
          </table:table-cell>
          <table:table-cell table:style-name="ce1" office:value-type="string" calcext:value-type="string">
            <text:p>Dét - <text:s/>Uti - Statut</text:p>
          </table:table-cell>
          <table:table-cell table:style-name="ce1" office:value-type="string" calcext:value-type="string">
            <text:p>Dét - Immat - Nombre d’immatriculations</text:p>
          </table:table-cell>
          <table:table-cell table:style-name="ce1" office:value-type="string" calcext:value-type="string">
            <text:p>Mois immatriculation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0" calcext:value-type="float">
            <text:p>16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2" calcext:value-type="float">
            <text:p>1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5" calcext:value-type="float">
            <text:p>1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6" calcext:value-type="float">
            <text:p>2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25" calcext:value-type="float">
            <text:p>2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44" calcext:value-type="float">
            <text:p>2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60" calcext:value-type="float">
            <text:p>26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02" calcext:value-type="float">
            <text:p>3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33" calcext:value-type="float">
            <text:p>3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L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06" calcext:value-type="float">
            <text:p>3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L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0" calcext:value-type="float">
            <text:p>16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8" calcext:value-type="float">
            <text:p>1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6" calcext:value-type="float">
            <text:p>17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6" calcext:value-type="float">
            <text:p>17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L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6" calcext:value-type="float">
            <text:p>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1" calcext:value-type="float">
            <text:p>18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1" calcext:value-type="float">
            <text:p>18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4" calcext:value-type="float">
            <text:p>1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30" calcext:value-type="float">
            <text:p>2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59" calcext:value-type="float">
            <text:p>2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91" calcext:value-type="float">
            <text:p>2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L</text:p>
          </table:table-cell>
          <table:table-cell table:style-name="ce5" office:value-type="float" office:value="48" calcext:value-type="float">
            <text:p>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3" calcext:value-type="float">
            <text:p>13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7" calcext:value-type="float">
            <text:p>201807</text:p>
          </table:table-cell>
          <table:table-cell table:style-name="ce8" table:number-columns-repeated="1017"/>
        </table:table-row>
        <table:table-row table:style-name="ro3" table:number-rows-repeated="10473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vpn_a3b3.$A$1" table:cell-range-address="$vpn_a3b3.$A$1:.$F$1215"/>
        </table:named-expressions>
      </table:table>
      <table:named-expressions/>
      <table:database-ranges>
        <table:database-range table:name="__Anonymous_Sheet_DB__0" table:target-range-address="vpn_a3b3.A1:vpn_a3b3.F12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 style:data-style-name="N2" text:time-value="09:30:15.0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pn_5f_a3b3" style:display-name="PageStyle_vpn_a3b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09:30:35.668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" meta:cell-count="8492" meta:object-count="0"/>
  </office:meta>
</office:document-meta>
</file>