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no-wrap" fo:border="0.74pt solid #cccc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6" office:value-type="string" calcext:value-type="string">
            <text:p>Mois immatriculation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26" calcext:value-type="float">
            <text:p>2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9" calcext:value-type="float">
            <text:p>2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6" calcext:value-type="float">
            <text:p>1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1" calcext:value-type="float">
            <text:p>2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7" calcext:value-type="float">
            <text:p>35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4" calcext:value-type="float">
            <text:p>1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5" calcext:value-type="float">
            <text:p>20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4" calcext:value-type="float">
            <text:p>16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5" calcext:value-type="float">
            <text:p>16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1" calcext:value-type="float">
            <text:p>201801</text:p>
          </table:table-cell>
        </table:table-row>
        <table:table-row table:style-name="ro3" table:number-rows-repeated="1027117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9:07:13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07:58.02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7914" meta:object-count="0"/>
  </office:meta>
</office:document-meta>
</file>