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vpn_5f_a3b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pn_a3b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tr_régions</text:p>
          </table:table-cell>
          <table:table-cell table:style-name="ce1" office:value-type="string" calcext:value-type="string">
            <text:p>Dét - Libellé du département (CP ou code commune)</text:p>
          </table:table-cell>
          <table:table-cell table:style-name="ce1" office:value-type="string" calcext:value-type="string">
            <text:p>Dét - Tech - Energie (Code détaillé)</text:p>
          </table:table-cell>
          <table:table-cell table:style-name="ce1" office:value-type="string" calcext:value-type="string">
            <text:p>Dét - Tech - CO2 (à l'unité)</text:p>
          </table:table-cell>
          <table:table-cell table:style-name="ce1" office:value-type="string" calcext:value-type="string">
            <text:p>Dét - <text:s/>Uti - Statut</text:p>
          </table:table-cell>
          <table:table-cell table:style-name="ce1" office:value-type="string" calcext:value-type="string">
            <text:p>Dét - Immat - Nombre d’immatriculations</text:p>
          </table:table-cell>
          <table:table-cell table:style-name="ce1" office:value-type="string" calcext:value-type="string">
            <text:p>Mois immatriculation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6" calcext:value-type="float">
            <text:p>17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4" calcext:value-type="float">
            <text:p>1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5" calcext:value-type="float">
            <text:p>1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34" calcext:value-type="float">
            <text:p>2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44" calcext:value-type="float">
            <text:p>2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70" calcext:value-type="float">
            <text:p>27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99" calcext:value-type="float">
            <text:p>2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2" calcext:value-type="float">
            <text:p>1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6" calcext:value-type="float">
            <text:p>1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2" calcext:value-type="float">
            <text:p>1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6" calcext:value-type="float">
            <text:p>7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2" calcext:value-type="float">
            <text:p>16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8" calcext:value-type="float">
            <text:p>1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7" calcext:value-type="float">
            <text:p>1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40" calcext:value-type="float">
            <text:p>2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1" calcext:value-type="float">
            <text:p>2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14" calcext:value-type="float">
            <text:p>3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8" calcext:value-type="float">
            <text:p>16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64" calcext:value-type="float">
            <text:p>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1" calcext:value-type="float">
            <text:p>8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2" calcext:value-type="float">
            <text:p>17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4" calcext:value-type="float">
            <text:p>1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9" calcext:value-type="float">
            <text:p>2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1" calcext:value-type="float">
            <text:p>16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5" calcext:value-type="float">
            <text:p>1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3" calcext:value-type="float">
            <text:p>2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8" calcext:value-type="float">
            <text:p>28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0" calcext:value-type="float">
            <text:p>17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6" calcext:value-type="float">
            <text:p>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38" calcext:value-type="float">
            <text:p>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46" calcext:value-type="float">
            <text:p>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E</text:p>
          </table:table-cell>
          <table:table-cell table:style-name="ce5" office:value-type="float" office:value="77" calcext:value-type="float">
            <text:p>7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G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5" calcext:value-type="float">
            <text:p>7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8" calcext:value-type="float">
            <text:p>7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6" calcext:value-type="float">
            <text:p>8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88" calcext:value-type="float">
            <text:p>8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1" calcext:value-type="float">
            <text:p>9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H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L</text:p>
          </table:table-cell>
          <table:table-cell table:style-name="ce5"/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4" calcext:value-type="float">
            <text:p>3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7" calcext:value-type="float">
            <text:p>13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69" calcext:value-type="float">
            <text:p>26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82" calcext:value-type="float">
            <text:p>28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4" calcext:value-type="float">
            <text:p>8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6" calcext:value-type="float">
            <text:p>9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2" calcext:value-type="float">
            <text:p>5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6" calcext:value-type="float">
            <text:p>12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3" calcext:value-type="float">
            <text:p>14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76" calcext:value-type="float">
            <text:p>57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5" calcext:value-type="float">
            <text:p>1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3" calcext:value-type="float">
            <text:p>6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39" calcext:value-type="float">
            <text:p>23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3" calcext:value-type="float">
            <text:p>5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9" calcext:value-type="float">
            <text:p>7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9" calcext:value-type="float">
            <text:p>2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1" calcext:value-type="float">
            <text:p>1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1" calcext:value-type="float">
            <text:p>15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7" calcext:value-type="float">
            <text:p>15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3" calcext:value-type="float">
            <text:p>16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4" calcext:value-type="float">
            <text:p>16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4" calcext:value-type="float">
            <text:p>17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75" calcext:value-type="float">
            <text:p>17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2" calcext:value-type="float">
            <text:p>1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87" calcext:value-type="float">
            <text:p>1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199" calcext:value-type="float">
            <text:p>1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00" calcext:value-type="float">
            <text:p>2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2" calcext:value-type="float">
            <text:p>2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4" calcext:value-type="float">
            <text:p>2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15" calcext:value-type="float">
            <text:p>2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23" calcext:value-type="float">
            <text:p>2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41" calcext:value-type="float">
            <text:p>24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284" calcext:value-type="float">
            <text:p>2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ES</text:p>
          </table:table-cell>
          <table:table-cell table:style-name="ce5" office:value-type="float" office:value="394" calcext:value-type="float">
            <text:p>3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FE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H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float" office:value="50" calcext:value-type="float">
            <text:p>5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79" calcext:value-type="float">
            <text:p>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2" calcext:value-type="float">
            <text:p>8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4" calcext:value-type="float">
            <text:p>8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8" calcext:value-type="float">
            <text:p>3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5" calcext:value-type="float">
            <text:p>8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6" calcext:value-type="float">
            <text:p>8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7" calcext:value-type="float">
            <text:p>8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5" calcext:value-type="float">
            <text:p>5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89" calcext:value-type="float">
            <text:p>8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0" calcext:value-type="float">
            <text:p>9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2" calcext:value-type="float">
            <text:p>9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6" calcext:value-type="float">
            <text:p>5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3" calcext:value-type="float">
            <text:p>9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4" calcext:value-type="float">
            <text:p>9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6" calcext:value-type="float">
            <text:p>25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5" calcext:value-type="float">
            <text:p>9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6" calcext:value-type="float">
            <text:p>9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3" calcext:value-type="float">
            <text:p>3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7" calcext:value-type="float">
            <text:p>9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8" calcext:value-type="float">
            <text:p>9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8" calcext:value-type="float">
            <text:p>8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99" calcext:value-type="float">
            <text:p>9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0" calcext:value-type="float">
            <text:p>10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7" calcext:value-type="float">
            <text:p>9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1" calcext:value-type="float">
            <text:p>10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2" calcext:value-type="float">
            <text:p>10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3" calcext:value-type="float">
            <text:p>10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7" calcext:value-type="float">
            <text:p>4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4" calcext:value-type="float">
            <text:p>10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5" calcext:value-type="float">
            <text:p>10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7" calcext:value-type="float">
            <text:p>8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6" calcext:value-type="float">
            <text:p>10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8" calcext:value-type="float">
            <text:p>20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7" calcext:value-type="float">
            <text:p>10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8" calcext:value-type="float">
            <text:p>10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27" calcext:value-type="float">
            <text:p>22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09" calcext:value-type="float">
            <text:p>10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2" calcext:value-type="float">
            <text:p>3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0" calcext:value-type="float">
            <text:p>11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1" calcext:value-type="float">
            <text:p>11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1" calcext:value-type="float">
            <text:p>17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2" calcext:value-type="float">
            <text:p>11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3" calcext:value-type="float">
            <text:p>11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4" calcext:value-type="float">
            <text:p>11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2" calcext:value-type="float">
            <text:p>9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5" calcext:value-type="float">
            <text:p>11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6" calcext:value-type="float">
            <text:p>11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36" calcext:value-type="float">
            <text:p>13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7" calcext:value-type="float">
            <text:p>11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1" calcext:value-type="float">
            <text:p>6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8" calcext:value-type="float">
            <text:p>11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19" calcext:value-type="float">
            <text:p>11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3" calcext:value-type="float">
            <text:p>4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9" calcext:value-type="float">
            <text:p>14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0" calcext:value-type="float">
            <text:p>12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1" calcext:value-type="float">
            <text:p>12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2" calcext:value-type="float">
            <text:p>12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3" calcext:value-type="float">
            <text:p>12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1" calcext:value-type="float">
            <text:p>4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4" calcext:value-type="float">
            <text:p>12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5" calcext:value-type="float">
            <text:p>12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6" calcext:value-type="float">
            <text:p>12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7" calcext:value-type="float">
            <text:p>12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8" calcext:value-type="float">
            <text:p>12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9" calcext:value-type="float">
            <text:p>5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29" calcext:value-type="float">
            <text:p>12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7" calcext:value-type="float">
            <text:p>3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0" calcext:value-type="float">
            <text:p>13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1" calcext:value-type="float">
            <text:p>131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2" calcext:value-type="float">
            <text:p>13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8" calcext:value-type="float">
            <text:p>4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3" calcext:value-type="float">
            <text:p>13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1" calcext:value-type="float">
            <text:p>5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4" calcext:value-type="float">
            <text:p>13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5" calcext:value-type="float">
            <text:p>13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6" calcext:value-type="float">
            <text:p>13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6" calcext:value-type="float">
            <text:p>46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7" calcext:value-type="float">
            <text:p>13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8" calcext:value-type="float">
            <text:p>13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39" calcext:value-type="float">
            <text:p>139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0" calcext:value-type="float">
            <text:p>14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2" calcext:value-type="float">
            <text:p>142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3" calcext:value-type="float">
            <text:p>143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4" calcext:value-type="float">
            <text:p>144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5" calcext:value-type="float">
            <text:p>145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6" calcext:value-type="float">
            <text:p>14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7" calcext:value-type="float">
            <text:p>14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8" calcext:value-type="float">
            <text:p>14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49" calcext:value-type="float">
            <text:p>14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0" calcext:value-type="float">
            <text:p>150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2" calcext:value-type="float">
            <text:p>152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3" calcext:value-type="float">
            <text:p>15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4" calcext:value-type="float">
            <text:p>154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5" calcext:value-type="float">
            <text:p>155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6" calcext:value-type="float">
            <text:p>156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8" calcext:value-type="float">
            <text:p>158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59" calcext:value-type="float">
            <text:p>15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6" calcext:value-type="float">
            <text:p>16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7" calcext:value-type="float">
            <text:p>167</text:p>
          </table:table-cell>
          <table:table-cell table:style-name="ce2" office:value-type="string" calcext:value-type="string">
            <text:p>Personne physique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69" calcext:value-type="float">
            <text:p>16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1" calcext:value-type="float">
            <text:p>171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3" calcext:value-type="float">
            <text:p>17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79" calcext:value-type="float">
            <text:p>179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83" calcext:value-type="float">
            <text:p>183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190" calcext:value-type="float">
            <text:p>190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4" office:value-type="string" calcext:value-type="string">
            <text:p>GO</text:p>
          </table:table-cell>
          <table:table-cell table:style-name="ce5" office:value-type="float" office:value="206" calcext:value-type="float">
            <text:p>206</text:p>
          </table:table-cell>
          <table:table-cell table:style-name="ce2" office:value-type="string" calcext:value-type="string">
            <text:p>Personne mor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01804" calcext:value-type="float">
            <text:p>201804</text:p>
          </table:table-cell>
          <table:table-cell table:style-name="ce7" table:number-columns-repeated="1017"/>
        </table:table-row>
        <table:table-row table:style-name="ro3" table:number-rows-repeated="10473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vpn_a3b3.A1:vpn_a3b3.F12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1">00/00/0000</text:date>, <text:time style:data-style-name="N2" text:time-value="09:09:30.2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pn_5f_a3b3" style:display-name="PageStyle_vpn_a3b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09:09:52.18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559" meta:object-count="0"/>
  </office:meta>
</office:document-meta>
</file>