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50.38mm"/>
    </style:style>
    <style:style style:name="co6" style:family="table-column">
      <style:table-column-properties fo:break-before="auto" style:column-width="9.17mm"/>
    </style:style>
    <style:style style:name="co7" style:family="table-column">
      <style:table-column-properties fo:break-before="auto" style:column-width="16.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number-columns-repeated="1015" table:default-cell-style-name="ce3"/>
        <table:table-row table:style-name="ro1">
          <table:table-cell table:style-name="ce1" office:value-type="string" calcext:value-type="string">
            <text:p>Immatriculations neuves des voitures particulières pour le mois d aout 2020</text:p>
          </table:table-cell>
          <table:table-cell table:style-name="ce2" table:number-columns-repeated="1023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3">
          <table:table-cell table:style-name="ce2"/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Dét - <text:s/>Uti - Statut</text:p>
          </table:table-cell>
          <table:table-cell table:style-name="ce12" office:value-type="string" calcext:value-type="string">
            <text:p>Dét - Tech - Energie (Libellé détaillé)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Tech - CO2 (à l'unit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45" calcext:value-type="float">
            <text:p>4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" calcext:value-type="float">
            <text:p>4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 naturel</text:p>
          </table:table-cell>
          <table:table-cell table:style-name="ce6" office:value-type="string" calcext:value-type="string">
            <text:p>GN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7" calcext:value-type="float">
            <text:p>5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3" calcext:value-type="float">
            <text:p>16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8" calcext:value-type="float">
            <text:p>4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9" calcext:value-type="float">
            <text:p>6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5" table:number-rows-repeated="10472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Rapport 4'.$A$1" table:cell-range-address="$'Rapport 4'.$B$3:.$H$1343"/>
        </table:named-expressions>
      </table:table>
      <table:named-expressions/>
      <table:database-ranges>
        <table:database-range table:name="__Anonymous_Sheet_DB__0" table:target-range-address="'Rapport 4'.B3:'Rapport 4'.H13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7:51:57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07:52:25.899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93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