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6" table:number-columns-repeated="7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11">
            <text:p>BILAN DES OPÉRATIONS DE DESTRUCTION D’ŒUFS DE GOÉLANDS EN MILIEU URBAIN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1" table:number-rows-spanned="1" table:style-name="ce12">
            <text:p>Larus marinus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" table:number-rows-spanned="5" table:style-name="ce13">
            <text:p>Coordonnées</text:p>
            <text:p>(latitude,</text:p>
            <text:p>Longitude)</text:p>
            <text:p>(ex. :</text:p>
            <text:p><text:span text:style-name="T2">49°29'42.2"N</text:span><text:span text:style-name="T2"/></text:p>
            <text:p><text:span text:style-name="T2">0°31'51.6"E)</text:span></text:p>
          </table:table-cell>
          <table:table-cell office:value-type="string" table:number-columns-spanned="13" table:number-rows-spanned="2" table:style-name="ce12">
            <text:p>1<text:span text:style-name="T3">er</text:span><text:s/>passage 19 mai 2021</text:p>
          </table:table-cell>
          <table:covered-table-cell table:number-columns-repeated="12"/>
          <table:table-cell office:value-type="string" table:number-columns-spanned="13" table:number-rows-spanned="2" table:style-name="ce12">
            <text:p>2<text:span text:style-name="T3">è</text:span><text:s/>passage 09 juin 2021</text:p>
          </table:table-cell>
          <table:covered-table-cell table:number-columns-repeated="12"/>
          <table:table-cell office:value-type="string" table:number-columns-spanned="4" table:number-rows-spanned="2" table:style-name="ce12">
            <text:p>Bilan (***)</text:p>
          </table:table-cell>
          <table:covered-table-cell table:number-columns-repeated="3"/>
          <table:table-cell table:number-columns-repeated="16353"/>
        </table:table-row>
        <table:table-row table:style-name="ro1">
          <table:covered-table-cell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"/>
          <table:table-cell table:number-columns-repeated="16353"/>
        </table:table-row>
        <table:table-row table:style-name="ro1">
          <table:covered-table-cell/>
          <table:table-cell office:value-type="string" table:number-columns-spanned="10" table:number-rows-spanned="1" table:style-name="ce14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13">
            <text:p>Nombre d’œufs traités</text:p>
          </table:table-cell>
          <table:table-cell office:value-type="string" table:number-columns-spanned="1" table:number-rows-spanned="3" table:style-name="ce13">
            <text:p>Nombre de nids avec œufs</text:p>
          </table:table-cell>
          <table:table-cell office:value-type="string" table:number-columns-spanned="1" table:number-rows-spanned="3" table:style-name="ce13">
            <text:p>Nombre de nids non traités (**)</text:p>
          </table:table-cell>
          <table:table-cell office:value-type="string" table:number-columns-spanned="10" table:number-rows-spanned="1" table:style-name="ce14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13">
            <text:p>Nombre d’œufs traités</text:p>
          </table:table-cell>
          <table:table-cell office:value-type="string" table:number-columns-spanned="1" table:number-rows-spanned="3" table:style-name="ce13">
            <text:p>Nombre de nids avec œufs</text:p>
          </table:table-cell>
          <table:table-cell office:value-type="string" table:number-columns-spanned="1" table:number-rows-spanned="3" table:style-name="ce13">
            <text:p>Nombre de nids non traités (**)</text:p>
          </table:table-cell>
          <table:table-cell office:value-type="string" table:number-columns-spanned="1" table:number-rows-spanned="3" table:style-name="ce13">
            <text:p>Nombre total de nids construits (y compris nids vides)</text:p>
          </table:table-cell>
          <table:table-cell office:value-type="string" table:number-columns-spanned="1" table:number-rows-spanned="3" table:style-name="ce13">
            <text:p>Nombre total de couples nicheurs</text:p>
          </table:table-cell>
          <table:table-cell office:value-type="string" table:number-columns-spanned="1" table:number-rows-spanned="3" table:style-name="ce13">
            <text:p>Nombre maximal d’œufs (traités et non traités)</text:p>
          </table:table-cell>
          <table:table-cell office:value-type="string" table:number-columns-spanned="1" table:number-rows-spanned="3" table:style-name="ce13">
            <text:p>Nombre de jeunes à l’envol</text:p>
          </table:table-cell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Nombre de nids vides</text:p>
          </table:table-cell>
          <table:table-cell office:value-type="string" table:number-columns-spanned="3" table:number-rows-spanned="1" table:style-name="ce13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13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13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Nombre de nids vides</text:p>
          </table:table-cell>
          <table:table-cell office:value-type="string" table:number-columns-spanned="3" table:number-rows-spanned="1" table:style-name="ce13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13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13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+1</text:p>
          </table:table-cell>
          <table:table-cell office:value-type="string" table:style-name="ce2">
            <text:p>2+1</text:p>
          </table:table-cell>
          <table:table-cell office:value-type="string" table:style-name="ce2">
            <text:p>1+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+1</text:p>
          </table:table-cell>
          <table:table-cell office:value-type="string" table:style-name="ce2">
            <text:p>2+1</text:p>
          </table:table-cell>
          <table:table-cell office:value-type="string" table:style-name="ce2">
            <text:p>1+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office:value-type="string" table:style-name="ce3">
            <text:p>49°12'27.9"N 0°21'21.6"W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49°12'27.8"N 0°21'22.2"W</text:p>
          </table:table-cell>
          <table:table-cell table:number-columns-repeated="1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3"/>
        </table:table-row>
        <table:table-row table:style-name="ro4">
          <table:table-cell table:style-name="ce7"/>
          <table:table-cell table:number-columns-repeated="18" table:style-name="ce5"/>
          <table:table-cell table:style-name="ce2"/>
          <table:table-cell table:number-columns-repeated="11" table:style-name="ce5"/>
          <table:table-cell table:number-columns-repeated="16353"/>
        </table:table-row>
        <table:table-row table:style-name="ro5">
          <table:table-cell office:value-type="string" table:style-name="ce8">
            <text:p>Total</text:p>
          </table:table-cell>
          <table:table-cell table:number-columns-repeated="29" table:style-name="ce9"/>
          <table:table-cell table:style-name="ce10"/>
          <table:table-cell table:number-columns-repeated="16353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13" table:number-rows-spanned="1" table:style-name="ce15">
            <text:p>(*) Préciser l’espèce. Différencier les goélands argentés, les goélands bruns et les goélands marins. Établir 1 tableau par espèce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5">
            <text:p>(**) Nids non traités pour des raisons de difficultés d’accès ou de sécurité – A détailler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5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31" table:number-rows-spanned="1" table:style-name="ce16">
            <text:p><text:span text:style-name="T5">Le tableau est téléchargeable à cette adresse :</text:span><text:span text:style-name="T6"><text:s/></text:span>http://www.normandie.developpement-durable.gouv.fr/la-derogation-goeland-argente-a1943.html</text:p>
          </table:table-cell>
          <table:covered-table-cell table:number-columns-repeated="30"/>
          <table:table-cell table:number-columns-repeated="1635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3464566929134in" fo:margin-right="0.0783464566929134in" style:print-orientation="landscape" style:print-page-order="ltr" style:first-page-number="1" style:scale-to="62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illaume Grège</meta:initial-creator>
    <dc:creator>LEFRANCOIS MORGAN</dc:creator>
    <meta:creation-date>2020-04-28T08:12:17Z</meta:creation-date>
    <dc:date>2022-03-10T14:26:30Z</dc:date>
    <meta:print-date>2022-03-10T14:21:41Z</meta:print-date>
    <meta:editing-cycles>14</meta:editing-cycles>
    <meta:editing-duration>PT7614S</meta:editing-duration>
  </office:meta>
</office:document-meta>
</file>