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652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4.519cm"/>
    </style:style>
    <style:style style:name="co9" style:family="table-column">
      <style:table-column-properties fo:break-before="auto" style:column-width="3.459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424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1.334cm"/>
    </style:style>
    <style:style style:name="co17" style:family="table-column">
      <style:table-column-properties fo:break-before="auto" style:column-width="1.307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0.817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579cm"/>
    </style:style>
    <style:style style:name="co22" style:family="table-column">
      <style:table-column-properties fo:break-before="auto" style:column-width="1.796cm"/>
    </style:style>
    <style:style style:name="co23" style:family="table-column">
      <style:table-column-properties fo:break-before="auto" style:column-width="1.252cm"/>
    </style:style>
    <style:style style:name="co24" style:family="table-column">
      <style:table-column-properties fo:break-before="auto" style:column-width="0.843cm"/>
    </style:style>
    <style:style style:name="co25" style:family="table-column">
      <style:table-column-properties fo:break-before="auto" style:column-width="0.898cm"/>
    </style:style>
    <style:style style:name="co26" style:family="table-column">
      <style:table-column-properties fo:break-before="auto" style:column-width="2.815cm"/>
    </style:style>
    <style:style style:name="co27" style:family="table-column">
      <style:table-column-properties fo:break-before="auto" style:column-width="1.443cm"/>
    </style:style>
    <style:style style:name="co28" style:family="table-column">
      <style:table-column-properties fo:break-before="auto" style:column-width="0.979cm"/>
    </style:style>
    <style:style style:name="co29" style:family="table-column">
      <style:table-column-properties fo:break-before="auto" style:column-width="1.143cm"/>
    </style:style>
    <style:style style:name="co30" style:family="table-column">
      <style:table-column-properties fo:break-before="auto" style:column-width="1.769cm"/>
    </style:style>
    <style:style style:name="co31" style:family="table-column">
      <style:table-column-properties fo:break-before="auto" style:column-width="1.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74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81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9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0" style:family="table-cell" style:parent-style-name="Default">
      <style:text-properties fo:font-weight="bold" style:font-weight-asian="bold" style:font-weight-complex="bold"/>
    </style:style>
    <style:style style:name="ce11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1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120" style:family="table-cell" style:parent-style-name="Default">
      <style:table-cell-properties fo:wrap-option="wrap" fo:border="0.06pt solid #000000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38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4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4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4" style:family="table-cell" style:parent-style-name="Default">
      <style:table-cell-properties fo:wrap-option="wrap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39" style:family="table-cell" style:parent-style-name="Default">
      <style:table-cell-properties fo:wrap-option="wrap" fo:border="0.06pt solid #000000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wrap-option="wrap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147" style:family="table-cell" style:parent-style-name="Default">
      <style:table-cell-properties fo:border="0.06pt solid #000000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3" style:family="table-cell" style:parent-style-name="Default">
      <style:table-cell-properties fo:background-color="transparent" fo:wrap-option="wrap" fo:border="0.06pt solid #000000"/>
    </style:style>
    <style:style style:name="ce148" style:family="table-cell" style:parent-style-name="Default">
      <style:table-cell-properties fo:wrap-option="wrap" fo:border="0.06pt solid #000000"/>
      <style:text-properties fo:font-style="italic"/>
    </style:style>
    <style:style style:name="ce149" style:family="table-cell" style:parent-style-name="Default">
      <style:table-cell-properties fo:background-color="transparent" fo:border="0.06pt solid #000000"/>
    </style:style>
    <style:style style:name="ce151" style:family="table-cell" style:parent-style-name="Default">
      <style:table-cell-properties fo:wrap-option="wrap" fo:border="0.06pt solid #000000"/>
      <style:text-properties fo:font-style="normal" style:font-style-asian="normal" style:font-style-complex="normal"/>
    </style:style>
    <style:style style:name="ce15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59" style:family="table-cell" style:parent-style-name="Default">
      <style:table-cell-properties fo:padding="0.199cm" style:vertical-align="justify"/>
    </style:style>
    <style:style style:name="ce160" style:family="table-cell" style:parent-style-name="Default">
      <style:table-cell-properties fo:border-bottom="none" style:text-align-source="fix" style:repeat-content="false" fo:border-left="0.06pt solid #000000" fo:padding="0.199cm" fo:border-right="0.06pt solid #000000" fo:border-top="none" style:vertical-align="middle"/>
      <style:paragraph-properties fo:text-align="center"/>
    </style:style>
    <style:style style:name="ce47" style:family="table-cell" style:parent-style-name="Default">
      <style:table-cell-properties fo:border-bottom="none" style:text-align-source="fix" style:repeat-content="false" fo:border-left="0.06pt solid #000000" fo:padding="0.199cm" fo:border-right="0.06pt solid #000000" fo:border-top="0.06pt solid #000000" style:vertical-align="middle"/>
      <style:paragraph-properties fo:text-align="center"/>
    </style:style>
    <style:style style:name="ce162" style:family="table-cell" style:parent-style-name="Default">
      <style:table-cell-properties fo:border-bottom="none" fo:border-left="0.06pt solid #000000" fo:padding="0.199cm" fo:border-right="0.06pt solid #000000" fo:border-top="none" style:vertical-align="justify"/>
    </style:style>
    <style:style style:name="ce163" style:family="table-cell" style:parent-style-name="Default">
      <style:table-cell-properties style:text-align-source="fix" style:repeat-content="false" fo:padding="0.199cm" style:vertical-align="middle"/>
      <style:paragraph-properties fo:text-align="center"/>
    </style:style>
    <style:style style:name="ce50" style:family="table-cell" style:parent-style-name="Default">
      <style:table-cell-properties fo:border-bottom="none" style:text-align-source="fix" style:repeat-content="false" fo:border-left="none" fo:padding="0.199cm" fo:border-right="none" fo:border-top="0.06pt solid #000000" style:vertical-align="middle"/>
      <style:paragraph-properties fo:text-align="center"/>
    </style:style>
    <style:style style:name="ce16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7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68" style:family="table-cell" style:parent-style-name="Default">
      <style:table-cell-properties fo:border-bottom="none" fo:border-left="0.06pt solid #000000" fo:border-right="0.06pt solid #000000" fo:border-top="none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ECTEUR 3 (Neuville les dieppe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44"/>
        <table:table-column table:style-name="co3" table:number-columns-repeated="13" table:default-cell-style-name="ce51"/>
        <table:table-column table:style-name="co3" table:default-cell-style-name="ce44"/>
        <table:table-column table:style-name="co3" table:number-columns-repeated="5" table:default-cell-style-name="ce51"/>
        <table:table-column table:style-name="co3" table:default-cell-style-name="ce56"/>
        <table:table-column table:style-name="co3" table:number-columns-repeated="9" table:default-cell-style-name="ce51"/>
        <table:table-row table:style-name="ro1">
          <table:table-cell table:style-name="Default" table:number-columns-repeated="32"/>
        </table:table-row>
        <table:table-row table:style-name="ro1">
          <table:table-cell table:style-name="ce33" table:number-columns-repeated="2"/>
          <table:table-cell table:style-name="ce42"/>
          <table:table-cell table:style-name="ce49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52"/>
          <table:table-cell table:style-name="ce42" office:value-type="string" calcext:value-type="string" table:number-columns-spanned="1" table:number-rows-spanned="3">
            <text:p>Nombre d’oeufs traités</text:p>
          </table:table-cell>
          <table:table-cell table:style-name="ce42" office:value-type="string" calcext:value-type="string" table:number-columns-spanned="1" table:number-rows-spanned="3">
            <text:p>Nombre de nids avec œufs</text:p>
          </table:table-cell>
          <table:table-cell table:style-name="ce42" office:value-type="string" calcext:value-type="string" table:number-columns-spanned="1" table:number-rows-spanned="3">
            <text:p>Nombre de nids non traités (**)</text:p>
          </table:table-cell>
          <table:table-cell table:style-name="ce42"/>
          <table:table-cell table:style-name="ce49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52"/>
          <table:table-cell table:style-name="ce42" office:value-type="string" calcext:value-type="string" table:number-columns-spanned="1" table:number-rows-spanned="3">
            <text:p>Nombre d’oeufs traités</text:p>
          </table:table-cell>
          <table:table-cell table:style-name="ce42" office:value-type="string" calcext:value-type="string" table:number-columns-spanned="1" table:number-rows-spanned="3">
            <text:p>Nombre de nids avec œufs</text:p>
          </table:table-cell>
          <table:table-cell table:style-name="ce42" office:value-type="string" calcext:value-type="string" table:number-columns-spanned="1" table:number-rows-spanned="3">
            <text:p>Nombre de nids non traités (**)</text:p>
          </table:table-cell>
          <table:table-cell table:style-name="ce42" office:value-type="string" calcext:value-type="string" table:number-columns-spanned="1" table:number-rows-spanned="3">
            <text:p>Nombre total de nids construits</text:p>
          </table:table-cell>
          <table:table-cell table:style-name="ce42" office:value-type="string" calcext:value-type="string" table:number-columns-spanned="1" table:number-rows-spanned="3">
            <text:p>Nombre de jeunes à l’envol</text:p>
          </table:table-cell>
        </table:table-row>
        <table:table-row table:style-name="ro2">
          <table:table-cell table:style-name="ce34" office:value-type="string" calcext:value-type="string">
            <text:p>ADRESSE</text:p>
          </table:table-cell>
          <table:table-cell table:style-name="ce40" office:value-type="string" calcext:value-type="string">
            <text:p>Coordonnées </text:p>
          </table:table-cell>
          <table:table-cell table:style-name="ce42" office:value-type="string" calcext:value-type="string">
            <text:p>Date du 1<text:span text:style-name="T1">er</text:span> passage </text:p>
          </table:table-cell>
          <table:table-cell table:style-name="ce42" office:value-type="string" calcext:value-type="string" table:number-columns-spanned="1" table:number-rows-spanned="2">
            <text:p>Nombre de nids vides</text:p>
          </table:table-cell>
          <table:table-cell table:style-name="ce42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42"/>
          <table:table-cell table:style-name="ce42" office:value-type="string" calcext:value-type="string">
            <text:p>Date du 2ème passage </text:p>
          </table:table-cell>
          <table:table-cell table:style-name="ce42" office:value-type="string" calcext:value-type="string" table:number-columns-spanned="1" table:number-rows-spanned="2">
            <text:p>Nombre de nids vides</text:p>
          </table:table-cell>
          <table:table-cell table:style-name="ce42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42"/>
          <table:covered-table-cell table:style-name="ce42" office:value-type="string" calcext:value-type="string">
            <text:p>Nombre total de nids construits</text:p>
          </table:covered-table-cell>
          <table:covered-table-cell table:style-name="ce42" office:value-type="string" calcext:value-type="string">
            <text:p>Nombre de jeunes à l’envol</text:p>
          </table:covered-table-cell>
        </table:table-row>
        <table:table-row table:style-name="ro1">
          <table:table-cell table:style-name="ce33" table:number-columns-repeated="2"/>
          <table:table-cell table:style-name="ce42"/>
          <table:covered-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1+1</text:p>
          </table:table-cell>
          <table:table-cell table:style-name="ce42" office:value-type="string" calcext:value-type="string">
            <text:p>2+1</text:p>
          </table:table-cell>
          <table:table-cell table:style-name="ce42" office:value-type="string" calcext:value-type="string">
            <text:p>1+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3" table:style-name="ce42"/>
          <table:table-cell table:style-name="ce42"/>
          <table:covered-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1+1</text:p>
          </table:table-cell>
          <table:table-cell table:style-name="ce42" office:value-type="string" calcext:value-type="string">
            <text:p>2+1</text:p>
          </table:table-cell>
          <table:table-cell table:style-name="ce42" office:value-type="string" calcext:value-type="string">
            <text:p>1+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3" table:style-name="ce42"/>
          <table:covered-table-cell table:style-name="ce42" office:value-type="string" calcext:value-type="string">
            <text:p>Nombre total de nids construits</text:p>
          </table:covered-table-cell>
          <table:covered-table-cell table:style-name="ce42" office:value-type="string" calcext:value-type="string">
            <text:p>Nombre de jeunes à l’envol</text:p>
          </table:covered-table-cell>
        </table:table-row>
        <table:table-row table:style-name="ro3">
          <table:table-cell office:value-type="string" calcext:value-type="string">
            <text:p>4, Rue Jacqueline Bellec Immeuble Balidar</text:p>
          </table:table-cell>
          <table:table-cell office:value-type="string" calcext:value-type="string">
            <text:p>49°55’21.1176 <text:s text:c="3"/>1°5’51.2772</text:p>
          </table:table-cell>
          <table:table-cell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6 Rue Maurice Thoumyre Immeuble Palatinat</text:p>
          </table:table-cell>
          <table:table-cell office:value-type="string" calcext:value-type="string">
            <text:p>49°55’36.2748 <text:s text:c="3"/>1°5’56.7456</text:p>
          </table:table-cell>
          <table:table-cell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4 Rue Maurice Thoumyre Immeuble Bavière</text:p>
          </table:table-cell>
          <table:table-cell office:value-type="string" calcext:value-type="string">
            <text:p>49°55’37.635 <text:s text:c="5"/>1°5’55.5174</text:p>
          </table:table-cell>
          <table:table-cell office:value-type="date" office:date-value="2021-05-05" calcext:value-type="date">
            <text:p>05/05/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2 Rue Maurice Thoumire Immeuble Bade</text:p>
          </table:table-cell>
          <table:table-cell office:value-type="string" calcext:value-type="string">
            <text:p>49°55’38.514 <text:s text:c="5"/>1°5’54.4452</text:p>
          </table:table-cell>
          <table:table-cell office:value-type="date" office:date-value="2021-05-05" calcext:value-type="date">
            <text:p>05/05/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0 Rue Maurice Thoumire Immeuble Thuringe</text:p>
          </table:table-cell>
          <table:table-cell office:value-type="string" calcext:value-type="string">
            <text:p>49°55’40.0686 <text:s text:c="3"/>1°5’54.4194</text:p>
          </table:table-cell>
          <table:table-cell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 Rue Alexandre Ribot Immeuble Toscane</text:p>
          </table:table-cell>
          <table:table-cell office:value-type="string" calcext:value-type="string">
            <text:p>49°55’35.0904 <text:s text:c="3"/>1°6’0.2628</text:p>
          </table:table-cell>
          <table:table-cell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 Rue Alexandre Ribot Immeuble Venetie</text:p>
          </table:table-cell>
          <table:table-cell office:value-type="string" calcext:value-type="string">
            <text:p>49°55’41.1276 <text:s text:c="3"/>1°5’52.6806</text:p>
          </table:table-cell>
          <table:table-cell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6 Rue Albert Lamotte Immeuble Lombarderie</text:p>
          </table:table-cell>
          <table:table-cell office:value-type="string" calcext:value-type="string">
            <text:p>49°55’41.1276 <text:s text:c="3"/>1°5’52.6806</text:p>
          </table:table-cell>
          <table:table-cell office:value-type="date" office:date-value="2021-05-05" calcext:value-type="date">
            <text:p>05/05/21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66 Rue Albert Lamotte Immeuble Piemont</text:p>
          </table:table-cell>
          <table:table-cell office:value-type="string" calcext:value-type="string">
            <text:p>49°55’40.8894 <text:s text:c="3"/>1°5’54.747</text:p>
          </table:table-cell>
          <table:table-cell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65 Rue Albert Lamotte Immeuble Hainaut </text:p>
          </table:table-cell>
          <table:table-cell office:value-type="string" calcext:value-type="string">
            <text:p>49°55’41.163 <text:s text:c="5"/>1°5’52.2306</text:p>
          </table:table-cell>
          <table:table-cell office:value-type="date" office:date-value="2021-05-05" calcext:value-type="date">
            <text:p>05/05/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37" office:value-type="string" calcext:value-type="string">
            <text:p>67 Rue Albert Lamotte Immeuble Luxembourg</text:p>
          </table:table-cell>
          <table:table-cell table:style-name="ce37" office:value-type="string" calcext:value-type="string">
            <text:p>49°55’40.8936 <text:s text:c="3"/>1°5’54.7152</text:p>
          </table:table-cell>
          <table:table-cell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63 Rue Albert Lamotte Immeuble Limbourg</text:p>
          </table:table-cell>
          <table:table-cell office:value-type="string" calcext:value-type="string">
            <text:p>49°55’41.268 <text:s text:c="5"/>1°5’51.2196</text:p>
          </table:table-cell>
          <table:table-cell office:value-type="date" office:date-value="2021-05-05" calcext:value-type="date">
            <text:p>05/05/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 Rue Gaston Hamon Immeuble Brabant</text:p>
          </table:table-cell>
          <table:table-cell office:value-type="string" calcext:value-type="string">
            <text:p>49°55’42.8808 <text:s text:c="3"/>1°5’59.766</text:p>
          </table:table-cell>
          <table:table-cell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 Rue Gaston Hamon Immeuble Zelande</text:p>
          </table:table-cell>
          <table:table-cell office:value-type="string" calcext:value-type="string">
            <text:p>49°55’43.3734 <text:s text:c="3"/>1°5’58.9878</text:p>
          </table:table-cell>
          <table:table-cell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40 Rue Aristide Briand Immeuble Frise</text:p>
          </table:table-cell>
          <table:table-cell office:value-type="string" calcext:value-type="string">
            <text:p>49°55’45.0768 <text:s text:c="3"/>1°5’58.3326</text:p>
          </table:table-cell>
          <table:table-cell office:value-type="date" office:date-value="2021-05-05" calcext:value-type="date">
            <text:p>05/05/2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Avenue Charles Nicolle Immeuble Jacques Cartier </text:p>
          </table:table-cell>
          <table:table-cell office:value-type="string" calcext:value-type="string">
            <text:p>49°55’34.068 <text:s text:c="5"/>1°6’25.6536</text:p>
          </table:table-cell>
          <table:table-cell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6 Avenue Charles Nicolle Im.Cavalier de la Salle </text:p>
          </table:table-cell>
          <table:table-cell office:value-type="string" calcext:value-type="string">
            <text:p>49°55’42.8016 <text:s text:c="3"/>1°6’11.3358</text:p>
          </table:table-cell>
          <table:table-cell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2 Avenue Charles Nicolle Immeuble Arago</text:p>
          </table:table-cell>
          <table:table-cell office:value-type="string" calcext:value-type="string">
            <text:p>49°55’36.6924 <text:s text:c="3"/>1°6’19.731</text:p>
          </table:table-cell>
          <table:table-cell office:value-type="date" office:date-value="2021-05-05" calcext:value-type="date">
            <text:p>05/05/2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81 Rue Albert Lamotte Immeuble Lavoisier</text:p>
          </table:table-cell>
          <table:table-cell office:value-type="string" calcext:value-type="string">
            <text:p>49°55’36.8004 <text:s text:c="3"/>1°6’11.7288</text:p>
          </table:table-cell>
          <table:table-cell office:value-type="date" office:date-value="2021-05-05" calcext:value-type="date">
            <text:p>05/05/2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0, Avenue Charles Nicolle <text:s/>immeuble Ampére </text:p>
          </table:table-cell>
          <table:table-cell office:value-type="string" calcext:value-type="string">
            <text:p>49°55’36.644 <text:s text:c="3"/>1°6’21.603</text:p>
          </table:table-cell>
          <table:table-cell office:value-type="date" office:date-value="2021-05-05" calcext:value-type="date">
            <text:p>05/05/2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, Rue Leguyon Villa Madeleine</text:p>
          </table:table-cell>
          <table:table-cell office:value-type="string" calcext:value-type="string">
            <text:p>49°55’36.644 <text:s text:c="3"/>1°6’21.603</text:p>
          </table:table-cell>
          <table:table-cell office:value-type="date" office:date-value="2021-05-05" calcext:value-type="date">
            <text:p>05/05/2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table:style-name="ce37" office:value-type="string" calcext:value-type="string">
            <text:p>5 Rue Guy de Maupassant Immeuble Ango</text:p>
          </table:table-cell>
          <table:table-cell table:style-name="ce37" office:value-type="string" calcext:value-type="string">
            <text:p>49°55’44.6736 <text:s text:c="3"/>1°6’3.8514</text:p>
          </table:table-cell>
          <table:table-cell office:value-type="date" office:date-value="2021-05-12" calcext:value-type="date">
            <text:p>12/05/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4 Rue Jacques Radou Immeuble Verrazane</text:p>
          </table:table-cell>
          <table:table-cell office:value-type="string" calcext:value-type="string">
            <text:p>49°55’48.962 <text:s text:c="5"/>1°6’6.94</text:p>
          </table:table-cell>
          <table:table-cell office:value-type="date" office:date-value="2021-05-12" calcext:value-type="date">
            <text:p>12/05/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 Rue Jacques Radou Im. Vasco de Gama</text:p>
          </table:table-cell>
          <table:table-cell office:value-type="string" calcext:value-type="string">
            <text:p>49°55’49.527 <text:s text:c="5"/>1°6’7.769</text:p>
          </table:table-cell>
          <table:table-cell table:style-name="ce45" office:value-type="date" office:date-value="2021-05-12" calcext:value-type="date">
            <text:p>12/05/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3 Rue Guy de Maupassant Immeuble Champlain</text:p>
          </table:table-cell>
          <table:table-cell office:value-type="string" calcext:value-type="string">
            <text:p>49°55’47.356 <text:s text:c="5"/>1°6’2.067</text:p>
          </table:table-cell>
          <table:table-cell office:value-type="date" office:date-value="2021-05-12" calcext:value-type="date">
            <text:p>12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37" office:value-type="string" calcext:value-type="string">
            <text:p>11 Rue des Cormorans Immeuble Amundsen</text:p>
          </table:table-cell>
          <table:table-cell table:style-name="ce37" office:value-type="string" calcext:value-type="string">
            <text:p>49°55’52.286 <text:s text:c="5"/>1°5’57.499</text:p>
          </table:table-cell>
          <table:table-cell office:value-type="date" office:date-value="2021-05-12" calcext:value-type="date">
            <text:p>12/05/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4 Rue Maurice Thiriet Immeuble Ross</text:p>
          </table:table-cell>
          <table:table-cell office:value-type="string" calcext:value-type="string">
            <text:p>49°55’52.778 <text:s text:c="5"/>1°5’51.552</text:p>
          </table:table-cell>
          <table:table-cell office:value-type="date" office:date-value="2021-05-12" calcext:value-type="date">
            <text:p>12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6 Rue des Cormorans Immeuble Dumont d’Urville</text:p>
          </table:table-cell>
          <table:table-cell office:value-type="string" calcext:value-type="string">
            <text:p>49°55’50.693 <text:s text:c="5"/>1°5’53.19</text:p>
          </table:table-cell>
          <table:table-cell office:value-type="date" office:date-value="2021-05-12" calcext:value-type="date">
            <text:p>12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 Rue des Cormorans Immeuble Scott</text:p>
          </table:table-cell>
          <table:table-cell office:value-type="string" calcext:value-type="string">
            <text:p>49°55’51.1746 <text:s text:c="3"/>1°5’54.5058</text:p>
          </table:table-cell>
          <table:table-cell table:style-name="ce45" office:value-type="date" office:date-value="2021-05-12" calcext:value-type="date">
            <text:p>12/05/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0 Rue des Cormorans Immeuble Byrd</text:p>
          </table:table-cell>
          <table:table-cell office:value-type="string" calcext:value-type="string">
            <text:p>49°55’50.9736 <text:s text:c="3"/>1°5’56.454</text:p>
          </table:table-cell>
          <table:table-cell office:value-type="date" office:date-value="2021-05-12" calcext:value-type="date">
            <text:p>12/05/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6, Place Henri Dunant immeuble Quenouille</text:p>
          </table:table-cell>
          <table:table-cell office:value-type="string" calcext:value-type="string">
            <text:p>49°55’44.925 <text:s text:c="2"/>1°6’ 7.115</text:p>
          </table:table-cell>
          <table:table-cell office:value-type="date" office:date-value="2021-05-12" calcext:value-type="date">
            <text:p>12/05/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40, Avenue Claude Debussy immeuble Marco Polo</text:p>
          </table:table-cell>
          <table:table-cell office:value-type="string" calcext:value-type="string">
            <text:p>49°55’51.956 <text:s text:c="2"/>1°6’15.204</text:p>
          </table:table-cell>
          <table:table-cell office:value-type="date" office:date-value="2021-05-12" calcext:value-type="date">
            <text:p>12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table:style-name="ce38" office:value-type="string" calcext:value-type="string">
            <text:p>6, Avenue Claude Debussy immeuble Christophe Colomb</text:p>
          </table:table-cell>
          <table:table-cell table:style-name="ce41" office:value-type="string" calcext:value-type="string">
            <text:p>49°55’52.766 <text:s/>1°6’6 16.897</text:p>
          </table:table-cell>
          <table:table-cell office:value-type="date" office:date-value="2021-05-12" calcext:value-type="date">
            <text:p>12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, rue Léon Lefebvre immeuble Surcouf</text:p>
          </table:table-cell>
          <table:table-cell office:value-type="string" calcext:value-type="string">
            <text:p>49°55’47.685 <text:s text:c="2"/>1°6’14.339</text:p>
          </table:table-cell>
          <table:table-cell office:value-type="date" office:date-value="2021-05-12" calcext:value-type="date">
            <text:p>12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, rue du Docteur Jean Merault immeuble Magellan</text:p>
          </table:table-cell>
          <table:table-cell office:value-type="string" calcext:value-type="string">
            <text:p>49°55’53.755 <text:s text:c="2"/>1°6’5.255</text:p>
          </table:table-cell>
          <table:table-cell office:value-type="date" office:date-value="2021-05-12" calcext:value-type="date">
            <text:p>12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2, rue Claude Féron immeuble Jacques Coeur</text:p>
          </table:table-cell>
          <table:table-cell office:value-type="string" calcext:value-type="string">
            <text:p>49°55’42.096 <text:s/>1°6’9.995</text:p>
          </table:table-cell>
          <table:table-cell office:value-type="date" office:date-value="2021-05-12" calcext:value-type="date">
            <text:p>12/05/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05/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38" office:value-type="string" calcext:value-type="string">
            <text:p>Avenue Charle Nicolle Rés. Hector Malot Mr Sellier</text:p>
          </table:table-cell>
          <table:table-cell office:value-type="string" calcext:value-type="string">
            <text:p>49°55’38.427 <text:s text:c="5"/>1°6’20.466</text:p>
          </table:table-cell>
          <table:table-cell office:value-type="date" office:date-value="2021-05-11" calcext:value-type="date">
            <text:p>11/05/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31" calcext:value-type="date">
            <text:p>31/05/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ymnase Aubertot Rue Jacques Prevert</text:p>
          </table:table-cell>
          <table:table-cell office:value-type="string" calcext:value-type="string">
            <text:p>49°55’10.0452 <text:s text:c="3"/>1°6’14.223</text:p>
          </table:table-cell>
          <table:table-cell office:value-type="date" office:date-value="2021-04-30" calcext:value-type="date">
            <text:p>30/04/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1-06-01" calcext:value-type="date">
            <text:p>01/06/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cole Langevin 73 rue Albert Lamotte</text:p>
          </table:table-cell>
          <table:table-cell office:value-type="string" calcext:value-type="string">
            <text:p>49°55’38.4636 <text:s text:c="3"/>1°6’5.7648</text:p>
          </table:table-cell>
          <table:table-cell office:value-type="date" office:date-value="2021-05-03" calcext:value-type="date">
            <text:p>03/05/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1-06-03" calcext:value-type="date">
            <text:p>03/06/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udothèque le Drakkar rue Jean Pierre <text:s/>Leguyon </text:p>
          </table:table-cell>
          <table:table-cell office:value-type="string" calcext:value-type="string">
            <text:p>49°55’41.163 <text:s text:c="5"/>1°5’52.2306</text:p>
          </table:table-cell>
          <table:table-cell table:number-columns-repeated="30"/>
        </table:table-row>
        <table:table-row table:style-name="ro3">
          <table:table-cell office:value-type="string" calcext:value-type="string">
            <text:p>RPA Beau Soleil Rue Gaston Hamon </text:p>
          </table:table-cell>
          <table:table-cell office:value-type="string" calcext:value-type="string">
            <text:p>49°55’40.216 <text:s text:c="5"/>1°5’58.483</text:p>
          </table:table-cell>
          <table:table-cell table:style-name="ce45"/>
          <table:table-cell table:number-columns-repeated="29"/>
        </table:table-row>
        <table:table-row table:style-name="ro3">
          <table:table-cell office:value-type="string" calcext:value-type="string">
            <text:p>Piscine Iris 8 rue Pierre de Courbetin</text:p>
          </table:table-cell>
          <table:table-cell office:value-type="string" calcext:value-type="string">
            <text:p>49°55’45.375 <text:s text:c="5"/>1°6’20.7936</text:p>
          </table:table-cell>
          <table:table-cell table:style-name="ce45" office:value-type="date" office:date-value="2021-05-03" calcext:value-type="date">
            <text:p>03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6-01" calcext:value-type="date">
            <text:p>01/06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Im Ampere 30 Avenue Charles Nicolle</text:p>
          </table:table-cell>
          <table:table-cell office:value-type="string" calcext:value-type="string">
            <text:p>49°55’41.997 <text:s text:c="5"/>1°6’13.508</text:p>
          </table:table-cell>
          <table:table-cell office:value-type="date" office:date-value="2021-05-05" calcext:value-type="date">
            <text:p>05/05/2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office:value-type="date" office:date-value="2021-05-27" calcext:value-type="date">
            <text:p>27/05/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Rés. Beau Site </text:p>
          </table:table-cell>
          <table:table-cell office:value-type="string" calcext:value-type="string">
            <text:p>49°55’42.708 <text:s text:c="5"/>1°6’0.1944</text:p>
          </table:table-cell>
          <table:table-cell table:number-columns-repeated="21"/>
          <table:table-cell table:style-name="ce48" table:number-columns-repeated="9"/>
        </table:table-row>
        <table:table-row table:style-name="ro3">
          <table:table-cell office:value-type="string" calcext:value-type="string">
            <text:p>Logement Langevin – 73 rue Albert Lamotte</text:p>
          </table:table-cell>
          <table:table-cell office:value-type="string" calcext:value-type="string">
            <text:p>49°55’36.479 <text:s text:c="5"/>1°6’11.02</text:p>
          </table:table-cell>
          <table:table-cell table:style-name="ce45" office:value-type="date" office:date-value="2021-05-03" calcext:value-type="date">
            <text:p>03/05/2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5" office:value-type="date" office:date-value="2021-06-03" calcext:value-type="date">
            <text:p>03/06/2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cole Prévert – 12 rue Jacques Prevert </text:p>
          </table:table-cell>
          <table:table-cell office:value-type="string" calcext:value-type="string">
            <text:p>49°55’10.6566 <text:s text:c="3"/>1°6’1.4358</text:p>
          </table:table-cell>
          <table:table-cell table:number-columns-repeated="21"/>
          <table:table-cell table:style-name="ce48" table:number-columns-repeated="9"/>
        </table:table-row>
        <table:table-row table:style-name="ro3">
          <table:table-cell office:value-type="string" calcext:value-type="string">
            <text:p>Salle Lingois – rue Pierre de Courbetin </text:p>
          </table:table-cell>
          <table:table-cell office:value-type="string" calcext:value-type="string">
            <text:p>49°55’46.406 <text:s text:c="5"/>1°6’22.632</text:p>
          </table:table-cell>
          <table:table-cell table:number-columns-repeated="21"/>
          <table:table-cell table:style-name="ce48" table:number-columns-repeated="9"/>
        </table:table-row>
        <table:table-row table:style-name="ro3">
          <table:table-cell office:value-type="string" calcext:value-type="string">
            <text:p>Robert Vain – rue Aristide Briand</text:p>
          </table:table-cell>
          <table:table-cell office:value-type="string" calcext:value-type="string">
            <text:p>49°55’44.8926 <text:s text:c="3"/>1°5’54.852</text:p>
          </table:table-cell>
          <table:table-cell table:style-name="ce45"/>
          <table:table-cell table:style-name="ce48" table:number-columns-repeated="13"/>
          <table:table-cell table:style-name="ce45"/>
          <table:table-cell table:style-name="ce48" table:number-columns-repeated="5"/>
          <table:table-cell/>
          <table:table-cell table:style-name="ce48" table:number-columns-repeated="9"/>
        </table:table-row>
        <table:table-row table:style-name="ro3">
          <table:table-cell office:value-type="string" calcext:value-type="string">
            <text:p>Pierre Curie </text:p>
          </table:table-cell>
          <table:table-cell office:value-type="string" calcext:value-type="string">
            <text:p>49°55’25.392 <text:s text:c="5"/>1°6’9.0864</text:p>
          </table:table-cell>
          <table:table-cell table:number-columns-repeated="21"/>
          <table:table-cell table:style-name="ce48" table:number-columns-repeated="9"/>
        </table:table-row>
        <table:table-row table:style-name="ro3">
          <table:table-cell office:value-type="string" calcext:value-type="string">
            <text:p>Ecole Marie Curie </text:p>
          </table:table-cell>
          <table:table-cell office:value-type="string" calcext:value-type="string">
            <text:p>49°55’22.9116 <text:s text:c="3"/>1°6’7.3614</text:p>
          </table:table-cell>
          <table:table-cell table:style-name="ce46" office:value-type="date" office:date-value="2021-05-05" calcext:value-type="date">
            <text:p>05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6-01" calcext:value-type="date">
            <text:p>01/06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Ecole Elza Triolet – 18 rue Jacques Prevert</text:p>
          </table:table-cell>
          <table:table-cell office:value-type="string" calcext:value-type="string">
            <text:p>49°55’11.938 <text:s text:c="5"/>1°6’2.502</text:p>
          </table:table-cell>
          <table:table-cell table:style-name="ce45"/>
          <table:table-cell table:style-name="ce48" table:number-columns-repeated="13"/>
          <table:table-cell table:style-name="ce45"/>
          <table:table-cell table:style-name="ce48" table:number-columns-repeated="5"/>
          <table:table-cell/>
          <table:table-cell table:style-name="ce48" table:number-columns-repeated="9"/>
        </table:table-row>
        <table:table-row table:style-name="ro3">
          <table:table-cell office:value-type="string" calcext:value-type="string">
            <text:p>Ecole Paul Bert – 2 rue Paul Bert </text:p>
          </table:table-cell>
          <table:table-cell office:value-type="string" calcext:value-type="string">
            <text:p>49°55’49.861 <text:s text:c="5"/>1°5’41.999</text:p>
          </table:table-cell>
          <table:table-cell office:value-type="date" office:date-value="2021-05-03" calcext:value-type="date">
            <text:p>03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0210-05-26" calcext:value-type="date">
            <text:p>26/05/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" table:style-name="ce4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7/79 Rue Albert Lamotte – Rés. Les Tamaris </text:p>
          </table:table-cell>
          <table:table-cell office:value-type="string" calcext:value-type="string">
            <text:p>49°55’38.163 <text:s text:c="5"/>1°6’4.447</text:p>
          </table:table-cell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Avenue Charle Nicolle Rés. Du Nord</text:p>
          </table:table-cell>
          <table:table-cell office:value-type="string" calcext:value-type="string">
            <text:p>49°55’35.652 <text:s text:c="5"/>1°6’5.291</text:p>
          </table:table-cell>
          <table:table-cell office:value-type="date" office:date-value="2021-05-12" calcext:value-type="date">
            <text:p>12/05/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31" calcext:value-type="date">
            <text:p>31/05/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oshiba parc eurochannel</text:p>
          </table:table-cell>
          <table:table-cell office:value-type="string" calcext:value-type="string">
            <text:p>49°55’37.44 <text:s text:c="7"/>1°7’38.358</text:p>
          </table:table-cell>
          <table:table-cell office:value-type="date" office:date-value="2021-05-21" calcext:value-type="date">
            <text:p>21/05/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date" office:date-value="2021-06-04" calcext:value-type="date">
            <text:p>04/06/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6 av du Général Leclerc </text:p>
          </table:table-cell>
          <table:table-cell office:value-type="string" calcext:value-type="string">
            <text:p>49°55’39.947 <text:s text:c="5"/>1°5’22.514</text:p>
          </table:table-cell>
          <table:table-cell table:number-columns-repeated="21"/>
          <table:table-cell table:style-name="ce48" table:number-columns-repeated="9"/>
        </table:table-row>
        <table:table-row table:style-name="ro4">
          <table:table-cell table:style-name="ce39" office:value-type="string" calcext:value-type="string">
            <text:p>4 rue Paul Bignon – Rés Paul Bignon</text:p>
          </table:table-cell>
          <table:table-cell office:value-type="string" calcext:value-type="string">
            <text:p>49°55’33.326 1°6’5’726</text:p>
          </table:table-cell>
          <table:table-cell table:number-columns-repeated="21"/>
          <table:table-cell table:style-name="ce48" table:number-columns-repeated="9"/>
        </table:table-row>
        <table:table-row table:style-name="ro3">
          <table:table-cell office:value-type="string" calcext:value-type="string">
            <text:p>Maison de l’enfance – rue Guy de Maupassant</text:p>
          </table:table-cell>
          <table:table-cell office:value-type="string" calcext:value-type="string">
            <text:p>49°55’48.7956 <text:s text:c="3"/>1°5’59.6832</text:p>
          </table:table-cell>
          <table:table-cell table:style-name="ce45"/>
          <table:table-cell table:style-name="ce48" table:number-columns-repeated="13"/>
          <table:table-cell table:style-name="ce45"/>
          <table:table-cell table:style-name="ce48" table:number-columns-repeated="5"/>
          <table:table-cell/>
          <table:table-cell table:style-name="ce48" table:number-columns-repeated="9"/>
        </table:table-row>
        <table:table-row table:style-name="ro3">
          <table:table-cell office:value-type="string" calcext:value-type="string">
            <text:p>Club des jeunes – 2 rue Pierre de Courbetin</text:p>
          </table:table-cell>
          <table:table-cell office:value-type="string" calcext:value-type="string">
            <text:p>49°55’41.6064 <text:s text:c="3"/>1°6’15.732</text:p>
          </table:table-cell>
          <table:table-cell table:style-name="ce45"/>
          <table:table-cell table:style-name="ce48" table:number-columns-repeated="13"/>
          <table:table-cell table:style-name="ce45"/>
          <table:table-cell table:style-name="ce48" table:number-columns-repeated="5"/>
          <table:table-cell/>
          <table:table-cell table:style-name="ce48" table:number-columns-repeated="9"/>
        </table:table-row>
        <table:table-row table:style-name="ro5">
          <table:table-cell office:value-type="string" calcext:value-type="string">
            <text:p>Bouliste – rue Pierre de Courbetin</text:p>
          </table:table-cell>
          <table:table-cell office:value-type="string" calcext:value-type="string">
            <text:p>49°55’46.506 <text:s text:c="5"/>1°6’26.928</text:p>
          </table:table-cell>
          <table:table-cell office:value-type="date" office:date-value="2021-05-03" calcext:value-type="date">
            <text:p>03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6-01" calcext:value-type="date">
            <text:p>01/06/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7 Grande rue du Pollet </text:p>
          </table:table-cell>
          <table:table-cell office:value-type="string" calcext:value-type="string">
            <text:p>49°55’38.9634 <text:s text:c="3"/>1°5’14.3946</text:p>
          </table:table-cell>
          <table:table-cell table:style-name="ce45"/>
          <table:table-cell table:style-name="ce48" table:number-columns-repeated="13"/>
          <table:table-cell table:style-name="ce45"/>
          <table:table-cell table:style-name="ce48" table:number-columns-repeated="5"/>
          <table:table-cell/>
          <table:table-cell table:style-name="ce48" table:number-columns-repeated="9"/>
        </table:table-row>
        <table:table-row table:style-name="ro3">
          <table:table-cell office:value-type="string" calcext:value-type="string">
            <text:p>1 rue Gustave Flaubert – Résidence Bonne Nouvelle</text:p>
          </table:table-cell>
          <table:table-cell office:value-type="string" calcext:value-type="string">
            <text:p>49°55’20.3592 <text:s text:c="3"/>1°5’38.0724</text:p>
          </table:table-cell>
          <table:table-cell table:style-name="ce45"/>
          <table:table-cell table:style-name="ce48" table:number-columns-repeated="13"/>
          <table:table-cell table:style-name="ce45"/>
          <table:table-cell table:style-name="ce48" table:number-columns-repeated="5"/>
          <table:table-cell/>
          <table:table-cell table:style-name="ce48" table:number-columns-repeated="9"/>
        </table:table-row>
        <table:table-row table:style-name="ro3">
          <table:table-cell office:value-type="string" calcext:value-type="string">
            <text:p>rue Jean Parmentier</text:p>
          </table:table-cell>
          <table:table-cell office:value-type="string" calcext:value-type="string">
            <text:p>49°55’28.459 <text:s text:c="5"/>1°6’4.731</text:p>
          </table:table-cell>
          <table:table-cell table:style-name="ce45"/>
          <table:table-cell table:style-name="ce48" table:number-columns-repeated="13"/>
          <table:table-cell table:style-name="ce45"/>
          <table:table-cell table:style-name="ce48" table:number-columns-repeated="5"/>
          <table:table-cell/>
          <table:table-cell table:style-name="ce48" table:number-columns-repeated="9"/>
        </table:table-row>
        <table:table-row table:style-name="ro1">
          <table:table-cell table:number-columns-repeated="2"/>
          <table:table-cell table:style-name="ce48" table:number-columns-repeated="20"/>
          <table:table-cell/>
          <table:table-cell table:style-name="ce48" table:number-columns-repeated="9"/>
        </table:table-row>
        <table:table-row table:style-name="ro1">
          <table:table-cell table:number-columns-repeated="2"/>
          <table:table-cell table:style-name="ce48" table:number-columns-repeated="20"/>
          <table:table-cell/>
          <table:table-cell table:style-name="ce48" table:number-columns-repeated="9"/>
        </table:table-row>
      </table:table>
      <table:table table:name="SECTEUR 2 (ville haute)" table:style-name="ta1">
        <table:table-column table:style-name="co4" table:default-cell-style-name="ce59"/>
        <table:table-column table:style-name="co5" table:default-cell-style-name="ce59"/>
        <table:table-column table:style-name="co5" table:default-cell-style-name="Default"/>
        <table:table-column table:style-name="co3" table:number-columns-repeated="61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60" table:number-columns-repeated="2"/>
          <table:table-cell table:style-name="ce42"/>
          <table:table-cell table:style-name="ce49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52"/>
          <table:table-cell table:style-name="ce42" office:value-type="string" calcext:value-type="string" table:number-columns-spanned="1" table:number-rows-spanned="3">
            <text:p>Nombre d’oeufs traités</text:p>
          </table:table-cell>
          <table:table-cell table:style-name="ce42" office:value-type="string" calcext:value-type="string" table:number-columns-spanned="1" table:number-rows-spanned="3">
            <text:p>Nombre de nids avec œufs</text:p>
          </table:table-cell>
          <table:table-cell table:style-name="ce42" office:value-type="string" calcext:value-type="string" table:number-columns-spanned="1" table:number-rows-spanned="3">
            <text:p>Nombre de nids non traités (**)</text:p>
          </table:table-cell>
          <table:table-cell table:style-name="ce42"/>
          <table:table-cell table:style-name="ce49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52"/>
          <table:table-cell table:style-name="ce42" office:value-type="string" calcext:value-type="string" table:number-columns-spanned="1" table:number-rows-spanned="3">
            <text:p>Nombre d’oeufs traités</text:p>
          </table:table-cell>
          <table:table-cell table:style-name="ce42" office:value-type="string" calcext:value-type="string" table:number-columns-spanned="1" table:number-rows-spanned="3">
            <text:p>Nombre de nids avec œufs</text:p>
          </table:table-cell>
          <table:table-cell table:style-name="ce42" office:value-type="string" calcext:value-type="string" table:number-columns-spanned="1" table:number-rows-spanned="3">
            <text:p>Nombre de nids non traités (**)</text:p>
          </table:table-cell>
          <table:table-cell table:style-name="ce42" office:value-type="string" calcext:value-type="string" table:number-columns-spanned="1" table:number-rows-spanned="3">
            <text:p>Nombre total de nids construits</text:p>
          </table:table-cell>
          <table:table-cell table:style-name="ce42" office:value-type="string" calcext:value-type="string" table:number-columns-spanned="1" table:number-rows-spanned="3">
            <text:p>Nombre de jeunes à l’envol</text:p>
          </table:table-cell>
          <table:table-cell table:number-columns-repeated="32"/>
        </table:table-row>
        <table:table-row table:style-name="ro2">
          <table:table-cell table:style-name="ce40" office:value-type="string" calcext:value-type="string">
            <text:p>ADRESSE</text:p>
          </table:table-cell>
          <table:table-cell table:style-name="ce40" office:value-type="string" calcext:value-type="string">
            <text:p>Coordonnées GPS</text:p>
          </table:table-cell>
          <table:table-cell table:style-name="ce42" office:value-type="string" calcext:value-type="string">
            <text:p>Date du 1<text:span text:style-name="T1">er</text:span> passage </text:p>
          </table:table-cell>
          <table:table-cell table:style-name="ce42" office:value-type="string" calcext:value-type="string" table:number-columns-spanned="1" table:number-rows-spanned="2">
            <text:p>Nombre de nids vides</text:p>
          </table:table-cell>
          <table:table-cell table:style-name="ce42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42"/>
          <table:table-cell table:style-name="ce42" office:value-type="string" calcext:value-type="string">
            <text:p>Date du 2ème passage </text:p>
          </table:table-cell>
          <table:table-cell table:style-name="ce42" office:value-type="string" calcext:value-type="string" table:number-columns-spanned="1" table:number-rows-spanned="2">
            <text:p>Nombre de nids vides</text:p>
          </table:table-cell>
          <table:table-cell table:style-name="ce42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42"/>
          <table:covered-table-cell table:style-name="ce42" office:value-type="string" calcext:value-type="string">
            <text:p>Nombre total de nids construits</text:p>
          </table:covered-table-cell>
          <table:covered-table-cell table:style-name="ce42" office:value-type="string" calcext:value-type="string">
            <text:p>Nombre de jeunes à l’envol</text:p>
          </table:covered-table-cell>
          <table:table-cell table:number-columns-repeated="32"/>
        </table:table-row>
        <table:table-row table:style-name="ro1">
          <table:table-cell table:style-name="ce60" table:number-columns-repeated="2"/>
          <table:table-cell table:style-name="ce42"/>
          <table:covered-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1+1</text:p>
          </table:table-cell>
          <table:table-cell table:style-name="ce42" office:value-type="string" calcext:value-type="string">
            <text:p>2+1</text:p>
          </table:table-cell>
          <table:table-cell table:style-name="ce42" office:value-type="string" calcext:value-type="string">
            <text:p>1+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3" table:style-name="ce42"/>
          <table:table-cell table:style-name="ce42"/>
          <table:covered-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1+1</text:p>
          </table:table-cell>
          <table:table-cell table:style-name="ce42" office:value-type="string" calcext:value-type="string">
            <text:p>2+1</text:p>
          </table:table-cell>
          <table:table-cell table:style-name="ce42" office:value-type="string" calcext:value-type="string">
            <text:p>1+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3" table:style-name="ce42"/>
          <table:covered-table-cell table:style-name="ce42" office:value-type="string" calcext:value-type="string">
            <text:p>Nombre total de nids construits</text:p>
          </table:covered-table-cell>
          <table:covered-table-cell table:style-name="ce42" office:value-type="string" calcext:value-type="string">
            <text:p>Nombre de jeunes à l’envol</text:p>
          </table:covered-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Mimosa – 5 rue Albert Lebourg </text:p>
          </table:table-cell>
          <table:table-cell table:style-name="ce64" office:value-type="string" calcext:value-type="string">
            <text:p>49°54’25.581 <text:s text:c="7"/>1°3’57.6354 <text:s text:c="5"/></text:p>
          </table:table-cell>
          <table:table-cell table:style-name="ce44" office:value-type="date" office:date-value="2021-05-11" calcext:value-type="date">
            <text:p>11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1" calcext:value-type="date">
            <text:p>01/06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Lilas – 3 rue Albert Lebourg</text:p>
          </table:table-cell>
          <table:table-cell table:style-name="ce36" office:value-type="string" calcext:value-type="string">
            <text:p>49°54’25.581 <text:s text:c="7"/>1°3’57.6354 <text:s text:c="5"/></text:p>
          </table:table-cell>
          <table:table-cell table:style-name="ce44" office:value-type="date" office:date-value="2021-05-11" calcext:value-type="date">
            <text:p>11/05/2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2" table:style-name="ce51" office:value-type="float" office:value="0" calcext:value-type="float">
            <text:p>0</text:p>
          </table:table-cell>
          <table:table-cell table:style-name="ce44" office:value-type="date" office:date-value="2021-06-01" calcext:value-type="date">
            <text:p>01/06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Immeuble Balzac – rue Auguste Renoir</text:p>
          </table:table-cell>
          <table:table-cell table:style-name="ce36" office:value-type="string" calcext:value-type="string">
            <text:p>49°54’25.068 <text:s text:c="8"/>1°3’54.385</text:p>
          </table:table-cell>
          <table:table-cell table:style-name="ce46" office:value-type="date" office:date-value="2021-05-11" calcext:value-type="date">
            <text:p>11/05/2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7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Immeuble Buffon – 12 rue Claude Monet</text:p>
          </table:table-cell>
          <table:table-cell table:style-name="ce36" office:value-type="string" calcext:value-type="string">
            <text:p>49°54’24.519 <text:s text:c="8"/>1°3’48.295</text:p>
          </table:table-cell>
          <table:table-cell table:style-name="ce65" office:value-type="date" office:date-value="2021-05-11" calcext:value-type="date">
            <text:p>11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Immeuble Pascal – 3 rue Georges Krumeich</text:p>
          </table:table-cell>
          <table:table-cell table:style-name="ce36" office:value-type="string" calcext:value-type="string">
            <text:p>49°54’24.6594 <text:s text:c="6"/>1°3’42.3858</text:p>
          </table:table-cell>
          <table:table-cell table:style-name="ce46" office:value-type="date" office:date-value="2021-05-11" calcext:value-type="date">
            <text:p>11/05/2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2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Immeuble Villon – rue Paul Gauguin </text:p>
          </table:table-cell>
          <table:table-cell table:style-name="ce36" office:value-type="string" calcext:value-type="string">
            <text:p>49°54’26.2722 <text:s text:c="6"/>1°3’52.6314</text:p>
          </table:table-cell>
          <table:table-cell table:style-name="ce65" office:value-type="date" office:date-value="2021-05-11" calcext:value-type="date">
            <text:p>11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Immeuble Chenier – rue Auguste Renoir</text:p>
          </table:table-cell>
          <table:table-cell table:style-name="ce36" office:value-type="string" calcext:value-type="string">
            <text:p>49°54’5.9832 <text:s text:c="7"/>1°4’35.9724</text:p>
          </table:table-cell>
          <table:table-cell table:style-name="ce46" office:value-type="date" office:date-value="2021-05-11" calcext:value-type="date">
            <text:p>11/05/2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2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61" office:value-type="string" calcext:value-type="string">
            <text:p>Immeuble Malherbe – 6 rue Claude Monet</text:p>
          </table:table-cell>
          <table:table-cell table:style-name="ce36" office:value-type="string" calcext:value-type="string">
            <text:p>49°54’23.3022 <text:s text:c="6"/>1°3’51.9186</text:p>
          </table:table-cell>
          <table:table-cell table:style-name="ce44" office:value-type="date" office:date-value="2021-05-11" calcext:value-type="date">
            <text:p>11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1" calcext:value-type="date">
            <text:p>01/06/2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Immeuble Bossuet – rue Georges Krumeich</text:p>
          </table:table-cell>
          <table:table-cell table:style-name="ce36" office:value-type="string" calcext:value-type="string">
            <text:p>49°54’27.144 <text:s text:c="8"/>1°3’46.717</text:p>
          </table:table-cell>
          <table:table-cell table:style-name="ce46" office:value-type="date" office:date-value="2021-05-11" calcext:value-type="date">
            <text:p>11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Immeuble Corneille 6 8 rue Eugene Delacroix</text:p>
          </table:table-cell>
          <table:table-cell table:style-name="ce36" office:value-type="string" calcext:value-type="string">
            <text:p>49°54’5.9832 <text:s text:c="8"/>1°4’35.9724</text:p>
          </table:table-cell>
          <table:table-cell table:style-name="ce44" office:value-type="date" office:date-value="2021-05-11" calcext:value-type="date">
            <text:p>11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1" calcext:value-type="date">
            <text:p>01/06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Immeuble Montaigne – 6 rue Eugnene Delacroix</text:p>
          </table:table-cell>
          <table:table-cell table:style-name="ce36" office:value-type="string" calcext:value-type="string">
            <text:p>49°54’23.868 <text:s text:c="8"/>1°3’44.854</text:p>
          </table:table-cell>
          <table:table-cell table:style-name="ce46" office:value-type="date" office:date-value="2021-05-11" calcext:value-type="date">
            <text:p>11/05/2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7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Immeuble Molière –4, rue Eugene Delacroix</text:p>
          </table:table-cell>
          <table:table-cell table:style-name="ce36" office:value-type="string" calcext:value-type="string">
            <text:p>49°54’23.2302 <text:s text:c="5"/>1°3’45.6876</text:p>
          </table:table-cell>
          <table:table-cell table:style-name="ce65" office:value-type="date" office:date-value="2021-05-11" calcext:value-type="date">
            <text:p>11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Immeuble Racine – 2 rue Eugene Delacroix</text:p>
          </table:table-cell>
          <table:table-cell table:style-name="ce36" office:value-type="string" calcext:value-type="string">
            <text:p>49°54’23.9106 <text:s text:c="6"/>1°3’44.391</text:p>
          </table:table-cell>
          <table:table-cell table:style-name="ce46" office:value-type="date" office:date-value="2021-05-11" calcext:value-type="date">
            <text:p>11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Immeuble Boileau – rue Claude Monet </text:p>
          </table:table-cell>
          <table:table-cell table:style-name="ce36" office:value-type="string" calcext:value-type="string">
            <text:p>49°54’24.357 <text:s text:c="8"/>1°3’47.955</text:p>
          </table:table-cell>
          <table:table-cell table:style-name="ce65" office:value-type="date" office:date-value="2021-05-11" calcext:value-type="date">
            <text:p>11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Residence les lys 4, Im. Desmoulins – rue rosa parks</text:p>
          </table:table-cell>
          <table:table-cell table:style-name="ce36" office:value-type="string" calcext:value-type="string">
            <text:p>49°54’20.3508 <text:s text:c="6"/>1°4’54.86888</text:p>
          </table:table-cell>
          <table:table-cell table:style-name="ce46" office:value-type="string" calcext:value-type="string">
            <text:p>112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61" office:value-type="string" calcext:value-type="string">
            <text:p>Route du Vallon – Im . Saint Just</text:p>
          </table:table-cell>
          <table:table-cell table:style-name="ce36" office:value-type="string" calcext:value-type="string">
            <text:p>49°54’15.661 <text:s text:c="8"/>1°4’49.08</text:p>
          </table:table-cell>
          <table:table-cell table:style-name="ce46" office:value-type="string" calcext:value-type="string">
            <text:p>112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Résidence les Lys – Im. Carnot – route du vallon</text:p>
          </table:table-cell>
          <table:table-cell table:style-name="ce36" office:value-type="string" calcext:value-type="string">
            <text:p>49°54’18.25 <text:s text:c="10"/>1°4’55.838</text:p>
          </table:table-cell>
          <table:table-cell table:style-name="ce46" office:value-type="string" calcext:value-type="string">
            <text:p>112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Résidence les Lys –6, <text:s/>Im. Danton – rue de la convention</text:p>
          </table:table-cell>
          <table:table-cell table:style-name="ce36" office:value-type="string" calcext:value-type="string">
            <text:p>49°54’21.405 <text:s text:c="8"/>1°5’5.472</text:p>
          </table:table-cell>
          <table:table-cell table:style-name="ce46" office:value-type="string" calcext:value-type="string">
            <text:p>112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Résidence les Lys –4, Im. Robespierre – Rue Rosa Park</text:p>
          </table:table-cell>
          <table:table-cell table:style-name="ce36" office:value-type="string" calcext:value-type="string">
            <text:p>49°54’19.8462 <text:s text:c="6"/>1°4’59.5482</text:p>
          </table:table-cell>
          <table:table-cell table:style-name="ce46" office:value-type="string" calcext:value-type="string">
            <text:p>112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01" calcext:value-type="date">
            <text:p>01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Immeuble Limousin – 24 avenue Alexandre Ribaullt</text:p>
          </table:table-cell>
          <table:table-cell table:style-name="ce36" office:value-type="string" calcext:value-type="string">
            <text:p>49°55’15.99 <text:s text:c="10"/>1°4’36.418</text:p>
          </table:table-cell>
          <table:table-cell table:style-name="ce65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1, rue Pierre François immeuble Dauphiné</text:p>
          </table:table-cell>
          <table:table-cell table:style-name="ce36" office:value-type="string" calcext:value-type="string">
            <text:p>49°54’54.18 <text:s text:c="10"/>1°4’0.6738</text:p>
          </table:table-cell>
          <table:table-cell table:style-name="ce46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5 Impasse du 74eme R.i Im. Nivernais</text:p>
          </table:table-cell>
          <table:table-cell table:style-name="ce36" office:value-type="string" calcext:value-type="string">
            <text:p>49°54’46.0836 <text:s text:c="6"/>1°3’46.2666</text:p>
          </table:table-cell>
          <table:table-cell table:style-name="ce65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6 Impasse du 74ème R.I Im. Orleannais </text:p>
          </table:table-cell>
          <table:table-cell table:style-name="ce36" office:value-type="string" calcext:value-type="string">
            <text:p>49°55’44.6736 <text:s text:c="6"/>1°6’3.8514</text:p>
          </table:table-cell>
          <table:table-cell table:style-name="ce46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8 rue Paul Simon Im. Jean Bart</text:p>
          </table:table-cell>
          <table:table-cell table:style-name="ce36" office:value-type="string" calcext:value-type="string">
            <text:p>49°54’31.825 <text:s text:c="8"/>1°4’12.327</text:p>
          </table:table-cell>
          <table:table-cell table:style-name="ce65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6 rue Paul Simon Im. Villars</text:p>
          </table:table-cell>
          <table:table-cell table:style-name="ce36" office:value-type="string" calcext:value-type="string">
            <text:p>49°54’32.0178 <text:s text:c="6"/>1°4’9.0222</text:p>
          </table:table-cell>
          <table:table-cell table:style-name="ce46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4 rue Paul Simon Im. Louvois</text:p>
          </table:table-cell>
          <table:table-cell table:style-name="ce36" office:value-type="string" calcext:value-type="string">
            <text:p>49°54’32.0178 <text:s text:c="6"/>1°4’9.0222</text:p>
          </table:table-cell>
          <table:table-cell table:style-name="ce46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2 rue Paul Simon Immeuble Condé</text:p>
          </table:table-cell>
          <table:table-cell table:style-name="ce36" office:value-type="string" calcext:value-type="string">
            <text:p>49°54’32.0178 <text:s text:c="6"/>1°4’9.0222</text:p>
          </table:table-cell>
          <table:table-cell table:style-name="ce65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14 rue Jacques Delestre Im. Vauban</text:p>
          </table:table-cell>
          <table:table-cell table:style-name="ce36" office:value-type="string" calcext:value-type="string">
            <text:p>49°54’ 20.106 <text:s text:c="7"/>1°4’53.706</text:p>
          </table:table-cell>
          <table:table-cell table:style-name="ce46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10 rue René Coty Im. Descartes</text:p>
          </table:table-cell>
          <table:table-cell table:style-name="ce36" office:value-type="string" calcext:value-type="string">
            <text:p>49°54’34.128 <text:s text:c="8"/>1°4’10.392</text:p>
          </table:table-cell>
          <table:table-cell table:style-name="ce65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5 rue René Coty Im. Colbert</text:p>
          </table:table-cell>
          <table:table-cell table:style-name="ce36" office:value-type="string" calcext:value-type="string">
            <text:p>49°54’33.717 <text:s text:c="8"/>1°4’13.5084</text:p>
          </table:table-cell>
          <table:table-cell table:style-name="ce46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16 rue Paul Simon Im. Turenne</text:p>
          </table:table-cell>
          <table:table-cell table:style-name="ce36" office:value-type="string" calcext:value-type="string">
            <text:p>49°54’32.0178 <text:s text:c="6"/>1°4’9.0222</text:p>
          </table:table-cell>
          <table:table-cell table:style-name="ce46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14 rue Paul Simon Im. Richelieu</text:p>
          </table:table-cell>
          <table:table-cell table:style-name="ce36" office:value-type="string" calcext:value-type="string">
            <text:p>49°54’32.0178 <text:s text:c="6"/>1°4’9.0222</text:p>
          </table:table-cell>
          <table:table-cell table:style-name="ce65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61" office:value-type="string" calcext:value-type="string">
            <text:p>12 rue Paul Simon Im. Sully</text:p>
          </table:table-cell>
          <table:table-cell table:style-name="ce36" office:value-type="string" calcext:value-type="string">
            <text:p>49°54’32.0178 <text:s text:c="6"/>1°4’9.022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51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10 rue Paul Simon IM. Bayard</text:p>
          </table:table-cell>
          <table:table-cell table:style-name="ce36" office:value-type="string" calcext:value-type="string">
            <text:p>49°54’32.0178 <text:s text:c="6"/>1°4’9.022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51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1 rue Paul Simon Im. Duguesclin</text:p>
          </table:table-cell>
          <table:table-cell table:style-name="ce36" office:value-type="string" calcext:value-type="string">
            <text:p>49°54431.7442 <text:s text:c="5"/>1°4’8.554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51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3 rue Paul Simon Im. Jeanne d’Arc</text:p>
          </table:table-cell>
          <table:table-cell table:style-name="ce36" office:value-type="string" calcext:value-type="string">
            <text:p>49°54’29.372 <text:s text:c="8"/>1°4’11.488</text:p>
          </table:table-cell>
          <table:table-cell table:style-name="ce45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51" table:number-columns-repeated="9"/>
          <table:table-cell table:number-columns-repeated="32"/>
        </table:table-row>
        <table:table-row table:style-name="ro3">
          <table:table-cell table:style-name="ce37" office:value-type="string" calcext:value-type="string">
            <text:p>20 rue Jacques Emile Blanche Im. Lorraine</text:p>
          </table:table-cell>
          <table:table-cell table:style-name="ce37" office:value-type="string" calcext:value-type="string">
            <text:p>49°54’58.0464 <text:s text:c="6"/>1°4’1.5666</text:p>
          </table:table-cell>
          <table:table-cell table:style-name="ce46" office:value-type="date" office:date-value="2021-05-12" calcext:value-type="date">
            <text:p>12/05/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46" office:value-type="date" office:date-value="2021-06-14" calcext:value-type="date">
            <text:p>14/06/2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11 Rue Jacques Emile Blanche Im. Franche Comté</text:p>
          </table:table-cell>
          <table:table-cell table:style-name="ce36" office:value-type="string" calcext:value-type="string">
            <text:p>49°55’1.721 <text:s text:c="10"/>1°4’2.238</text:p>
          </table:table-cell>
          <table:table-cell table:style-name="ce44" office:value-type="date" office:date-value="2021-05-12" calcext:value-type="date">
            <text:p>12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5 Rue Jacques Emile Blanche Im Alsace</text:p>
          </table:table-cell>
          <table:table-cell table:style-name="ce36" office:value-type="string" calcext:value-type="string">
            <text:p>49°55’1.848 <text:s text:c="11"/>1°4’4.4616</text:p>
          </table:table-cell>
          <table:table-cell table:style-name="ce44" office:value-type="date" office:date-value="2021-05-12" calcext:value-type="date">
            <text:p>12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4">
          <table:table-cell table:style-name="ce61" office:value-type="string" calcext:value-type="string">
            <text:p>9 Avenue Bénoni Ropert Im. Savoie</text:p>
          </table:table-cell>
          <table:table-cell table:style-name="ce36" office:value-type="string" calcext:value-type="string">
            <text:p>49°54’58.0572 <text:s text:c="6"/>1°4’5.7252</text:p>
          </table:table-cell>
          <table:table-cell table:style-name="ce44" office:value-type="date" office:date-value="2021-05-12" calcext:value-type="date">
            <text:p>12/05/21</text:p>
          </table:table-cell>
          <table:table-cell table:number-columns-repeated="12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4" office:value-type="string" calcext:value-type="string">
            <text:p>10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2 rue Guillaume Lemarchand Im. Flandre</text:p>
          </table:table-cell>
          <table:table-cell table:style-name="ce36" office:value-type="string" calcext:value-type="string">
            <text:p>49°55’1.3116 <text:s text:c="8"/>1°4’24.6432</text:p>
          </table:table-cell>
          <table:table-cell table:style-name="ce46" office:value-type="date" office:date-value="2021-05-12" calcext:value-type="date">
            <text:p>12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14" calcext:value-type="date">
            <text:p>14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8 rue Guillaume Lemarchand Im. Artois</text:p>
          </table:table-cell>
          <table:table-cell table:style-name="ce65" office:value-type="string" calcext:value-type="string">
            <text:p>49°55’1.3116 <text:s text:c="8"/>1°4’24.6432</text:p>
          </table:table-cell>
          <table:table-cell table:style-name="ce65" office:value-type="date" office:date-value="2021-05-12" calcext:value-type="date">
            <text:p>12/05/2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8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46" office:value-type="date" office:date-value="2021-06-14" calcext:value-type="date">
            <text:p>14/06/2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8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5 Avenue Bénoni Ropert Im. Bearn</text:p>
          </table:table-cell>
          <table:table-cell table:style-name="ce36" office:value-type="string" calcext:value-type="string">
            <text:p>49°55’0.1122 <text:s text:c="8"/>1°4’9.2634</text:p>
          </table:table-cell>
          <table:table-cell table:style-name="ce46" office:value-type="date" office:date-value="2021-05-12" calcext:value-type="date">
            <text:p>12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14" calcext:value-type="date">
            <text:p>14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1 Avenue Bénoni Ropert Im. Languedoc</text:p>
          </table:table-cell>
          <table:table-cell table:style-name="ce36" office:value-type="string" calcext:value-type="string">
            <text:p>49°54’59.511 <text:s text:c="8"/>1°4’8.2812</text:p>
          </table:table-cell>
          <table:table-cell table:style-name="ce46" office:value-type="date" office:date-value="2021-05-12" calcext:value-type="date">
            <text:p>12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14" calcext:value-type="date">
            <text:p>14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3 Avenue Benoni Ropert Im. Rousillon</text:p>
          </table:table-cell>
          <table:table-cell table:style-name="ce36" office:value-type="string" calcext:value-type="string">
            <text:p>49°55’0.1122 <text:s text:c="7"/>1°4’9.2634</text:p>
          </table:table-cell>
          <table:table-cell table:style-name="ce65" office:value-type="date" office:date-value="2021-05-12" calcext:value-type="date">
            <text:p>12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6-14" calcext:value-type="date">
            <text:p>14/06/21</text:p>
          </table:table-cell>
          <table:table-cell table:number-columns-repeated="15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49b Rue Montigny Im. Gascogne</text:p>
          </table:table-cell>
          <table:table-cell table:style-name="ce36" office:value-type="string" calcext:value-type="string">
            <text:p>49°55’2.9208 <text:s text:c="8"/>1°4’15.6432</text:p>
          </table:table-cell>
          <table:table-cell table:style-name="ce46" office:value-type="date" office:date-value="2021-05-12" calcext:value-type="date">
            <text:p>12/05/2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46" office:value-type="date" office:date-value="2021-06-14" calcext:value-type="date">
            <text:p>14/06/2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8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Avenue Boucher de Perthes Im. Picardie</text:p>
          </table:table-cell>
          <table:table-cell table:style-name="ce36" office:value-type="string" calcext:value-type="string">
            <text:p>49°54’56.447 <text:s text:c="8"/>1°4’20.799</text:p>
          </table:table-cell>
          <table:table-cell table:style-name="ce46"/>
          <table:table-cell table:style-name="ce56" table:number-columns-repeated="13"/>
          <table:table-cell table:style-name="ce46"/>
          <table:table-cell table:style-name="ce56" table:number-columns-repeated="13"/>
          <table:table-cell table:style-name="ce67"/>
          <table:table-cell table:style-name="ce56"/>
          <table:table-cell table:style-name="ce68" table:number-columns-repeated="32"/>
        </table:table-row>
        <table:table-row table:style-name="ro3">
          <table:table-cell table:style-name="ce62" office:value-type="string" calcext:value-type="string">
            <text:p>Avenue Boucher de Perthes Im. Provence</text:p>
          </table:table-cell>
          <table:table-cell table:style-name="ce36" office:value-type="string" calcext:value-type="string">
            <text:p>49°54’56.447 <text:s text:c="7"/>1°4’20.799</text:p>
          </table:table-cell>
          <table:table-cell table:style-name="ce65" office:value-type="date" office:date-value="2021-05-12" calcext:value-type="date">
            <text:p>12/05/2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7"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46" office:value-type="date" office:date-value="2021-06-14" calcext:value-type="date">
            <text:p>14/06/2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6 Rue Joseph Vernet Im. Normandie</text:p>
          </table:table-cell>
          <table:table-cell table:style-name="ce36" office:value-type="string" calcext:value-type="string">
            <text:p>49°54’52.8654 <text:s text:c="6"/>1°4’17.7954</text:p>
          </table:table-cell>
          <table:table-cell table:style-name="ce46" office:value-type="date" office:date-value="2021-05-12" calcext:value-type="date">
            <text:p>12/05/2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7" table:style-name="ce56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46" office:value-type="date" office:date-value="2021-06-14" calcext:value-type="date">
            <text:p>14/06/2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8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15 Rue Jean Doublet Im. Bretagne</text:p>
          </table:table-cell>
          <table:table-cell table:style-name="ce64" office:value-type="string" calcext:value-type="string">
            <text:p>49°55’4.2918 <text:s text:c="8"/>1°4’22.0296</text:p>
          </table:table-cell>
          <table:table-cell table:style-name="ce46" office:value-type="date" office:date-value="2021-05-12" calcext:value-type="date">
            <text:p>12/05/2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46" office:value-type="date" office:date-value="2021-06-14" calcext:value-type="date">
            <text:p>14/06/2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9" office:value-type="string" calcext:value-type="string">
            <text:p>22 rue Paul Simon Im. Pasteur</text:p>
          </table:table-cell>
          <table:table-cell table:style-name="ce39" office:value-type="string" calcext:value-type="string">
            <text:p>49°54’32.0178 <text:s text:c="12"/>1°4’9.022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style-name="ce68" table:number-columns-repeated="32"/>
        </table:table-row>
        <table:table-row table:style-name="ro1">
          <table:table-cell table:style-name="ce36" office:value-type="string" calcext:value-type="string">
            <text:p>R.P.A Irénée Bourgois</text:p>
          </table:table-cell>
          <table:table-cell table:style-name="ce36"/>
          <table:table-cell table:style-name="ce46"/>
          <table:table-cell table:style-name="ce56" table:number-columns-repeated="13"/>
          <table:table-cell table:style-name="ce46"/>
          <table:table-cell table:style-name="ce56" table:number-columns-repeated="15"/>
          <table:table-cell table:style-name="ce68" table:number-columns-repeated="32"/>
        </table:table-row>
        <table:table-row table:style-name="ro3">
          <table:table-cell table:style-name="ce36" office:value-type="string" calcext:value-type="string">
            <text:p>Maison Jacques Prevert 79 rue Montigny</text:p>
          </table:table-cell>
          <table:table-cell table:style-name="ce64" office:value-type="string" calcext:value-type="string">
            <text:p>49°54’42.358 <text:s text:c="8"/>1°4’6.593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51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RPA Mont Robin rue du 74émé R.I</text:p>
          </table:table-cell>
          <table:table-cell table:style-name="ce36" office:value-type="string" calcext:value-type="string">
            <text:p>49°54’50.607 <text:s text:c="7"/>1°3’45.381 <text:s text:c="8"/>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51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Pole la Fontaine Place Aragon </text:p>
          </table:table-cell>
          <table:table-cell table:style-name="ce36" office:value-type="string" calcext:value-type="string">
            <text:p>49°54’26.0208 <text:s text:c="6"/>1°3’48.2796</text:p>
          </table:table-cell>
          <table:table-cell table:style-name="ce44" office:value-type="date" office:date-value="2021-05-03" calcext:value-type="date">
            <text:p>03/05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1" calcext:value-type="date">
            <text:p>01/06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13 Avenue Alexandre Anquetin Im. Auvergne</text:p>
          </table:table-cell>
          <table:table-cell table:style-name="ce36" office:value-type="string" calcext:value-type="string">
            <text:p>49°54’54.6474 <text:s text:c="6"/>1°3’54.770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1">
          <table:table-cell table:style-name="ce61" office:value-type="string" calcext:value-type="string">
            <text:p>Château Michel</text:p>
          </table:table-cell>
          <table:table-cell table:style-name="ce61"/>
          <table:table-cell table:style-name="ce51" table:number-columns-repeated="2"/>
          <table:table-cell table:number-columns-repeated="3"/>
          <table:table-cell table:style-name="ce51" table:number-columns-repeated="3"/>
          <table:table-cell table:number-columns-repeated="3"/>
          <table:table-cell table:style-name="ce51" table:number-columns-repeated="5"/>
          <table:table-cell table:number-columns-repeated="3"/>
          <table:table-cell table:style-name="ce51"/>
          <table:table-cell table:style-name="ce56"/>
          <table:table-cell table:style-name="ce48"/>
          <table:table-cell table:number-columns-repeated="3"/>
          <table:table-cell table:style-name="ce48" table:number-columns-repeated="5"/>
          <table:table-cell table:number-columns-repeated="32"/>
        </table:table-row>
        <table:table-row table:style-name="ro3">
          <table:table-cell table:style-name="ce61" office:value-type="string" calcext:value-type="string">
            <text:p>Lycée Pablo Neruda</text:p>
          </table:table-cell>
          <table:table-cell table:style-name="ce36" office:value-type="string" calcext:value-type="string">
            <text:p>49°54’19.815 <text:s text:c="8"/>1°4’12.472</text:p>
          </table:table-cell>
          <table:table-cell table:style-name="ce44" office:value-type="date" office:date-value="2021-05-12" calcext:value-type="date">
            <text:p>12/05/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7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31" calcext:value-type="date">
            <text:p>31/05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DDTM 61 route du Vallon</text:p>
          </table:table-cell>
          <table:table-cell table:style-name="ce36" office:value-type="string" calcext:value-type="string">
            <text:p>49°54’11.3832 <text:s text:c="6"/>1°4’49.069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36 rue d’Issoire </text:p>
          </table:table-cell>
          <table:table-cell table:style-name="ce36" office:value-type="string" calcext:value-type="string">
            <text:p>49°54’58.5894 <text:s text:c="6"/>1°3’52.00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Gymnase Léon Roger – Rue Leon Roger</text:p>
          </table:table-cell>
          <table:table-cell table:style-name="ce36" office:value-type="string" calcext:value-type="string">
            <text:p>49°54’42.3102 <text:s text:c="5"/>1°4’0.6132 <text:s/>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Messidor – 2, Place des Acacias</text:p>
          </table:table-cell>
          <table:table-cell table:style-name="ce36" office:value-type="string" calcext:value-type="string">
            <text:p>49°54’20.5158 <text:s text:c="6"/>1°4’48.1764</text:p>
          </table:table-cell>
          <table:table-cell table:style-name="ce44" office:value-type="date" office:date-value="2021-05-17" calcext:value-type="date">
            <text:p>17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Brumaire– 2, Allée des Ormes </text:p>
          </table:table-cell>
          <table:table-cell table:style-name="ce36" office:value-type="string" calcext:value-type="string">
            <text:p>49°54’23.2302 <text:s text:c="6"/>1°4’48.5862</text:p>
          </table:table-cell>
          <table:table-cell table:style-name="ce44" office:value-type="date" office:date-value="2021-05-18" calcext:value-type="date">
            <text:p>18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Frimaire– 4, Allée des Ormes </text:p>
          </table:table-cell>
          <table:table-cell table:style-name="ce36" office:value-type="string" calcext:value-type="string">
            <text:p>49°54’23831 <text:s text:c="6"/>1°4’52.22</text:p>
          </table:table-cell>
          <table:table-cell table:style-name="ce44" office:value-type="date" office:date-value="2021-05-18" calcext:value-type="date">
            <text:p>18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Immeuble Fabre d’eglantine– 6, Allée des Ormes </text:p>
          </table:table-cell>
          <table:table-cell table:style-name="ce36" office:value-type="string" calcext:value-type="string">
            <text:p>49°54’19.438 <text:s text:c="6"/>1°4’51.204</text:p>
          </table:table-cell>
          <table:table-cell table:style-name="ce44" office:value-type="date" office:date-value="2021-05-18" calcext:value-type="date">
            <text:p>18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Immeuble Vendemaire– 5, Allée des Ormes </text:p>
          </table:table-cell>
          <table:table-cell table:style-name="ce36" office:value-type="string" calcext:value-type="string">
            <text:p>49°54’19.438 <text:s text:c="4"/>1°4’51.204</text:p>
          </table:table-cell>
          <table:table-cell table:style-name="ce44" office:value-type="date" office:date-value="2021-05-18" calcext:value-type="date">
            <text:p>18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Thermidor– 3, Allée des Ormes </text:p>
          </table:table-cell>
          <table:table-cell table:style-name="ce36" office:value-type="string" calcext:value-type="string">
            <text:p>49°54’23.2302 <text:s text:c="6"/>1°4’48.5862</text:p>
          </table:table-cell>
          <table:table-cell table:style-name="ce44" office:value-type="date" office:date-value="2021-05-18" calcext:value-type="date">
            <text:p>18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Fructidor–3, Place des Acacias </text:p>
          </table:table-cell>
          <table:table-cell table:style-name="ce36" office:value-type="string" calcext:value-type="string">
            <text:p>49°54’20.44 <text:s text:c="6"/>1°4’53.831</text:p>
          </table:table-cell>
          <table:table-cell table:style-name="ce44" office:value-type="date" office:date-value="2021-05-18" calcext:value-type="date">
            <text:p>18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Plairial –2, Allée de Ormes</text:p>
          </table:table-cell>
          <table:table-cell table:style-name="ce36" office:value-type="string" calcext:value-type="string">
            <text:p>49°54’58.9854 <text:s text:c="6"/>1°4’14.214</text:p>
          </table:table-cell>
          <table:table-cell table:style-name="ce44" office:value-type="date" office:date-value="2021-05-18" calcext:value-type="date">
            <text:p>18/05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Germinal – 1, Plce des Acacias </text:p>
          </table:table-cell>
          <table:table-cell table:style-name="ce36" office:value-type="string" calcext:value-type="string">
            <text:p>49°54’20.962 <text:s text:c="6"/>1°4’50.344</text:p>
          </table:table-cell>
          <table:table-cell table:style-name="ce44" office:value-type="date" office:date-value="2021-05-18" calcext:value-type="date">
            <text:p>18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Floréal – 1, Allée des Ormes</text:p>
          </table:table-cell>
          <table:table-cell table:style-name="ce36" office:value-type="string" calcext:value-type="string">
            <text:p>49°54’58.9854 <text:s text:c="6"/>1°4’14.214</text:p>
          </table:table-cell>
          <table:table-cell table:style-name="ce44" office:value-type="date" office:date-value="2021-05-18" calcext:value-type="date">
            <text:p>18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Pluviose – 2, Rue Lucie Aubrac</text:p>
          </table:table-cell>
          <table:table-cell table:style-name="ce36" office:value-type="string" calcext:value-type="string">
            <text:p>49°54’ 20.106 <text:s text:c="7"/>1°4’53.706</text:p>
          </table:table-cell>
          <table:table-cell table:style-name="ce44" office:value-type="date" office:date-value="2021-05-17" calcext:value-type="date">
            <text:p>17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Ventose – 5, Place des Acacias</text:p>
          </table:table-cell>
          <table:table-cell table:style-name="ce36" office:value-type="string" calcext:value-type="string">
            <text:p>49°54’ 20.138 <text:s text:c="7"/>1°4’52.841</text:p>
          </table:table-cell>
          <table:table-cell table:style-name="ce44" office:value-type="date" office:date-value="2021-05-17" calcext:value-type="date">
            <text:p>17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Immeuble Nivose/ Frimaire – 2, rue Anne Franck</text:p>
          </table:table-cell>
          <table:table-cell table:style-name="ce36" office:value-type="string" calcext:value-type="string">
            <text:p>49°54’19.6596 <text:s text:c="6"/>1°4’56.7156</text:p>
          </table:table-cell>
          <table:table-cell table:style-name="ce44" office:value-type="date" office:date-value="2021-05-17" calcext:value-type="date">
            <text:p>17/05/2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2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Salle Maurice Levasseur – Square Leroux</text:p>
          </table:table-cell>
          <table:table-cell table:style-name="ce36" office:value-type="string" calcext:value-type="string">
            <text:p>49°54’51.5016 <text:s text:c="6"/>1°3’56.696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6" office:value-type="string" calcext:value-type="string">
            <text:p>Entente sportive janval – Chemin des Vertus </text:p>
          </table:table-cell>
          <table:table-cell table:style-name="ce36" office:value-type="string" calcext:value-type="string">
            <text:p>49°54’21.032 <text:s text:c="8"/>1°4’25.668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6" office:value-type="string" calcext:value-type="string">
            <text:p>Ecole broglie maternelle- 12 rue Alexandre Legros </text:p>
          </table:table-cell>
          <table:table-cell table:style-name="ce36" office:value-type="string" calcext:value-type="string">
            <text:p>49°55’2.449 <text:s text:c="10"/>1°4’7.069</text:p>
          </table:table-cell>
          <table:table-cell table:style-name="ce44" office:value-type="date" office:date-value="2021-05-03" calcext:value-type="date">
            <text:p>03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Ecole broglie primaire- 12 rue Alexandre Legros </text:p>
          </table:table-cell>
          <table:table-cell table:style-name="ce36" office:value-type="string" calcext:value-type="string">
            <text:p>49°55’2.449 <text:s text:c="10"/>1°4’7.069</text:p>
          </table:table-cell>
          <table:table-cell table:style-name="ce44" office:value-type="date" office:date-value="2021-05-03" calcext:value-type="date">
            <text:p>03/05/2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2"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Ecole Jeanne Magny – rue du Docteur Jean Mérault</text:p>
          </table:table-cell>
          <table:table-cell table:style-name="ce36" office:value-type="string" calcext:value-type="string">
            <text:p>49°55’52.79 <text:s text:c="10"/>1°6’3.587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Ecole Ferry – 33 avenue Jean Jaurès</text:p>
          </table:table-cell>
          <table:table-cell table:style-name="ce36" office:value-type="string" calcext:value-type="string">
            <text:p>49°54’40.977 <text:s text:c="8"/>1°4’9.199</text:p>
          </table:table-cell>
          <table:table-cell table:style-name="ce44" office:value-type="date" office:date-value="2021-05-06" calcext:value-type="date">
            <text:p>06/05/2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8" calcext:value-type="date">
            <text:p>28/05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56" office:value-type="string" calcext:value-type="string">
            <text:p>Résidence Jules-Ferry – 36 avenue Jean Jaurès</text:p>
          </table:table-cell>
          <table:table-cell table:style-name="ce36" office:value-type="string" calcext:value-type="string">
            <text:p>4954’45.709 <text:s text:c="9"/>1°4’15.453</text:p>
          </table:table-cell>
          <table:table-cell table:style-name="ce44" office:value-type="date" office:date-value="2021-05-25" calcext:value-type="date">
            <text:p>25/05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56" office:value-type="string" calcext:value-type="string">
            <text:p>Résidence Les Portes de Janval – 8 avenue Jean Jaurès</text:p>
          </table:table-cell>
          <table:table-cell table:style-name="ce36" office:value-type="string" calcext:value-type="string">
            <text:p>49°54’45.709 <text:s text:c="9"/>1°4’15.453</text:p>
          </table:table-cell>
          <table:table-cell table:style-name="ce44" office:value-type="date" office:date-value="2021-05-19" calcext:value-type="date">
            <text:p>19/05/2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1" office:value-type="string" calcext:value-type="string">
            <text:p>Piscine Delaune – Chemin des Vertus </text:p>
          </table:table-cell>
          <table:table-cell table:style-name="ce36" office:value-type="string" calcext:value-type="string">
            <text:p>49°54’8.69 <text:s text:c="12"/>1°4’27.79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48 rue Pierre Jacques Feret </text:p>
          </table:table-cell>
          <table:table-cell table:style-name="ce36" office:value-type="string" calcext:value-type="string">
            <text:p>49°55’12.474 <text:s text:c="8"/>1°3’47.596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22 bis avenue Gambetta </text:p>
          </table:table-cell>
          <table:table-cell table:style-name="ce36" office:value-type="string" calcext:value-type="string">
            <text:p>49°55’16.106 <text:s text:c="8"/>1°4’24.706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61 avenue Gambetta</text:p>
          </table:table-cell>
          <table:table-cell table:style-name="ce36" office:value-type="string" calcext:value-type="string">
            <text:p>49°55’8.244 <text:s text:c="11"/>1°4’26.15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6" office:value-type="string" calcext:value-type="string">
            <text:p>Centre Oscar Niemeyer – 10 allée des Ormes </text:p>
          </table:table-cell>
          <table:table-cell table:style-name="ce36" office:value-type="string" calcext:value-type="string">
            <text:p>49°54’22.359 <text:s text:c="8"/>1°4’44.6442</text:p>
          </table:table-cell>
          <table:table-cell table:style-name="ce44" office:value-type="date" office:date-value="2021-05-04" calcext:value-type="date">
            <text:p>04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1" calcext:value-type="date">
            <text:p>01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12 avenue Anquetin – Rés. Les Fonctionnaires </text:p>
          </table:table-cell>
          <table:table-cell table:style-name="ce36" office:value-type="string" calcext:value-type="string">
            <text:p>49°54’54.741 <text:s text:c="8"/>1°3’54.374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61" office:value-type="string" calcext:value-type="string">
            <text:p>Rue d’Issoire </text:p>
          </table:table-cell>
          <table:table-cell table:style-name="ce36" office:value-type="string" calcext:value-type="string">
            <text:p>49°54’59.9616 <text:s text:c="6"/>1°3’54.52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6" office:value-type="string" calcext:value-type="string">
            <text:p>11 rue Alexandre Ribot- Résidence Laborde Noguez </text:p>
          </table:table-cell>
          <table:table-cell table:style-name="ce36" office:value-type="string" calcext:value-type="string">
            <text:p>49°54’42.8112 <text:s text:c="6"/>1°3’53.9598</text:p>
          </table:table-cell>
          <table:table-cell table:style-name="ce46"/>
          <table:table-cell table:style-name="ce56" table:number-columns-repeated="13"/>
          <table:table-cell table:style-name="ce46"/>
          <table:table-cell table:style-name="ce56" table:number-columns-repeated="6"/>
          <table:table-cell table:style-name="ce66" table:number-columns-repeated="9"/>
          <table:table-cell table:style-name="ce68" table:number-columns-repeated="32"/>
        </table:table-row>
        <table:table-row table:style-name="ro3">
          <table:table-cell table:style-name="ce56" office:value-type="string" calcext:value-type="string">
            <text:p>Centre commercial AUCHAN Avenue des Canadiens</text:p>
          </table:table-cell>
          <table:table-cell table:style-name="ce36" office:value-type="string" calcext:value-type="string">
            <text:p>49°55’56.186 1°5’44.828</text:p>
          </table:table-cell>
          <table:table-cell table:style-name="ce44" office:value-type="date" office:date-value="2021-06-07" calcext:value-type="date">
            <text:p>07/06/2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4" office:value-type="date" office:date-value="2021-06-21" calcext:value-type="date">
            <text:p>21/06/2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3" office:value-type="string" calcext:value-type="string">
            <text:p>11, rue Léon Roger Mr BARCQ</text:p>
          </table:table-cell>
          <table:table-cell table:style-name="ce36" office:value-type="string" calcext:value-type="string">
            <text:p>49°54’ 47.549 <text:s/>1°3’50.939</text:p>
          </table:table-cell>
          <table:table-cell table:style-name="ce44" office:value-type="date" office:date-value="2021-05-11" calcext:value-type="date">
            <text:p>11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1" calcext:value-type="date">
            <text:p>01/06/2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63" office:value-type="string" calcext:value-type="string">
            <text:p>26, Impasse Lorin Mr Philippe</text:p>
          </table:table-cell>
          <table:table-cell table:style-name="ce36" office:value-type="string" calcext:value-type="string">
            <text:p>49°54’ 58.027 <text:s/>1°4’33,738</text:p>
          </table:table-cell>
          <table:table-cell table:style-name="ce44" office:value-type="date" office:date-value="2021-05-12" calcext:value-type="date">
            <text:p>12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1" calcext:value-type="date">
            <text:p>01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41" office:value-type="string" calcext:value-type="string">
            <text:p>5, Rue Jacques Delestre Mme Gondoin Véronique</text:p>
          </table:table-cell>
          <table:table-cell table:style-name="ce36" office:value-type="string" calcext:value-type="string">
            <text:p>49°54’ 39.944 1°3’ 7.154</text:p>
          </table:table-cell>
          <table:table-cell table:style-name="ce44" office:value-type="date" office:date-value="2021-05-11" calcext:value-type="date">
            <text:p>11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1" calcext:value-type="date">
            <text:p>01/06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1" table:number-rows-repeated="2">
          <table:table-cell table:style-name="ce61" table:number-columns-repeated="2"/>
          <table:table-cell table:style-name="ce51" table:number-columns-repeated="20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1" table:number-rows-repeated="10484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CTEUR 4 (zone industrielle)" table:style-name="ta1">
        <table:table-column table:style-name="co6" table:default-cell-style-name="ce36"/>
        <table:table-column table:style-name="co7" table:default-cell-style-name="ce56"/>
        <table:table-column table:style-name="co3" table:default-cell-style-name="ce44"/>
        <table:table-column table:style-name="co3" table:number-columns-repeated="13" table:default-cell-style-name="ce51"/>
        <table:table-column table:style-name="co3" table:default-cell-style-name="ce44"/>
        <table:table-column table:style-name="co3" table:number-columns-repeated="5" table:default-cell-style-name="ce51"/>
        <table:table-column table:style-name="co3" table:default-cell-style-name="ce56"/>
        <table:table-column table:style-name="co3" table:number-columns-repeated="9" table:default-cell-style-name="ce51"/>
        <table:table-row table:style-name="ro1" table:number-rows-repeated="3">
          <table:table-cell table:style-name="Default" table:number-columns-repeated="32"/>
        </table:table-row>
        <table:table-row table:style-name="ro1">
          <table:table-cell table:style-name="ce59" table:number-columns-repeated="2"/>
          <table:table-cell table:style-name="Default" table:number-columns-repeated="30"/>
        </table:table-row>
        <table:table-row table:style-name="ro1">
          <table:table-cell table:style-name="ce60" table:number-columns-repeated="2"/>
          <table:table-cell table:style-name="ce42"/>
          <table:table-cell table:style-name="ce49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52"/>
          <table:table-cell table:style-name="ce42" office:value-type="string" calcext:value-type="string" table:number-columns-spanned="1" table:number-rows-spanned="3">
            <text:p>Nombre d’oeufs traités</text:p>
          </table:table-cell>
          <table:table-cell table:style-name="ce42" office:value-type="string" calcext:value-type="string" table:number-columns-spanned="1" table:number-rows-spanned="3">
            <text:p>Nombre de nids avec œufs</text:p>
          </table:table-cell>
          <table:table-cell table:style-name="ce42" office:value-type="string" calcext:value-type="string" table:number-columns-spanned="1" table:number-rows-spanned="3">
            <text:p>Nombre de nids non traités (**)</text:p>
          </table:table-cell>
          <table:table-cell table:style-name="ce42"/>
          <table:table-cell table:style-name="ce49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52"/>
          <table:table-cell table:style-name="ce42" office:value-type="string" calcext:value-type="string" table:number-columns-spanned="1" table:number-rows-spanned="3">
            <text:p>Nombre d’oeufs traités</text:p>
          </table:table-cell>
          <table:table-cell table:style-name="ce42" office:value-type="string" calcext:value-type="string" table:number-columns-spanned="1" table:number-rows-spanned="3">
            <text:p>Nombre de nids avec œufs</text:p>
          </table:table-cell>
          <table:table-cell table:style-name="ce42" office:value-type="string" calcext:value-type="string" table:number-columns-spanned="1" table:number-rows-spanned="3">
            <text:p>Nombre de nids non traités (**)</text:p>
          </table:table-cell>
          <table:table-cell table:style-name="ce42" office:value-type="string" calcext:value-type="string" table:number-columns-spanned="1" table:number-rows-spanned="3">
            <text:p>Nombre total de nids construits</text:p>
          </table:table-cell>
          <table:table-cell table:style-name="ce42" office:value-type="string" calcext:value-type="string" table:number-columns-spanned="1" table:number-rows-spanned="3">
            <text:p>Nombre de jeunes à l’envol</text:p>
          </table:table-cell>
        </table:table-row>
        <table:table-row table:style-name="ro2">
          <table:table-cell table:style-name="ce40" office:value-type="string" calcext:value-type="string">
            <text:p>ADRESSE</text:p>
          </table:table-cell>
          <table:table-cell table:style-name="ce40" office:value-type="string" calcext:value-type="string">
            <text:p>Coordonnées GPS</text:p>
          </table:table-cell>
          <table:table-cell table:style-name="ce42" office:value-type="string" calcext:value-type="string">
            <text:p>Date du 1<text:span text:style-name="T1">er</text:span> passage </text:p>
          </table:table-cell>
          <table:table-cell table:style-name="ce42" office:value-type="string" calcext:value-type="string" table:number-columns-spanned="1" table:number-rows-spanned="2">
            <text:p>Nombre de nids vides</text:p>
          </table:table-cell>
          <table:table-cell table:style-name="ce42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42"/>
          <table:table-cell table:style-name="ce42" office:value-type="string" calcext:value-type="string">
            <text:p>Date du 2ème passage </text:p>
          </table:table-cell>
          <table:table-cell table:style-name="ce42" office:value-type="string" calcext:value-type="string" table:number-columns-spanned="1" table:number-rows-spanned="2">
            <text:p>Nombre de nids vides</text:p>
          </table:table-cell>
          <table:table-cell table:style-name="ce42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42"/>
          <table:covered-table-cell table:style-name="ce42" office:value-type="string" calcext:value-type="string">
            <text:p>Nombre total de nids construits</text:p>
          </table:covered-table-cell>
          <table:covered-table-cell table:style-name="ce42" office:value-type="string" calcext:value-type="string">
            <text:p>Nombre de jeunes à l’envol</text:p>
          </table:covered-table-cell>
        </table:table-row>
        <table:table-row table:style-name="ro1">
          <table:table-cell table:style-name="ce60" table:number-columns-repeated="2"/>
          <table:table-cell table:style-name="ce42"/>
          <table:covered-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1+1</text:p>
          </table:table-cell>
          <table:table-cell table:style-name="ce42" office:value-type="string" calcext:value-type="string">
            <text:p>2+1</text:p>
          </table:table-cell>
          <table:table-cell table:style-name="ce42" office:value-type="string" calcext:value-type="string">
            <text:p>1+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3" table:style-name="ce42"/>
          <table:table-cell table:style-name="ce42"/>
          <table:covered-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1+1</text:p>
          </table:table-cell>
          <table:table-cell table:style-name="ce42" office:value-type="string" calcext:value-type="string">
            <text:p>2+1</text:p>
          </table:table-cell>
          <table:table-cell table:style-name="ce42" office:value-type="string" calcext:value-type="string">
            <text:p>1+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3" table:style-name="ce42"/>
          <table:covered-table-cell table:style-name="ce42" office:value-type="string" calcext:value-type="string">
            <text:p>Nombre total de nids construits</text:p>
          </table:covered-table-cell>
          <table:covered-table-cell table:style-name="ce42" office:value-type="string" calcext:value-type="string">
            <text:p>Nombre de jeunes à l’envol</text:p>
          </table:covered-table-cell>
        </table:table-row>
        <table:table-row table:style-name="ro3">
          <table:table-cell table:style-name="ce61" office:value-type="string" calcext:value-type="string">
            <text:p>19 Rue de Stalingrad CPAM</text:p>
          </table:table-cell>
          <table:table-cell office:value-type="string" calcext:value-type="string">
            <text:p>49°55’5.319 <text:s text:c="8"/>1°4’57.87</text:p>
          </table:table-cell>
          <table:table-cell office:value-type="date" office:date-value="2021-05-11" calcext:value-type="date">
            <text:p>11/05/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date" office:date-value="2021-06-03" calcext:value-type="date">
            <text:p>03/06/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telier SMPD – 70 route de Bonne Nouvelle </text:p>
          </table:table-cell>
          <table:table-cell office:value-type="string" calcext:value-type="string">
            <text:p>49°55’18.1’’ <text:s text:c="5"/>1°05’32.1’’ <text:s text:c="10"/></text:p>
          </table:table-cell>
          <table:table-cell table:number-columns-repeated="30"/>
        </table:table-row>
        <table:table-row table:style-name="ro3">
          <table:table-cell table:style-name="ce61" office:value-type="string" calcext:value-type="string">
            <text:p>Angar d’Afrique – Quai du Maroc</text:p>
          </table:table-cell>
          <table:table-cell office:value-type="string" calcext:value-type="string">
            <text:p>49°54’59.2’’ <text:s text:c="9"/>1°05’43.2’’</text:p>
          </table:table-cell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date" office:date-value="2021-06-03" calcext:value-type="date">
            <text:p>03/06/21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angar Scandinavie – Cour de Dakar</text:p>
          </table:table-cell>
          <table:table-cell office:value-type="string" calcext:value-type="string">
            <text:p>49°55’09.0’’ <text:s text:c="9"/>1°05’21.5</text:p>
          </table:table-cell>
          <table:table-cell table:number-columns-repeated="30"/>
        </table:table-row>
        <table:table-row table:style-name="ro3">
          <table:table-cell office:value-type="string" calcext:value-type="string">
            <text:p>Bat Guynemer – Quai Guynemer </text:p>
          </table:table-cell>
          <table:table-cell office:value-type="string" calcext:value-type="string">
            <text:p>49°55’22.7’’ <text:s text:c="9"/>1°05’06.7</text:p>
          </table:table-cell>
          <table:table-cell table:style-name="ce45" office:value-type="date" office:date-value="2021-05-10" calcext:value-type="date">
            <text:p>10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6-03" calcext:value-type="date">
            <text:p>03/06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ranfo Norvège – Cour de Dakar </text:p>
          </table:table-cell>
          <table:table-cell office:value-type="string" calcext:value-type="string">
            <text:p>49°55’11.2’’ <text:s text:c="9"/>1°05’18.5’’</text:p>
          </table:table-cell>
          <table:table-cell office:value-type="date" office:date-value="2021-05-10" calcext:value-type="date">
            <text:p>10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6-02" calcext:value-type="date">
            <text:p>02/06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at. CVD/CND- Zone portuaire </text:p>
          </table:table-cell>
          <table:table-cell office:value-type="string" calcext:value-type="string">
            <text:p>49°54’57.3’’ <text:s text:c="9"/>1°05’42.7’’</text:p>
          </table:table-cell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date" office:date-value="2021-06-02" calcext:value-type="date">
            <text:p>02/06/21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ass. A Rolland 6 Quai des Indes</text:p>
          </table:table-cell>
          <table:table-cell office:value-type="string" calcext:value-type="string">
            <text:p>49°55’23.3’’ <text:s text:c="9"/>1°05’11.6’’</text:p>
          </table:table-cell>
          <table:table-cell office:value-type="date" office:date-value="2021-05-10" calcext:value-type="date">
            <text:p>10/05/21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date" office:date-value="2021-06-02" calcext:value-type="date">
            <text:p>02/06/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ranfo Saipol – Qaui des Indes </text:p>
          </table:table-cell>
          <table:table-cell office:value-type="string" calcext:value-type="string">
            <text:p>49°54’57.3’’ <text:s text:c="9"/>1°05’42.7’’</text:p>
          </table:table-cell>
          <table:table-cell office:value-type="date" office:date-value="2021-05-10" calcext:value-type="date">
            <text:p>10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6-02" calcext:value-type="date">
            <text:p>02/06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at M.I.M – rue Ch. Blound</text:p>
          </table:table-cell>
          <table:table-cell office:value-type="string" calcext:value-type="string">
            <text:p>49°55’26.9 <text:s text:c="11"/>1°05’20.9</text:p>
          </table:table-cell>
          <table:table-cell table:number-columns-repeated="30"/>
        </table:table-row>
        <table:table-row table:style-name="ro3">
          <table:table-cell office:value-type="string" calcext:value-type="string">
            <text:p>Bat. Outillage – Quai du Maroc</text:p>
          </table:table-cell>
          <table:table-cell office:value-type="string" calcext:value-type="string">
            <text:p>49°55’21.0 <text:s text:c="10"/>1°05’21.0</text:p>
          </table:table-cell>
          <table:table-cell office:value-type="date" office:date-value="2021-05-10" calcext:value-type="date">
            <text:p>10/05/2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21-06-03" calcext:value-type="date">
            <text:p>03/06/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ap Fagnet – rue Ch- Blound</text:p>
          </table:table-cell>
          <table:table-cell office:value-type="string" calcext:value-type="string">
            <text:p>49°55’32.2 <text:s text:c="10"/>1°05’14.5</text:p>
          </table:table-cell>
          <table:table-cell office:value-type="date" office:date-value="2021-05-10" calcext:value-type="date">
            <text:p>10/05/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1-06-02" calcext:value-type="date">
            <text:p>02/06/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at Tonkin – 1 Qaui du Tonkin </text:p>
          </table:table-cell>
          <table:table-cell office:value-type="string" calcext:value-type="string">
            <text:p>49°55’23.6 <text:s text:c="10"/>1°05’03.0</text:p>
          </table:table-cell>
          <table:table-cell office:value-type="date" office:date-value="2021-05-10" calcext:value-type="date">
            <text:p>10/05/2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date" office:date-value="2021-06-02" calcext:value-type="date">
            <text:p>02/06/2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3">
          <table:table-cell table:style-name="ce56" office:value-type="string" calcext:value-type="string">
            <text:p>Alpine RENAULT Avenue de Bréauté</text:p>
          </table:table-cell>
          <table:table-cell office:value-type="string" calcext:value-type="string">
            <text:p>49°54’41.122 1°5’ 12.618</text:p>
          </table:table-cell>
          <table:table-cell office:value-type="date" office:date-value="2021-05-11" calcext:value-type="date">
            <text:p>11/05/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date" office:date-value="2021-06-03" calcext:value-type="date">
            <text:p>03/06/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3">
          <table:table-cell table:style-name="ce56" office:value-type="string" calcext:value-type="string">
            <text:p>Lycée Emulation Dieppoise 2, de Stalingrad </text:p>
          </table:table-cell>
          <table:table-cell office:value-type="string" calcext:value-type="string">
            <text:p>49°55’5.347 1°4’57.872</text:p>
          </table:table-cell>
          <table:table-cell office:value-type="date" office:date-value="2021-05-13" calcext:value-type="date">
            <text:p>13/05/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date" office:date-value="2021-06-03" calcext:value-type="date">
            <text:p>03/06/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table:style-name="ce61"/>
          <table:table-cell table:style-name="ce51"/>
          <table:table-cell table:number-columns-repeated="21"/>
          <table:table-cell table:style-name="ce48" table:number-columns-repeated="9"/>
        </table:table-row>
        <table:table-row table:style-name="ro1">
          <table:table-cell table:style-name="ce61"/>
          <table:table-cell table:style-name="ce51"/>
          <table:table-cell table:number-columns-repeated="21"/>
          <table:table-cell table:style-name="ce48" table:number-columns-repeated="9"/>
        </table:table-row>
      </table:table>
      <table:table table:name="SECTEUR 1 (centre ville)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159"/>
        <table:table-column table:style-name="co14" table:default-cell-style-name="ce159"/>
        <table:table-column table:style-name="co15" table:default-cell-style-name="ce15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3" table:visibility="collapse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3" table:number-columns-repeated="32" table:default-cell-style-name="Default"/>
        <table:table-row table:style-name="ro7">
          <table:table-cell table:number-columns-repeated="64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55"/>
        </table:table-row>
        <table:table-row table:style-name="ro1">
          <table:table-cell table:style-name="ce33" table:number-columns-repeated="2"/>
          <table:table-cell table:style-name="ce42"/>
          <table:table-cell table:style-name="ce49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52"/>
          <table:table-cell table:style-name="ce42" office:value-type="string" calcext:value-type="string" table:number-columns-spanned="1" table:number-rows-spanned="3">
            <text:p>Nombre d’oeufs traités</text:p>
          </table:table-cell>
          <table:table-cell table:style-name="ce42" office:value-type="string" calcext:value-type="string" table:number-columns-spanned="1" table:number-rows-spanned="3">
            <text:p>Nombre de nids avec œufs</text:p>
          </table:table-cell>
          <table:table-cell table:style-name="ce42" office:value-type="string" calcext:value-type="string" table:number-columns-spanned="1" table:number-rows-spanned="3">
            <text:p>Nombre de nids non traités (**)</text:p>
          </table:table-cell>
          <table:table-cell table:style-name="ce42"/>
          <table:table-cell table:style-name="ce49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52"/>
          <table:table-cell table:style-name="ce42" office:value-type="string" calcext:value-type="string" table:number-columns-spanned="1" table:number-rows-spanned="3">
            <text:p>Nombre d’oeufs traités</text:p>
          </table:table-cell>
          <table:table-cell table:style-name="ce42" office:value-type="string" calcext:value-type="string" table:number-columns-spanned="1" table:number-rows-spanned="3">
            <text:p>Nombre de nids avec œufs</text:p>
          </table:table-cell>
          <table:table-cell table:style-name="ce42" office:value-type="string" calcext:value-type="string" table:number-columns-spanned="1" table:number-rows-spanned="3">
            <text:p>Nombre de nids non traités (**)</text:p>
          </table:table-cell>
          <table:table-cell table:style-name="ce42" office:value-type="string" calcext:value-type="string" table:number-columns-spanned="1" table:number-rows-spanned="3">
            <text:p>Nombre total de nids construits</text:p>
          </table:table-cell>
          <table:table-cell table:style-name="ce42" office:value-type="string" calcext:value-type="string" table:number-columns-spanned="1" table:number-rows-spanned="3">
            <text:p>Nombre de jeunes à l’envol</text:p>
          </table:table-cell>
          <table:table-cell table:number-columns-repeated="32"/>
        </table:table-row>
        <table:table-row table:style-name="ro2">
          <table:table-cell table:style-name="ce34" office:value-type="string" calcext:value-type="string">
            <text:p>ADRESSE</text:p>
          </table:table-cell>
          <table:table-cell table:style-name="ce34" office:value-type="string" calcext:value-type="string">
            <text:p>Coordonnées GPS</text:p>
          </table:table-cell>
          <table:table-cell table:style-name="ce42" office:value-type="string" calcext:value-type="string">
            <text:p>Date du 1<text:span text:style-name="T1">er</text:span> passage </text:p>
          </table:table-cell>
          <table:table-cell table:style-name="ce42" office:value-type="string" calcext:value-type="string" table:number-columns-spanned="1" table:number-rows-spanned="2">
            <text:p>Nombre de nids vides</text:p>
          </table:table-cell>
          <table:table-cell table:style-name="ce42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42"/>
          <table:table-cell table:style-name="ce42" office:value-type="string" calcext:value-type="string">
            <text:p>Date du 2ème passage </text:p>
          </table:table-cell>
          <table:table-cell table:style-name="ce42" office:value-type="string" calcext:value-type="string" table:number-columns-spanned="1" table:number-rows-spanned="2">
            <text:p>Nombre de nids vides</text:p>
          </table:table-cell>
          <table:table-cell table:style-name="ce42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42"/>
          <table:covered-table-cell table:style-name="ce42" office:value-type="string" calcext:value-type="string">
            <text:p>Nombre total de nids construits</text:p>
          </table:covered-table-cell>
          <table:covered-table-cell table:style-name="ce42" office:value-type="string" calcext:value-type="string">
            <text:p>Nombre de jeunes à l’envol</text:p>
          </table:covered-table-cell>
          <table:table-cell table:number-columns-repeated="32"/>
        </table:table-row>
        <table:table-row table:style-name="ro8">
          <table:table-cell table:style-name="ce33" table:number-columns-repeated="2"/>
          <table:table-cell table:style-name="ce153"/>
          <table:covered-table-cell table:style-name="ce153"/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string" calcext:value-type="string">
            <text:p>1+1</text:p>
          </table:table-cell>
          <table:table-cell table:style-name="ce153" office:value-type="string" calcext:value-type="string">
            <text:p>2+1</text:p>
          </table:table-cell>
          <table:table-cell table:style-name="ce153" office:value-type="string" calcext:value-type="string">
            <text:p>1+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covered-table-cell table:number-columns-repeated="3" table:style-name="ce153"/>
          <table:table-cell table:style-name="ce153"/>
          <table:covered-table-cell table:style-name="ce153"/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string" calcext:value-type="string">
            <text:p>1+1</text:p>
          </table:table-cell>
          <table:table-cell table:style-name="ce153" office:value-type="string" calcext:value-type="string">
            <text:p>2+1</text:p>
          </table:table-cell>
          <table:table-cell table:style-name="ce153" office:value-type="string" calcext:value-type="string">
            <text:p>1+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covered-table-cell table:number-columns-repeated="3" table:style-name="ce153"/>
          <table:covered-table-cell table:style-name="ce153" office:value-type="string" calcext:value-type="string">
            <text:p>Nombre total de nids construits</text:p>
          </table:covered-table-cell>
          <table:covered-table-cell table:style-name="ce153" office:value-type="string" calcext:value-type="string">
            <text:p>Nombre de jeunes à l’envol</text:p>
          </table:covered-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24 avenue Pasteur Résidence Charcot</text:p>
          </table:table-cell>
          <table:table-cell table:style-name="ce39" office:value-type="string" calcext:value-type="string">
            <text:p>49°55’22.7712 <text:s text:c="12"/>1°4’38.9382</text:p>
          </table:table-cell>
          <table:table-cell table:style-name="ce44" office:value-type="date" office:date-value="2021-05-16" calcext:value-type="date">
            <text:p>16/05/2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7"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string" calcext:value-type="string">
            <text:p>30/052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147" office:value-type="string" calcext:value-type="string">
            <text:p>1 avenue Pasteur (UTAS)</text:p>
          </table:table-cell>
          <table:table-cell table:style-name="ce39" office:value-type="string" calcext:value-type="string">
            <text:p>49°55’18.354 <text:s text:c="14"/>1°4’44.1006</text:p>
          </table:table-cell>
          <table:table-cell table:style-name="ce44" office:value-type="date" office:date-value="2021-05-10" calcext:value-type="date">
            <text:p>10/05/21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6" calcext:value-type="date">
            <text:p>26/05/21</text:p>
          </table:table-cell>
          <table:table-cell table:style-name="ce51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Rés. Le Métropole 24/25/26 Boulevard de Verdun</text:p>
          </table:table-cell>
          <table:table-cell table:style-name="ce39" office:value-type="string" calcext:value-type="string">
            <text:p>49°55’39.6984 <text:s text:c="12"/>1°4’38.5284</text:p>
          </table:table-cell>
          <table:table-cell table:style-name="ce44" office:value-type="date" office:date-value="2021-05-10" calcext:value-type="date">
            <text:p>10/05/21</text:p>
          </table:table-cell>
          <table:table-cell table:style-name="ce51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style-name="ce51" office:value-type="float" office:value="4" calcext:value-type="float">
            <text:p>4</text:p>
          </table:table-cell>
          <table:table-cell table:style-name="ce169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2">
          <table:table-cell table:style-name="ce39" office:value-type="string" calcext:value-type="string">
            <text:p>Résidence Duquesne 2/4 rue du Haut Pas et 27/31 boulevard de Verdun</text:p>
          </table:table-cell>
          <table:table-cell table:style-name="ce39" office:value-type="string" calcext:value-type="string">
            <text:p>49°55’39.8274 <text:s text:c="12"/>1°4’43.0176</text:p>
          </table:table-cell>
          <table:table-cell table:style-name="ce44" office:value-type="date" office:date-value="2021-05-10" calcext:value-type="date">
            <text:p>10/05/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style-name="ce55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6" office:value-type="string" calcext:value-type="string">
            <text:p>9 rue de Blainville Résidence Guyemer</text:p>
          </table:table-cell>
          <table:table-cell table:style-name="ce36" office:value-type="string" calcext:value-type="string">
            <text:p>49°55’18.4944 <text:s text:c="12"/>1°4’33.686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48 Boulevard de Verdun Ré. La Caravelle</text:p>
          </table:table-cell>
          <table:table-cell table:style-name="ce39" office:value-type="string" calcext:value-type="string">
            <text:p>49°55’45.9624 <text:s text:c="12"/>1°4’50.793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9">
          <table:table-cell table:style-name="ce150" office:value-type="string" calcext:value-type="string">
            <text:p>20 rue Houard</text:p>
          </table:table-cell>
          <table:table-cell table:style-name="ce56" office:value-type="string" calcext:value-type="string">
            <text:p>49°55’52.521 <text:s text:c="14"/>1°5’3.0834</text:p>
          </table:table-cell>
          <table:table-cell table:style-name="ce46" office:value-type="date" office:date-value="2021-05-10" calcext:value-type="date">
            <text:p>10/05/2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46" office:value-type="date" office:date-value="2021-05-25" calcext:value-type="date">
            <text:p>25/05/2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9" office:value-type="string" calcext:value-type="string">
            <text:p>22 rue Desceliers – Rés. Descelliers</text:p>
          </table:table-cell>
          <table:table-cell table:style-name="ce36" office:value-type="string" calcext:value-type="string">
            <text:p>49°55’43.1286 <text:s text:c="13"/>1°4’49.7964</text:p>
          </table:table-cell>
          <table:table-cell table:style-name="ce44" office:value-type="date" office:date-value="2021-05-10" calcext:value-type="date">
            <text:p>10/05/2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2">
          <table:table-cell table:style-name="ce39" office:value-type="string" calcext:value-type="string">
            <text:p>Résidence Camille Saint Saens 30 rue de la Halle au Blé</text:p>
          </table:table-cell>
          <table:table-cell table:style-name="ce39" office:value-type="string" calcext:value-type="string">
            <text:p>49°55’30.8964 <text:s text:c="12"/>1°4’19.8186</text:p>
          </table:table-cell>
          <table:table-cell table:style-name="ce44"/>
          <table:table-cell table:style-name="ce51"/>
          <table:table-cell table:style-name="ce156"/>
          <table:table-cell table:style-name="ce162"/>
          <table:table-cell/>
          <table:table-cell table:style-name="ce51" table:number-columns-repeated="9"/>
          <table:table-cell table:style-name="ce44"/>
          <table:table-cell table:style-name="ce51"/>
          <table:table-cell/>
          <table:table-cell table:style-name="ce168"/>
          <table:table-cell/>
          <table:table-cell table:style-name="ce51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65 Boulevard de Verdun Rés. Les Mouettes</text:p>
          </table:table-cell>
          <table:table-cell table:style-name="ce39" office:value-type="string" calcext:value-type="string">
            <text:p>49°55’50.595 <text:s text:c="14"/>1°4’58.9296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number-columns-repeated="8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Rés. Verrazane 3/5/7 rue Cousin Despréaux</text:p>
          </table:table-cell>
          <table:table-cell table:style-name="ce39" office:value-type="string" calcext:value-type="string">
            <text:p>49°55’52.6938 <text:s text:c="12"/>1°5’1.6182</text:p>
          </table:table-cell>
          <table:table-cell table:style-name="ce44" office:value-type="date" office:date-value="2021-05-10" calcext:value-type="date">
            <text:p>10/05/2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7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style-name="ce51" office:value-type="float" office:value="3" calcext:value-type="float">
            <text:p>3</text:p>
          </table:table-cell>
          <table:table-cell table:style-name="ce169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50/51 Boulevard de Verdun Manoir saint Martin</text:p>
          </table:table-cell>
          <table:table-cell table:style-name="ce39" office:value-type="string" calcext:value-type="string">
            <text:p>49°55’46.7538 <text:s text:c="12"/>1°4’52.0032</text:p>
          </table:table-cell>
          <table:table-cell table:style-name="ce45" office:value-type="date" office:date-value="2021-05-10" calcext:value-type="date">
            <text:p>10/05/2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2"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number-columns-repeated="8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Rés. De la Rade 28 rue de la rade</text:p>
          </table:table-cell>
          <table:table-cell table:style-name="ce39" office:value-type="string" calcext:value-type="string">
            <text:p>49°55’49.4364 <text:s text:c="12"/>1°4’57.3492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8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40, Bld de Verdun Rés les INDES</text:p>
          </table:table-cell>
          <table:table-cell table:style-name="ce36" office:value-type="string" calcext:value-type="string">
            <text:p>49°55’41.176 <text:s text:c="13"/>1°4’39.026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147" office:value-type="string" calcext:value-type="string">
            <text:p>18 rue Thiers Villa Caroline</text:p>
          </table:table-cell>
          <table:table-cell table:style-name="ce39" office:value-type="string" calcext:value-type="string">
            <text:p>49°55’10.538 <text:s text:c="14"/>1°4’37</text:p>
          </table:table-cell>
          <table:table-cell table:style-name="ce44" office:value-type="date" office:date-value="2021-05-07" calcext:value-type="date">
            <text:p>07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01" calcext:value-type="date">
            <text:p>01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number-columns-repeated="8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28/30, rue jean ribault , Rés MERMOZ</text:p>
          </table:table-cell>
          <table:table-cell table:style-name="ce39" office:value-type="string" calcext:value-type="string">
            <text:p>49°55’16.065 <text:s text:c="8"/>1°4’ 39.776</text:p>
          </table:table-cell>
          <table:table-cell table:style-name="ce44" office:value-type="date" office:date-value="2021-05-10" calcext:value-type="date">
            <text:p>10/05/2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0212-05-25" calcext:value-type="date">
            <text:p>25/05/1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Rpa Marcel Paul 9 Grande Rue du Pollet </text:p>
          </table:table-cell>
          <table:table-cell table:style-name="ce39" office:value-type="string" calcext:value-type="string">
            <text:p>49°55’38.699 <text:s text:c="14"/>1°5’10.853</text:p>
          </table:table-cell>
          <table:table-cell table:style-name="ce44" office:value-type="date" office:date-value="2021-05-04" calcext:value-type="date">
            <text:p>04/05/2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3" calcext:value-type="date">
            <text:p>03/06/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73" office:value-type="string" calcext:value-type="string">
            <text:p>39, Bld de Verdun Rés Saint Charles</text:p>
          </table:table-cell>
          <table:table-cell table:style-name="ce73"/>
          <table:table-cell table:style-name="ce45"/>
          <table:table-cell table:style-name="ce48" table:number-columns-repeated="13"/>
          <table:table-cell table:style-name="ce45"/>
          <table:table-cell table:style-name="ce48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Ecole Michelet 35 av. du Général Leclerc </text:p>
          </table:table-cell>
          <table:table-cell table:style-name="ce39" office:value-type="string" calcext:value-type="string">
            <text:p>49°55’40.838 <text:s text:c="14"/>1°5’23.17</text:p>
          </table:table-cell>
          <table:table-cell table:style-name="ce45"/>
          <table:table-cell table:style-name="ce48" table:number-columns-repeated="13"/>
          <table:table-cell table:style-name="ce45"/>
          <table:table-cell table:style-name="ce48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Mairie de Dieppe Parc Jean Ango </text:p>
          </table:table-cell>
          <table:table-cell table:style-name="ce39" office:value-type="string" calcext:value-type="string">
            <text:p>49°55’22.183 <text:s text:c="14"/>1°4’39.225</text:p>
          </table:table-cell>
          <table:table-cell table:style-name="ce44" office:value-type="date" office:date-value="2021-04-30" calcext:value-type="date">
            <text:p>30/04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7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7" calcext:value-type="date">
            <text:p>27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10">
          <table:table-cell table:style-name="ce147" office:value-type="string" calcext:value-type="string">
            <text:p>Centre technique municipal</text:p>
          </table:table-cell>
          <table:table-cell table:style-name="ce39" office:value-type="string" calcext:value-type="string">
            <text:p>49°55’20.669 <text:s text:c="14"/>1°4’55.651</text:p>
          </table:table-cell>
          <table:table-cell table:style-name="ce44" office:value-type="date" office:date-value="2021-05-04" calcext:value-type="date">
            <text:p>04/05/2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29 rue de Blainville Résidence <text:s/>Blainville </text:p>
          </table:table-cell>
          <table:table-cell table:style-name="ce39" office:value-type="string" calcext:value-type="string">
            <text:p>49°55’18.1776 <text:s text:c="12"/>1°4’26.4792</text:p>
          </table:table-cell>
          <table:table-cell table:style-name="ce44" office:value-type="date" office:date-value="2021-05-10" calcext:value-type="date">
            <text:p>10/05/21</text:p>
          </table:table-cell>
          <table:table-cell table:style-name="ce55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11">
          <table:table-cell table:style-name="ce39" office:value-type="string" calcext:value-type="string">
            <text:p>Halle aux Poissons - <text:s text:c="2"/>rue E Lavoine</text:p>
          </table:table-cell>
          <table:table-cell table:style-name="ce36" office:value-type="string" calcext:value-type="string">
            <text:p>49°55’35.3  <text:s text:c="9"/>1°04’52.1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Pont Ango – Quai du Carenage</text:p>
          </table:table-cell>
          <table:table-cell table:style-name="ce39" office:value-type="string" calcext:value-type="string">
            <text:p>49°55’35.3 <text:s text:c="18"/>1°04’52.1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/>
          <table:table-cell table:number-columns-repeated="8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Bat Ango 6 Quai du Carenage</text:p>
          </table:table-cell>
          <table:table-cell table:style-name="ce39" office:value-type="string" calcext:value-type="string">
            <text:p>49°55’35.6 <text:s text:c="18"/>1°04’49.0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03" calcext:value-type="date">
            <text:p>03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48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Machinerie Colbert <text:s/>- Quai de la Somme </text:p>
          </table:table-cell>
          <table:table-cell table:style-name="ce39" office:value-type="string" calcext:value-type="string">
            <text:p>49°55’35.4 <text:s text:c="18"/>1°05’08.2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48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147" office:value-type="string" calcext:value-type="string">
            <text:p>SMPD siège 6 24 Quai du Carenage </text:p>
          </table:table-cell>
          <table:table-cell table:style-name="ce39" office:value-type="string" calcext:value-type="string">
            <text:p>49°55’35.5 <text:s text:c="18"/>1°04’57.1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48" office:value-type="float" office:value="0" calcext:value-type="float">
            <text:p>0</text:p>
          </table:table-cell>
          <table:table-cell table:number-columns-repeated="32"/>
        </table:table-row>
        <table:table-row table:style-name="ro12">
          <table:table-cell table:style-name="ce39" office:value-type="string" calcext:value-type="string">
            <text:p>Cour de marées Dakar</text:p>
          </table:table-cell>
          <table:table-cell table:style-name="ce39" office:value-type="string" calcext:value-type="string">
            <text:p>49°55’21.3 <text:s text:c="18"/>1°05’05.2</text:p>
          </table:table-cell>
          <table:table-cell table:style-name="ce45" office:value-type="date" office:date-value="2021-05-10" calcext:value-type="date">
            <text:p>10/05/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169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69"/>
          <table:table-cell table:style-name="ce16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Capitainerie – Quai de la Cale</text:p>
          </table:table-cell>
          <table:table-cell table:style-name="ce39" office:value-type="string" calcext:value-type="string">
            <text:p>49°55’38.6 <text:s text:c="18"/>1°05’04.5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03" calcext:value-type="date">
            <text:p>03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51" office:value-type="float" office:value="0" calcext:value-type="float">
            <text:p>0</text:p>
          </table:table-cell>
          <table:table-cell office:value-type="string" calcext:value-type="string">
            <text:p>pasteur</text:p>
          </table:table-cell>
          <table:table-cell table:number-columns-repeated="31"/>
        </table:table-row>
        <table:table-row table:style-name="ro3">
          <table:table-cell table:style-name="ce66" office:value-type="string" calcext:value-type="string">
            <text:p>Tour à glace – Quai du Tonkin</text:p>
          </table:table-cell>
          <table:table-cell table:style-name="ce39" office:value-type="string" calcext:value-type="string">
            <text:p>49°55’23.5 <text:s text:c="18"/>1°05’00.1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style-name="ce51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148" office:value-type="string" calcext:value-type="string">
            <text:p>76 rue de la Barre </text:p>
          </table:table-cell>
          <table:table-cell table:style-name="ce151" office:value-type="string" calcext:value-type="string">
            <text:p>49°55’26.1258 <text:s text:c="12"/>1°4’21.0606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11/13 rue Richard Simon Rés Opaline</text:p>
          </table:table-cell>
          <table:table-cell table:style-name="ce39" office:value-type="string" calcext:value-type="string">
            <text:p>49°55’32.043 <text:s text:c="14"/>1°4’29.189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19 rue Thiers Res. Jean Ribault</text:p>
          </table:table-cell>
          <table:table-cell table:style-name="ce39" office:value-type="string" calcext:value-type="string">
            <text:p>49°55’10.538 <text:s text:c="14"/>1°4’37.39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33 Blv de Verdun Rés. Elisabeth</text:p>
          </table:table-cell>
          <table:table-cell table:style-name="ce39" office:value-type="string" calcext:value-type="string">
            <text:p>49°55’42.945 <text:s text:c="14"/>1°4’44.4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DSN 1, Quai Bérigny</text:p>
          </table:table-cell>
          <table:table-cell table:style-name="ce39" office:value-type="string" calcext:value-type="string">
            <text:p>49°55’19.6818 <text:s text:c="12"/>1°4’45.8682</text:p>
          </table:table-cell>
          <table:table-cell table:style-name="ce44" office:value-type="date" office:date-value="2021-05-06" calcext:value-type="date">
            <text:p>06/05/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Résidence Jean Bouzard – 4 rue Cousin Despreaux</text:p>
          </table:table-cell>
          <table:table-cell table:style-name="ce39" office:value-type="string" calcext:value-type="string">
            <text:p>49°55’51.045 <text:s text:c="14"/>1°4’59.325</text:p>
          </table:table-cell>
          <table:table-cell table:style-name="ce44" office:value-type="date" office:date-value="2021-05-18" calcext:value-type="date">
            <text:p>18/05/2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Salle des congrès – 101 Bld de Verdun </text:p>
          </table:table-cell>
          <table:table-cell table:style-name="ce39" office:value-type="string" calcext:value-type="string">
            <text:p>49°55’35.268 <text:s text:c="14"/>1°4’15.461</text:p>
          </table:table-cell>
          <table:table-cell table:style-name="ce44" office:value-type="date" office:date-value="2021-04-30" calcext:value-type="date">
            <text:p>30/04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Maison des sports – Rue Montigny</text:p>
          </table:table-cell>
          <table:table-cell table:style-name="ce39" office:value-type="string" calcext:value-type="string">
            <text:p>49°55’24.353 <text:s text:c="14"/>1°4’26.383</text:p>
          </table:table-cell>
          <table:table-cell table:style-name="ce44" office:value-type="date" office:date-value="2021-05-04" calcext:value-type="date">
            <text:p>04/05/2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1" calcext:value-type="date">
            <text:p>01/06/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Ecole Thomas – 33 Quai Henri IV</text:p>
          </table:table-cell>
          <table:table-cell table:style-name="ce39" office:value-type="string" calcext:value-type="string">
            <text:p>49°55’41.4042 <text:s text:c="12"/>1°4’50.012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Maisons des Syndicats – Place Louis Vitet </text:p>
          </table:table-cell>
          <table:table-cell table:style-name="ce39" office:value-type="string" calcext:value-type="string">
            <text:p>49°55’28.585 <text:s text:c="14"/>1°4’47.86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2">
          <table:table-cell table:style-name="ce39" office:value-type="string" calcext:value-type="string">
            <text:p>Centre social et culturel l’Archipel- 8 rue du 19 août 1942</text:p>
          </table:table-cell>
          <table:table-cell table:style-name="ce39" office:value-type="string" calcext:value-type="string">
            <text:p>49°55’30.316 <text:s text:c="14"/>1°4’28.037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10 rue Sainte Catherine – Eglise St Jacques </text:p>
          </table:table-cell>
          <table:table-cell table:style-name="ce39" office:value-type="string" calcext:value-type="string">
            <text:p>49°55’32.009 <text:s text:c="14"/>1°4’42.612</text:p>
          </table:table-cell>
          <table:table-cell table:style-name="ce44" office:value-type="date" office:date-value="2021-05-05" calcext:value-type="date">
            <text:p>05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48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Ecole Descliers – 7 Boulevard de Verdun </text:p>
          </table:table-cell>
          <table:table-cell table:style-name="ce39" office:value-type="string" calcext:value-type="string">
            <text:p>49°55’33.262 <text:s text:c="14"/>1°4’25.608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Eglise Saint Remy – rue Saint Remy</text:p>
          </table:table-cell>
          <table:table-cell table:style-name="ce39" office:value-type="string" calcext:value-type="string">
            <text:p>49°55’29.467 <text:s text:c="14"/>1°4’24.987</text:p>
          </table:table-cell>
          <table:table-cell table:style-name="ce44" office:value-type="date" office:date-value="2021-05-06" calcext:value-type="date">
            <text:p>06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48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Garderie Françoise Dolto – 35 rue de la Rade</text:p>
          </table:table-cell>
          <table:table-cell table:style-name="ce39" office:value-type="string" calcext:value-type="string">
            <text:p>49°55’48.669 <text:s text:c="14"/>1°4’58.2846</text:p>
          </table:table-cell>
          <table:table-cell table:style-name="ce44" office:value-type="date" office:date-value="2021-05-02" calcext:value-type="date">
            <text:p>02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6-02" calcext:value-type="date">
            <text:p>02/06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Maison des Associations – 6 rue Notre Dame </text:p>
          </table:table-cell>
          <table:table-cell table:style-name="ce39" office:value-type="string" calcext:value-type="string">
            <text:p>49°55’33.5022 <text:s text:c="12"/>1°4’46.5558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Ecole Blainville </text:p>
          </table:table-cell>
          <table:table-cell table:style-name="ce39" office:value-type="string" calcext:value-type="string">
            <text:p>49°55’18.9012 <text:s text:c="12"/>1°4’31.018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Les Bains – 101 Boulevard de Verun </text:p>
          </table:table-cell>
          <table:table-cell table:style-name="ce39" office:value-type="string" calcext:value-type="string">
            <text:p>49°55’36.287 <text:s text:c="14"/>1°4’16.102</text:p>
          </table:table-cell>
          <table:table-cell table:style-name="ce44" office:value-type="date" office:date-value="2021-04-30" calcext:value-type="date">
            <text:p>30/04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2">
          <table:table-cell table:style-name="ce39" office:value-type="string" calcext:value-type="string">
            <text:p>Centre des Finances Publiques – 6 Bld Clémenceau</text:p>
          </table:table-cell>
          <table:table-cell table:style-name="ce39" office:value-type="string" calcext:value-type="string">
            <text:p>49°55’19.107 <text:s text:c="14"/>1°4’46.016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8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6" calcext:value-type="date">
            <text:p>26/05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147" office:value-type="string" calcext:value-type="string">
            <text:p>91 rue Desceliers </text:p>
          </table:table-cell>
          <table:table-cell table:style-name="ce39" office:value-type="string" calcext:value-type="string">
            <text:p>49°55’45.114 <text:s text:c="14"/>1°4’52.84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9" office:value-type="string" calcext:value-type="string">
            <text:p>6 place saint Jacques </text:p>
          </table:table-cell>
          <table:table-cell table:style-name="ce39" office:value-type="string" calcext:value-type="string">
            <text:p>49°55’31.161 <text:s text:c="14"/>1°4’37.466</text:p>
          </table:table-cell>
          <table:table-cell table:style-name="ce44" office:value-type="date" office:date-value="2021-05-17" calcext:value-type="date">
            <text:p>17/05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44" office:value-type="date" office:date-value="2021-06-14" calcext:value-type="date">
            <text:p>14/06/2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Résidence Wiliam – rue du 19 aout 1942</text:p>
          </table:table-cell>
          <table:table-cell table:style-name="ce39" office:value-type="string" calcext:value-type="string">
            <text:p>49°55’29.811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23 rue de la Morinière</text:p>
          </table:table-cell>
          <table:table-cell table:style-name="ce36" office:value-type="string" calcext:value-type="string">
            <text:p>49°55’34.025 <text:s text:c="15"/>1°4’29.97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44 rue Desceliers </text:p>
          </table:table-cell>
          <table:table-cell table:style-name="ce36" office:value-type="string" calcext:value-type="string">
            <text:p>49°55’44.165 <text:s text:c="14"/>1°4’51.193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123 rue de la Barre </text:p>
          </table:table-cell>
          <table:table-cell table:style-name="ce39" office:value-type="string" calcext:value-type="string">
            <text:p>49°55’25.795 <text:s text:c="14"/>1°4’21.953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37 rue du Haut Pas </text:p>
          </table:table-cell>
          <table:table-cell table:style-name="ce39" office:value-type="string" calcext:value-type="string">
            <text:p>49°55’37.752 <text:s text:c="14"/>1°4’39.42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2 rue Gustave Rouland – bata </text:p>
          </table:table-cell>
          <table:table-cell table:style-name="ce39" office:value-type="string" calcext:value-type="string">
            <text:p>49°55’36.396 <text:s text:c="14"/>1°4’36.219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25 Quai du Hable – Rés. Champlain</text:p>
          </table:table-cell>
          <table:table-cell table:style-name="ce39" office:value-type="string" calcext:value-type="string">
            <text:p>49°55’47.74 <text:s text:c="16"/>1°5’4.898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11 rue Jean Ribault – La Pommeraie</text:p>
          </table:table-cell>
          <table:table-cell table:style-name="ce39" office:value-type="string" calcext:value-type="string">
            <text:p>49°55’15.966 <text:s text:c="14"/>1°4’36.625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45 Boulevard de Verdun – Res le Phare</text:p>
          </table:table-cell>
          <table:table-cell table:style-name="ce39" office:value-type="string" calcext:value-type="string">
            <text:p>49°55’37.319 <text:s text:c="14"/>1°4’31.165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3 rue de la Halle au Blé </text:p>
          </table:table-cell>
          <table:table-cell table:style-name="ce39" office:value-type="string" calcext:value-type="string">
            <text:p>49°55’33.295 <text:s text:c="14"/>1°4’30.27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105 rue Desceliers </text:p>
          </table:table-cell>
          <table:table-cell table:style-name="ce36" office:value-type="string" calcext:value-type="string">
            <text:p>49°55’45.533 <text:s text:c="14"/>1°4’53.777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59" office:value-type="string" calcext:value-type="string">
            <text:p>1 rue Asseline </text:p>
          </table:table-cell>
          <table:table-cell table:style-name="ce152" office:value-type="string" calcext:value-type="string">
            <text:p>49°55’26.302 <text:s text:c="14"/>1°4’35.167</text:p>
          </table:table-cell>
          <table:table-cell table:style-name="ce154"/>
          <table:table-cell table:style-name="ce156"/>
          <table:table-cell table:style-name="ce158"/>
          <table:table-cell table:style-name="ce156"/>
          <table:table-cell table:style-name="ce158"/>
          <table:table-cell table:style-name="ce156"/>
          <table:table-cell table:style-name="ce158"/>
          <table:table-cell table:style-name="ce156"/>
          <table:table-cell table:style-name="ce158"/>
          <table:table-cell table:style-name="ce156"/>
          <table:table-cell table:style-name="ce158"/>
          <table:table-cell table:style-name="ce156"/>
          <table:table-cell table:style-name="ce158"/>
          <table:table-cell table:style-name="ce156"/>
          <table:table-cell table:style-name="ce154"/>
          <table:table-cell table:style-name="ce165"/>
          <table:table-cell table:style-name="ce158"/>
          <table:table-cell table:style-name="ce156"/>
          <table:table-cell table:style-name="ce158"/>
          <table:table-cell table:style-name="ce156"/>
          <table:table-cell table:style-name="ce158"/>
          <table:table-cell table:style-name="ce156" table:number-columns-repeated="2"/>
          <table:table-cell table:style-name="ce158"/>
          <table:table-cell table:style-name="ce156"/>
          <table:table-cell table:style-name="ce158"/>
          <table:table-cell table:style-name="ce156"/>
          <table:table-cell table:style-name="ce158"/>
          <table:table-cell table:style-name="ce156"/>
          <table:table-cell table:style-name="ce158"/>
          <table:table-cell table:style-name="ce156" table:number-columns-repeated="32"/>
        </table:table-row>
        <table:table-row table:style-name="ro3">
          <table:table-cell table:style-name="ce147" office:value-type="string" calcext:value-type="string">
            <text:p>5 rue des Bains </text:p>
          </table:table-cell>
          <table:table-cell table:style-name="ce36" office:value-type="string" calcext:value-type="string">
            <text:p>49°55’27.553 <text:s text:c="14"/>1°4’22.87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2 Place Louis Vitet </text:p>
          </table:table-cell>
          <table:table-cell table:style-name="ce39" office:value-type="string" calcext:value-type="string">
            <text:p>49°55’27.727 <text:s text:c="14"/>1°4’47.072</text:p>
          </table:table-cell>
          <table:table-cell table:style-name="ce44" office:value-type="date" office:date-value="2021-05-05" calcext:value-type="date">
            <text:p>05/05/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37 rue de la Rade – Villa Edouard</text:p>
          </table:table-cell>
          <table:table-cell table:style-name="ce39" office:value-type="string" calcext:value-type="string">
            <text:p>49°55’48.248 <text:s text:c="14"/>1°4’59.376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62 rue d’Ecosse</text:p>
          </table:table-cell>
          <table:table-cell table:style-name="ce39" office:value-type="string" calcext:value-type="string">
            <text:p>49°55’27.951 <text:s text:c="14"/>1°4’41.348</text:p>
          </table:table-cell>
          <table:table-cell table:style-name="ce44"/>
          <table:table-cell table:style-name="ce51" table:number-columns-repeated="19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16 rue de Clieu</text:p>
          </table:table-cell>
          <table:table-cell table:style-name="ce36" office:value-type="string" calcext:value-type="string">
            <text:p>49°55’34.227 <text:s text:c="14"/>1°4’39.095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2 place du petit enfer</text:p>
          </table:table-cell>
          <table:table-cell table:style-name="ce39" office:value-type="string" calcext:value-type="string">
            <text:p>49°55’45.776 <text:s text:c="14"/>1°4’58.941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6 rue Pierre Pocholle </text:p>
          </table:table-cell>
          <table:table-cell table:style-name="ce36" office:value-type="string" calcext:value-type="string">
            <text:p>49°55’34.416 <text:s text:c="14"/>1°4’59.376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11 rue Thomas Bouchard</text:p>
          </table:table-cell>
          <table:table-cell table:style-name="ce39" office:value-type="string" calcext:value-type="string">
            <text:p>49°55’28.899 <text:s text:c="14"/>1°4’25.385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9/11 rue de Sygogne</text:p>
          </table:table-cell>
          <table:table-cell table:style-name="ce39" office:value-type="string" calcext:value-type="string">
            <text:p>49°55’29.654 <text:s text:c="14"/>1°4’16.83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19 rue de Lomabrderie </text:p>
          </table:table-cell>
          <table:table-cell table:style-name="ce39" office:value-type="string" calcext:value-type="string">
            <text:p>49°55’35.696 <text:s text:c="14"/>1°5’17.46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42 Boulevard de Verdun – Rés Vramant</text:p>
          </table:table-cell>
          <table:table-cell table:style-name="ce39" office:value-type="string" calcext:value-type="string">
            <text:p>49°55’44.852 <text:s text:c="14"/>1°4’47.94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8 rue des Charettes</text:p>
          </table:table-cell>
          <table:table-cell table:style-name="ce36" office:value-type="string" calcext:value-type="string">
            <text:p>49°55’39.6696 <text:s text:c="12"/>1°5’9.175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8 rue Toustain</text:p>
          </table:table-cell>
          <table:table-cell table:style-name="ce39" office:value-type="string" calcext:value-type="string">
            <text:p>49°55’23.8152 <text:s text:c="12"/>1°4’18.2676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3/5 rue du Coeur Couronné</text:p>
          </table:table-cell>
          <table:table-cell table:style-name="ce39" office:value-type="string" calcext:value-type="string">
            <text:p>49°55’29.6976 <text:s text:c="12"/>1°4’19.361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123 quai Henri Iv</text:p>
          </table:table-cell>
          <table:table-cell table:style-name="ce36" office:value-type="string" calcext:value-type="string">
            <text:p>49°55’46.002 <text:s text:c="14"/>1°5’2.27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9 rue de la Lanterne </text:p>
          </table:table-cell>
          <table:table-cell table:style-name="ce36" office:value-type="string" calcext:value-type="string">
            <text:p>49°55’46.725 <text:s text:c="14"/>1°4’54.825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12 bld M. Joffre – Rés. La Clarte</text:p>
          </table:table-cell>
          <table:table-cell table:style-name="ce39" office:value-type="string" calcext:value-type="string">
            <text:p>49°55’22.156 <text:s text:c="14"/>1°4.34.381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29 rue du Commandant Fayolle</text:p>
          </table:table-cell>
          <table:table-cell table:style-name="ce39" office:value-type="string" calcext:value-type="string">
            <text:p>49°55’30.665 <text:s text:c="14"/>1°4’22.50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15 rue de l’Epée </text:p>
          </table:table-cell>
          <table:table-cell table:style-name="ce36" office:value-type="string" calcext:value-type="string">
            <text:p>49°55’35.2266 <text:s text:c="12"/>1°4’34.053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5/13 Grande Rue </text:p>
          </table:table-cell>
          <table:table-cell table:style-name="ce36" office:value-type="string" calcext:value-type="string">
            <text:p>49°55’34.5066 <text:s text:c="12"/>1°4’36.8652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147" office:value-type="string" calcext:value-type="string">
            <text:p>1 rue du 8 mai </text:p>
          </table:table-cell>
          <table:table-cell table:style-name="ce36" office:value-type="string" calcext:value-type="string">
            <text:p>49°55’24.816 <text:s text:c="14"/>1°4’42.7044</text:p>
          </table:table-cell>
          <table:table-cell table:style-name="ce44"/>
          <table:table-cell table:style-name="ce51" table:number-columns-repeated="13"/>
          <table:table-cell table:style-name="ce44"/>
          <table:table-cell table:style-name="ce51" table:number-columns-repeated="5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3">
          <table:table-cell table:style-name="ce39" office:value-type="string" calcext:value-type="string">
            <text:p>16/18 boulevard de Gaulle – Rés. Bérigny </text:p>
          </table:table-cell>
          <table:table-cell table:style-name="ce36" office:value-type="string" calcext:value-type="string">
            <text:p>49°55’25.1832 <text:s text:c="12"/>1°4’45.8358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11 boulevard georges Clemenceau Res. Verazane</text:p>
          </table:table-cell>
          <table:table-cell table:style-name="ce39" office:value-type="string" calcext:value-type="string">
            <text:p>49°55’18.624 <text:s text:c="14"/>1°4’39.8634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27 rue Thiers – Rés. Guy de Maupassant</text:p>
          </table:table-cell>
          <table:table-cell table:style-name="ce39" office:value-type="string" calcext:value-type="string">
            <text:p>49°55’12.1908 <text:s text:c="12"/>1°4’37.7358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8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35 rue Desmarquets – Résidence Desmarquets</text:p>
          </table:table-cell>
          <table:table-cell table:style-name="ce39" office:value-type="string" calcext:value-type="string">
            <text:p>49°55’12.7884 <text:s text:c="12"/>1°4’34.665</text:p>
          </table:table-cell>
          <table:table-cell table:style-name="ce44" office:value-type="date" office:date-value="2021-05-10" calcext:value-type="date">
            <text:p>10/05/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11 Bld Clémenceau – Rés. Clemenceau</text:p>
          </table:table-cell>
          <table:table-cell table:style-name="ce36" office:value-type="string" calcext:value-type="string">
            <text:p>49°55’18.9678 <text:s text:c="12"/>1°4’39.96.06</text:p>
          </table:table-cell>
          <table:table-cell table:style-name="ce46" office:value-type="date" office:date-value="2021-05-10" calcext:value-type="date">
            <text:p>10/05/21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46" office:value-type="date" office:date-value="2021-05-25" calcext:value-type="date">
            <text:p>25/05/2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66"/>
          <table:table-cell table:number-columns-repeated="8" table:style-name="ce56" office:value-type="float" office:value="0" calcext:value-type="float">
            <text:p>0</text:p>
          </table:table-cell>
          <table:table-cell table:style-name="ce68" table:number-columns-repeated="32"/>
        </table:table-row>
        <table:table-row table:style-name="ro3">
          <table:table-cell table:style-name="ce39" office:value-type="string" calcext:value-type="string">
            <text:p>46 Bld de Verdun – Res. La Fregate</text:p>
          </table:table-cell>
          <table:table-cell table:style-name="ce39" office:value-type="string" calcext:value-type="string">
            <text:p>49°55’45.4332 <text:s text:c="12"/>1°4’50.3646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5-25" calcext:value-type="date">
            <text:p>25/05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39" office:value-type="string" calcext:value-type="string">
            <text:p>36 rue Thiers – Résidence P. Lesieur</text:p>
          </table:table-cell>
          <table:table-cell table:style-name="ce39" office:value-type="string" calcext:value-type="string">
            <text:p>49°55’10.538 <text:s text:c="14"/>1°4’37.39</text:p>
          </table:table-cell>
          <table:table-cell table:style-name="ce44" office:value-type="date" office:date-value="2021-05-10" calcext:value-type="date">
            <text:p>10/05/21</text:p>
          </table:table-cell>
          <table:table-cell table:number-columns-repeated="13" table:style-name="ce51" office:value-type="float" office:value="0" calcext:value-type="float">
            <text:p>0</text:p>
          </table:table-cell>
          <table:table-cell table:style-name="ce44" office:value-type="date" office:date-value="2021-05-31" calcext:value-type="date">
            <text:p>31/05/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number-columns-repeated="8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3">
          <table:table-cell table:style-name="ce150" office:value-type="string" calcext:value-type="string">
            <text:p>Mr SAUVAGE Philippe 27D Av Gabettta</text:p>
          </table:table-cell>
          <table:table-cell table:style-name="ce39" office:value-type="string" calcext:value-type="string">
            <text:p>49°55’8.217 <text:s text:c="5"/>1°4’26.162</text:p>
          </table:table-cell>
          <table:table-cell table:style-name="ce44" office:value-type="date" office:date-value="2021-05-13" calcext:value-type="date">
            <text:p>13/05/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style-name="ce44" office:value-type="date" office:date-value="2021-06-03" calcext:value-type="date">
            <text:p>03/06/2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8"/>
          <table:table-cell table:style-name="ce51" office:value-type="string" calcext:value-type="string">
            <text:p><text:s text:c="3"/></text:p>
          </table:table-cell>
          <table:table-cell table:number-columns-repeated="7" table:style-name="ce51" office:value-type="float" office:value="0" calcext:value-type="float">
            <text:p>0</text:p>
          </table:table-cell>
          <table:table-cell table:number-columns-repeated="32"/>
        </table:table-row>
        <table:table-row table:style-name="ro1" table:number-rows-repeated="8">
          <table:table-cell table:style-name="ce147" table:number-columns-repeated="2"/>
          <table:table-cell table:style-name="ce51" table:number-columns-repeated="20"/>
          <table:table-cell table:style-name="ce56"/>
          <table:table-cell table:style-name="ce48" table:number-columns-repeated="9"/>
          <table:table-cell table:number-columns-repeated="32"/>
        </table:table-row>
        <table:table-row table:style-name="ro7"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61"/>
        </table:table-row>
        <table:table-row table:style-name="ro7" table:number-rows-repeated="104846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0:09:01.1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24T15:33:37.810000000</meta:creation-date>
    <meta:generator>LibreOffice/7.0.6.2$Windows_X86_64 LibreOffice_project/144abb84a525d8e30c9dbbefa69cbbf2d8d4ae3b</meta:generator>
    <dc:date>2022-02-01T10:09:19.408000000</dc:date>
    <meta:editing-duration>P5DT1H45M25S</meta:editing-duration>
    <meta:editing-cycles>261</meta:editing-cycles>
    <meta:document-statistic meta:table-count="4" meta:cell-count="5488" meta:object-count="0"/>
  </office:meta>
</office:document-meta>
</file>