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9.1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6" table:number-columns-repeated="7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BILAN DES OPÉRATIONS 2021 VILLE DE FECAMP – REPERAGE DES GOELANDS MARIN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1" table:number-rows-spanned="1" table:style-name="ce9">
            <text:p>ESPÈCE DE GOÉLAND MARIN (*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1" table:number-rows-spanned="5" table:style-name="ce10">
            <text:p>Coordonnées</text:p>
            <text:p>(latitude,</text:p>
            <text:p>Longitude)</text:p>
            <text:p>(ex. :</text:p>
            <text:p><text:span text:style-name="T2">49°29'42.2"N</text:span><text:span text:style-name="T2"/></text:p>
            <text:p><text:span text:style-name="T2">0°31'51.6"E)</text:span></text:p>
          </table:table-cell>
          <table:table-cell office:value-type="string" table:number-columns-spanned="13" table:number-rows-spanned="2" table:style-name="ce11">
            <text:p>1<text:span text:style-name="T3">er</text:span><text:s/>passage (? 2021)</text:p>
          </table:table-cell>
          <table:covered-table-cell table:number-columns-repeated="12"/>
          <table:table-cell office:value-type="string" table:number-columns-spanned="13" table:number-rows-spanned="2" table:style-name="ce11">
            <text:p>2<text:span text:style-name="T3">è</text:span><text:s/>passage ( ? 2021)</text:p>
          </table:table-cell>
          <table:covered-table-cell table:number-columns-repeated="12"/>
          <table:table-cell office:value-type="string" table:number-columns-spanned="4" table:number-rows-spanned="2" table:style-name="ce11">
            <text:p>Bilan (***)</text:p>
          </table:table-cell>
          <table:covered-table-cell table:number-columns-repeated="3"/>
          <table:table-cell table:number-columns-repeated="16353"/>
        </table:table-row>
        <table:table-row table:style-name="ro1">
          <table:covered-table-cell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3"/>
          <table:table-cell table:number-columns-repeated="16353"/>
        </table:table-row>
        <table:table-row table:style-name="ro1">
          <table:covered-table-cell/>
          <table:table-cell office:value-type="string" table:number-columns-spanned="10" table:number-rows-spanned="1" table:style-name="ce12">
            <text:p>Contenu des nids</text:p>
          </table:table-cell>
          <table:covered-table-cell table:number-columns-repeated="9"/>
          <table:table-cell office:value-type="string" table:number-columns-spanned="1" table:number-rows-spanned="3" table:style-name="ce10">
            <text:p>Nombre d’œufs traités</text:p>
          </table:table-cell>
          <table:table-cell office:value-type="string" table:number-columns-spanned="1" table:number-rows-spanned="3" table:style-name="ce10">
            <text:p>Nombre de nids avec œufs</text:p>
          </table:table-cell>
          <table:table-cell office:value-type="string" table:number-columns-spanned="1" table:number-rows-spanned="3" table:style-name="ce10">
            <text:p>Nombre de nids non traités (**)</text:p>
          </table:table-cell>
          <table:table-cell office:value-type="string" table:number-columns-spanned="10" table:number-rows-spanned="1" table:style-name="ce12">
            <text:p>Contenu des nids</text:p>
          </table:table-cell>
          <table:covered-table-cell table:number-columns-repeated="9"/>
          <table:table-cell office:value-type="string" table:number-columns-spanned="1" table:number-rows-spanned="3" table:style-name="ce10">
            <text:p>Nombre d’œufs traités</text:p>
          </table:table-cell>
          <table:table-cell office:value-type="string" table:number-columns-spanned="1" table:number-rows-spanned="3" table:style-name="ce10">
            <text:p>Nombre de nids avec œufs</text:p>
          </table:table-cell>
          <table:table-cell office:value-type="string" table:number-columns-spanned="1" table:number-rows-spanned="3" table:style-name="ce10">
            <text:p>Nombre de nids non traités (**)</text:p>
          </table:table-cell>
          <table:table-cell office:value-type="string" table:number-columns-spanned="1" table:number-rows-spanned="3" table:style-name="ce10">
            <text:p>Nombre total de nids construits (y compris nids vides)</text:p>
          </table:table-cell>
          <table:table-cell office:value-type="string" table:number-columns-spanned="1" table:number-rows-spanned="3" table:style-name="ce10">
            <text:p>Nombre total de couples nicheurs</text:p>
          </table:table-cell>
          <table:table-cell office:value-type="string" table:number-columns-spanned="1" table:number-rows-spanned="3" table:style-name="ce10">
            <text:p>Nombre maximal d’œufs (traités et non traités)</text:p>
          </table:table-cell>
          <table:table-cell office:value-type="string" table:number-columns-spanned="1" table:number-rows-spanned="3" table:style-name="ce10">
            <text:p>Nombre de jeunes à l’envol</text:p>
          </table:table-cell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10">
            <text:p>Nombre de nids vides</text:p>
          </table:table-cell>
          <table:table-cell office:value-type="string" table:number-columns-spanned="3" table:number-rows-spanned="1" table:style-name="ce10">
            <text:p>Nombre d’œufs par nid</text:p>
          </table:table-cell>
          <table:covered-table-cell table:number-columns-repeated="2"/>
          <table:table-cell office:value-type="string" table:number-columns-spanned="3" table:number-rows-spanned="1" table:style-name="ce10">
            <text:p>Nids avec œufs et Poussins (œuf + poussin)</text:p>
          </table:table-cell>
          <table:covered-table-cell table:number-columns-repeated="2"/>
          <table:table-cell office:value-type="string" table:number-columns-spanned="3" table:number-rows-spanned="1" table:style-name="ce10">
            <text:p>Nids avec poussins (nombre de poussins)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Nombre de nids vides</text:p>
          </table:table-cell>
          <table:table-cell office:value-type="string" table:number-columns-spanned="3" table:number-rows-spanned="1" table:style-name="ce10">
            <text:p>Nombre d’œufs par nid</text:p>
          </table:table-cell>
          <table:covered-table-cell table:number-columns-repeated="2"/>
          <table:table-cell office:value-type="string" table:number-columns-spanned="3" table:number-rows-spanned="1" table:style-name="ce10">
            <text:p>Nids avec œufs et Poussins (œuf + poussin)</text:p>
          </table:table-cell>
          <table:covered-table-cell table:number-columns-repeated="2"/>
          <table:table-cell office:value-type="string" table:number-columns-spanned="3" table:number-rows-spanned="1" table:style-name="ce10">
            <text:p>Nids avec poussins (nombre de poussin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+1</text:p>
          </table:table-cell>
          <table:table-cell office:value-type="string" table:style-name="ce2">
            <text:p>2+1</text:p>
          </table:table-cell>
          <table:table-cell office:value-type="string" table:style-name="ce2">
            <text:p>1+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+1</text:p>
          </table:table-cell>
          <table:table-cell office:value-type="string" table:style-name="ce2">
            <text:p>2+1</text:p>
          </table:table-cell>
          <table:table-cell office:value-type="string" table:style-name="ce2">
            <text:p>1+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13">
            <text:p>BENEDICTINE - 110, rue Alexandre Legrand - Fécamp <text:s text:c="6"/>1 ,,,, 27/05/21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table:style-name="ce3"/>
          <table:table-cell table:number-columns-repeated="4" table:style-name="ce4"/>
          <table:table-cell office:value-type="string" table:style-name="ce4">
            <text:p>3+1</text:p>
          </table:table-cell>
          <table:table-cell office:value-type="string" table:style-name="ce4">
            <text:p>3+2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table:number-columns-repeated="6" table:style-name="ce4"/>
          <table:table-cell table:style-name="ce2"/>
          <table:table-cell table:number-columns-repeated="9" table:style-name="ce5"/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3">
            <text:p>VILLE DE FECAMP - Ecole du Port - partie haute - <text:s text:c="11"/>1 ,,,, 19/05/21 <text:s text:c="8"/>2 ,,,, 16/06/21 <text:s text:c="5"/>accès : 24, rue Gustave Lambert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45'243 <text:s text:c="3"/>EL 0° 22' 9"</text:p>
          </table:table-cell>
          <table:table-cell office:value-type="float" office:value="1" table:style-name="ce4">
            <text:p>1</text:p>
          </table:table-cell>
          <table:table-cell table:number-columns-repeated="12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2"/>
          <table:table-cell table:number-columns-repeated="7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3">
            <text:p>VILLE DE FECAMP - Ecole du Port - partie basse <text:s text:c="12"/>1 ,,,, 19/05/21 <text:s text:c="7"/>2 ,,,, 16/06/21 <text:s text:c="5"/>accès : rue Gustave Nicole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45'25" <text:s/>EL 0° 22' 11"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2"/>
          <table:table-cell table:number-columns-repeated="7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3">
            <text:p>SDC Le Drakkar - SNG Immobilier - DRAKKAR - Fécamp <text:s text:c="5"/>1 ,,,, 17/05/21 <text:s text:c="5"/>2 ,,,, 19/06/21 <text:s text:c="3"/>accès : 5, rue des Drakkars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45'18" <text:s/>EL 0° 22' 3"</text:p>
          </table:table-cell>
          <table:table-cell table:number-columns-repeated="11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2"/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3">
            <text:p>JULIEN - 43, rue Georges Cuvier - Fécamp <text:s text:c="10"/>1 ,,,, 17/05/21 <text:s text:c="6"/>2 ,,,, 14/06/21<text:s text:c="4"/>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NL 49°45'29" <text:s/>EL 0° 21' 55"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2"/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3">
            <text:p>CENTURY 21 - Résidence LE NICOLE - Fécamp <text:s text:c="12"/>1 ,,,, 12/05/21 <text:s text:c="11"/>2 ,,,, 03/06/21 <text:s text:c="4"/>accès : rue Gustave Nicole<text:s/>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4975 5565 <text:s/>0,37067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2"/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3">
            <text:p>CENTURY 21 - Résidence Elisabeth II - Fécamp - <text:s text:c="11"/>1 ,,,,12/05/21 <text:s text:c="10"/>2 ,,,, 04/0621 <text:s text:c="8"/>accès : 15, rue du 14 juillet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49,756331 <text:s/>0° 372481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7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"/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3">
            <text:p>CENTURY 21 - Résidence Elisabeth I <text:s text:c="2"/>- Fécamp <text:s/>- <text:s text:c="7"/>1 ,,,, 12/05/21 <text:s text:c="5"/>2 ,,,, 04/06/21 <text:s text:c="5"/>accès : Rue de Barry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49,756736 <text:s/>0° 371904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2"/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3">
            <text:p>CENTURY 21 - Résidence Porte à la Reine - Fécamp <text:s text:c="11"/>1 ,,,, 12/05/21 <text:s text:c="13"/>2 ,,,, 04/06/21 <text:s text:c="9"/>accès : 3, rue des Galeries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49,757064 <text:s/>0° 378670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2"/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3">
            <text:p>CENTURY 21 - Résidence Le Mozart - Fécamp - <text:s text:c="12"/>1 ,,,, 19/05/21 <text:s text:c="8"/>2 ,,,, 08/06/21 <text:s text:c="7"/>accès : 15, rue du 14 Juillet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49,756003 <text:s/>0° 371894</text:p>
          </table:table-cell>
          <table:table-cell table:number-columns-repeated="9"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table:style-name="ce2"/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3">
            <text:p>CENTURY 21 - Immeuble Jutland - Fécamp - <text:s text:c="10"/>1 ,,,, 17/05/21 <text:s text:c="8"/>2 ,,,, 07/06/21 <text:s text:c="5"/>accès : Les Vikings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49,754376 <text:s/>0° 367 484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2"/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3">
            <text:p>CENTURY 21 - ASL <text:s/>( Square Maupassant) - Fécamp - <text:s text:c="8"/>1 ,,,, 17/05/21 <text:s text:c="10"/>2 ,,,, 07/06/21 <text:s text:c="7"/>accès : Square Maupassant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3">
            <text:p>49,758901 <text:s/>0° 37841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table:style-name="ce2"/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3">
            <text:p>CENTURY 21 - Résidence Albert 1er Mozé - Fécamp - <text:s text:c="9"/>1 ,,,, 12/05/21 <text:s text:c="9"/>2 ,,,, 02/06/21 <text:s text:c="4"/>accès rue de Normandie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table:style-name="ce3"/>
          <table:table-cell table:number-columns-repeated="18" table:style-name="ce4"/>
          <table:table-cell table:style-name="ce2"/>
          <table:table-cell table:number-columns-repeated="11" table:style-name="ce5"/>
          <table:table-cell table:number-columns-repeated="16353"/>
        </table:table-row>
        <table:table-row table:style-name="ro5">
          <table:table-cell table:number-columns-spanned="16384" table:number-rows-spanned="1" table:style-name="ce19"/>
          <table:covered-table-cell table:number-columns-repeated="16383"/>
        </table:table-row>
        <table:table-row table:style-name="ro6">
          <table:table-cell office:value-type="string" table:style-name="ce6">
            <text:p>Tot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table:number-columns-repeated="16353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14">
            <text:p>(*) Préciser l’espèce. Différencier les goélands argentés, les goélands bruns et les goélands marins. Établir 1 tableau par espèce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14">
            <text:p>(**) Nids non traités pour des raisons de difficultés d’accès ou de sécurité – A détailler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14">
            <text:p>(***) Le nombre total de nids construits prend en compte les éventuels nids disparus entre les deux passages et les éventuels nouveaux nids construits entre les deux passages.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31" table:number-rows-spanned="1" table:style-name="ce15">
            <text:p><text:span text:style-name="T5">Le tableau est téléchargeable à cette adresse :</text:span><text:span text:style-name="T6"><text:s/></text:span>http://www.normandie.developpement-durable.gouv.fr/la-derogation-goeland-argente-a1943.html</text:p>
          </table:table-cell>
          <table:covered-table-cell table:number-columns-repeated="30"/>
          <table:table-cell table:number-columns-repeated="1635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Feuille3.$A$1:Feuille3.$AE$41" table:base-cell-address="Feuil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landscape" style:print-page-order="ltr" style:first-page-number="1" style:scale-to="6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dc:creator>Estelle COROT</dc:creator>
    <dc:date>2021-09-28T15:06:24Z</dc:date>
    <meta:print-date>2021-09-28T15:02:22Z</meta:print-date>
    <meta:editing-cycles>19</meta:editing-cycles>
    <meta:editing-duration>PT11920S</meta:editing-duration>
  </office:meta>
</office:document-meta>
</file>