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6" table:number-columns-repeated="7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9">
            <text:p>BILAN DES OPÉRATIONS DE DESTRUCTION D’ŒUFS DE GOÉLANDS EN MILIEU URBAIN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1" table:number-rows-spanned="1" table:style-name="ce10">
            <text:p>ESPÈCE DE GOÉLAND BRUN (*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" table:number-rows-spanned="5" table:style-name="ce11">
            <text:p>Coordonnées</text:p>
            <text:p>(latitude,</text:p>
            <text:p>Longitude)</text:p>
            <text:p>(ex. :</text:p>
            <text:p><text:span text:style-name="T2">49°29'42.2"</text:span><text:span text:style-name="T2">N</text:span><text:span text:style-name="T2"/></text:p>
            <text:p><text:span text:style-name="T2">0°31'51.6"</text:span><text:span text:style-name="T2">E)</text:span></text:p>
          </table:table-cell>
          <table:table-cell office:value-type="string" table:number-columns-spanned="13" table:number-rows-spanned="2" table:style-name="ce12">
            <text:p>1<text:span text:style-name="T3">er</text:span><text:s/>passage (préciser la date)</text:p>
          </table:table-cell>
          <table:covered-table-cell table:number-columns-repeated="12"/>
          <table:table-cell office:value-type="string" table:number-columns-spanned="13" table:number-rows-spanned="2" table:style-name="ce12">
            <text:p>2<text:span text:style-name="T3">è</text:span><text:s/>passage (préciser la date)</text:p>
          </table:table-cell>
          <table:covered-table-cell table:number-columns-repeated="12"/>
          <table:table-cell office:value-type="string" table:number-columns-spanned="4" table:number-rows-spanned="2" table:style-name="ce12">
            <text:p>Bilan (***)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"/>
          <table:table-cell table:number-columns-repeated="16353"/>
        </table:table-row>
        <table:table-row table:style-name="ro1">
          <table:covered-table-cell/>
          <table:table-cell office:value-type="string" table:number-columns-spanned="10" table:number-rows-spanned="1" table:style-name="ce13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11">
            <text:p>Nombre d’œufs traités</text:p>
          </table:table-cell>
          <table:table-cell office:value-type="string" table:number-columns-spanned="1" table:number-rows-spanned="3" table:style-name="ce11">
            <text:p>Nombre de nids avec œufs</text:p>
          </table:table-cell>
          <table:table-cell office:value-type="string" table:number-columns-spanned="1" table:number-rows-spanned="3" table:style-name="ce11">
            <text:p>Nombre de nids non traités (**)</text:p>
          </table:table-cell>
          <table:table-cell office:value-type="string" table:number-columns-spanned="10" table:number-rows-spanned="1" table:style-name="ce13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11">
            <text:p>Nombre d’œufs traités</text:p>
          </table:table-cell>
          <table:table-cell office:value-type="string" table:number-columns-spanned="1" table:number-rows-spanned="3" table:style-name="ce11">
            <text:p>Nombre de nids avec œufs</text:p>
          </table:table-cell>
          <table:table-cell office:value-type="string" table:number-columns-spanned="1" table:number-rows-spanned="3" table:style-name="ce11">
            <text:p>Nombre de nids non traités (**)</text:p>
          </table:table-cell>
          <table:table-cell office:value-type="string" table:number-columns-spanned="1" table:number-rows-spanned="3" table:style-name="ce11">
            <text:p>Nombre total de nids construits (y compris nids vides)</text:p>
          </table:table-cell>
          <table:table-cell office:value-type="string" table:number-columns-spanned="1" table:number-rows-spanned="3" table:style-name="ce11">
            <text:p>Nombre total de couples nicheurs</text:p>
          </table:table-cell>
          <table:table-cell office:value-type="string" table:number-columns-spanned="1" table:number-rows-spanned="3" table:style-name="ce11">
            <text:p>Nombre maximal d’œufs (traités et non traités)</text:p>
          </table:table-cell>
          <table:table-cell office:value-type="string" table:number-columns-spanned="1" table:number-rows-spanned="3" table:style-name="ce11">
            <text:p>Nombre de jeunes à l’envol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1">
            <text:p>Nombre de nids vides</text:p>
          </table:table-cell>
          <table:table-cell office:value-type="string" table:number-columns-spanned="3" table:number-rows-spanned="1" table:style-name="ce11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11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11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Nombre de nids vides</text:p>
          </table:table-cell>
          <table:table-cell office:value-type="string" table:number-columns-spanned="3" table:number-rows-spanned="1" table:style-name="ce11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11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11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+1</text:p>
          </table:table-cell>
          <table:table-cell office:value-type="string" table:style-name="ce2">
            <text:p>2+1</text:p>
          </table:table-cell>
          <table:table-cell office:value-type="string" table:style-name="ce2">
            <text:p>1+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style-name="ce3"/>
          <table:table-cell table:number-columns-repeated="18" table:style-name="ce4"/>
          <table:table-cell table:style-name="ce2"/>
          <table:table-cell table:number-columns-repeated="11" table:style-name="ce5"/>
          <table:table-cell table:number-columns-repeated="16353"/>
        </table:table-row>
        <table:table-row table:number-rows-repeated="12" table:style-name="ro4">
          <table:table-cell table:style-name="ce6"/>
          <table:table-cell table:number-columns-repeated="18" table:style-name="ce4"/>
          <table:table-cell table:style-name="ce2"/>
          <table:table-cell table:number-columns-repeated="11" table:style-name="ce5"/>
          <table:table-cell table:number-columns-repeated="16353"/>
        </table:table-row>
        <table:table-row table:style-name="ro4">
          <table:table-cell table:number-columns-repeated="19" table:style-name="ce5"/>
          <table:table-cell table:style-name="ce2"/>
          <table:table-cell table:number-columns-repeated="11" table:style-name="ce5"/>
          <table:table-cell table:number-columns-repeated="16353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4">
            <text:p>(*) Préciser l’espèce. Différencier les goélands argentés, les goélands bruns et les goélands marins. Établir 1 tableau par espèce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4">
            <text:p>(**) Nids non traités pour des raisons de difficultés d’accès ou de sécurité – A détailler.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4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31" table:number-rows-spanned="1" table:style-name="ce15">
            <text:p><text:span text:style-name="T5">Le<text:s/></text:span><text:span text:style-name="T5">ta</text:span><text:span text:style-name="T5">bleau<text:s/></text:span><text:span text:style-name="T5">est<text:s/></text:span><text:span text:style-name="T5">télé</text:span><text:span text:style-name="T5">char</text:span><text:span text:style-name="T5">geabl</text:span><text:span text:style-name="T5">e à<text:s/></text:span><text:span text:style-name="T5">cette<text:s/></text:span><text:span text:style-name="T5">adres</text:span><text:span text:style-name="T5">se :</text:span><text:span text:style-name="T6"><text:s/></text:span>http://www.normandie.developpement-durable.gouv.fr/la-derogation-goeland-argente-a1943.html</text:p>
          </table:table-cell>
          <table:covered-table-cell table:number-columns-repeated="30"/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euille3.$A$1:Feuille3.$AE$28" table:base-cell-address="Feui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ltr" style:first-page-number="1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dc:creator>Estelle COROT</dc:creator>
    <dc:date>2021-09-28T15:10:57Z</dc:date>
    <meta:print-date>2021-09-28T15:10:23Z</meta:print-date>
    <meta:editing-cycles>2</meta:editing-cycles>
    <meta:editing-duration>PT407S</meta:editing-duration>
  </office:meta>
</office:document-meta>
</file>