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6" table:number-columns-repeated="7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7">
            <text:p>BILAN DES OPÉRATIONS DE DESTRUCTION D’ŒUFS DE GOÉLANDS EN MILIEU URBAIN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1" table:number-rows-spanned="1" table:style-name="ce8">
            <text:p>ESPÈCE DE GOÉLAND ARGENTE (*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" table:number-rows-spanned="5" table:style-name="ce9">
            <text:p>Coordonnées</text:p>
            <text:p>(latitude,</text:p>
            <text:p>Longitude)</text:p>
            <text:p>(ex. :</text:p>
            <text:p><text:span text:style-name="T2">49°29'42.2"N</text:span><text:span text:style-name="T2"/></text:p>
            <text:p><text:span text:style-name="T2">0°31'51.6"E)</text:span></text:p>
          </table:table-cell>
          <table:table-cell office:value-type="string" table:number-columns-spanned="13" table:number-rows-spanned="2" table:style-name="ce10">
            <text:p>1<text:span text:style-name="T3">er</text:span><text:s/>passage (dates 2021 ?)</text:p>
          </table:table-cell>
          <table:covered-table-cell table:number-columns-repeated="12"/>
          <table:table-cell office:value-type="string" table:number-columns-spanned="13" table:number-rows-spanned="2" table:style-name="ce10">
            <text:p>2<text:span text:style-name="T3">è</text:span><text:s/>passage (dates 2021?)</text:p>
          </table:table-cell>
          <table:covered-table-cell table:number-columns-repeated="12"/>
          <table:table-cell office:value-type="string" table:number-columns-spanned="4" table:number-rows-spanned="2" table:style-name="ce10">
            <text:p>Bilan (***)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"/>
          <table:table-cell table:number-columns-repeated="16353"/>
        </table:table-row>
        <table:table-row table:style-name="ro1">
          <table:covered-table-cell/>
          <table:table-cell office:value-type="string" table:number-columns-spanned="10" table:number-rows-spanned="1" table:style-name="ce11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9">
            <text:p>Nombre d’œufs traités</text:p>
          </table:table-cell>
          <table:table-cell office:value-type="string" table:number-columns-spanned="1" table:number-rows-spanned="3" table:style-name="ce9">
            <text:p>Nombre de nids avec œufs</text:p>
          </table:table-cell>
          <table:table-cell office:value-type="string" table:number-columns-spanned="1" table:number-rows-spanned="3" table:style-name="ce9">
            <text:p>Nombre de nids non traités (**)</text:p>
          </table:table-cell>
          <table:table-cell office:value-type="string" table:number-columns-spanned="10" table:number-rows-spanned="1" table:style-name="ce11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9">
            <text:p>Nombre d’œufs traités</text:p>
          </table:table-cell>
          <table:table-cell office:value-type="string" table:number-columns-spanned="1" table:number-rows-spanned="3" table:style-name="ce9">
            <text:p>Nombre de nids avec œufs</text:p>
          </table:table-cell>
          <table:table-cell office:value-type="string" table:number-columns-spanned="1" table:number-rows-spanned="3" table:style-name="ce9">
            <text:p>Nombre de nids non traités (**)</text:p>
          </table:table-cell>
          <table:table-cell office:value-type="string" table:number-columns-spanned="1" table:number-rows-spanned="3" table:style-name="ce9">
            <text:p>Nombre total de nids construits (y compris nids vides)</text:p>
          </table:table-cell>
          <table:table-cell office:value-type="string" table:number-columns-spanned="1" table:number-rows-spanned="3" table:style-name="ce9">
            <text:p>Nombre total de couples nicheurs</text:p>
          </table:table-cell>
          <table:table-cell office:value-type="string" table:number-columns-spanned="1" table:number-rows-spanned="3" table:style-name="ce9">
            <text:p>Nombre maximal d’œufs (traités et non traités)</text:p>
          </table:table-cell>
          <table:table-cell office:value-type="string" table:number-columns-spanned="1" table:number-rows-spanned="3" table:style-name="ce9">
            <text:p>Nombre de jeunes à l’envol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9">
            <text:p>Nombre de nids vides</text:p>
          </table:table-cell>
          <table:table-cell office:value-type="string" table:number-columns-spanned="3" table:number-rows-spanned="1" table:style-name="ce9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9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9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Nombre de nids vides</text:p>
          </table:table-cell>
          <table:table-cell office:value-type="string" table:number-columns-spanned="3" table:number-rows-spanned="1" table:style-name="ce9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9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9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12">
            <text:p>BICARDI France - Bénédictine - 110, rue Alexndre Legrand - Fécamp <text:s text:c="9"/>1 ,,,, 27/05/21 <text:s text:c="8"/>2 ,,,, 18/06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HABITAT 76 - Immeuble de la Verte Orée - Fécamp <text:s text:c="13"/>1 ,,,, 25/05/21 <text:s text:c="9"/>2 ,,,, 16/06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5'9" <text:s/>EL 0° 23'3"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style-name="ce2"/>
          <table:table-cell table:number-columns-repeated="7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HABITAT 76 - Immeuble Alsace - Fécamp - <text:s text:c="10"/>1 ,,,, 18/05/21 <text:s text:c="17"/>2 ,,,, 14/06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2" <text:s/>EL 0° 22' 10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HABITAT 76 - Immeuble Béarn - Fécamp <text:s text:c="15"/>1 ,,,, 18/05/21 <text:s text:c="13"/>2 ,,,, 14/06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3" <text:s/>EL 0° 22' 10"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HABITAT 76 - Immeuble Berry - Fécamp - <text:s text:c="18"/>1 ,,,, 17/05/21 <text:s text:c="17"/>2 ,,,, 14/06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3" <text:s/>EL 0° 22' 6"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HABITAT 76 - 75-77 boulevard Albert 1er - Fécamp - <text:s text:c="19"/>1 ,,,, 12/05/21 <text:s text:c="11"/>2 ,,,, 14/06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30" EL 0° 21' 38"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Tour Roussillon - Fécamp - <text:s text:c="10"/>1 ,,,, 18/05/21 <text:s text:c="9"/>2 ,,,, 15/06/21 <text:s text:c="2"/>accès : 2, rue du Roussillon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55" EL 0° 22' 11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 BASSE SEINE - Tour Orléannais - Fécamp - <text:s text:c="5"/>1 ,,,, 18/05/21 <text:s text:c="6"/>2 ,,,, 15/06/21 <text:s text:c="10"/>accès : ', rue du Roussillon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6" EL 0° 22' 13"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Tour Nivernais - Fécamp - <text:s text:c="12"/>1 ,,,, 18/05/21 <text:s text:c="12"/>2 ,,,, 15/06/21 <text:s text:c="7"/>accès :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2 " EL 0° 22' 5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Tour Généris - Fécamp - <text:s text:c="5"/>1 ,,,, 18/05/21 <text:s text:c="6"/>2 ,,,, 15/06/21 <text:s text:c="8"/>accès : 8,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0" EL ,,,,,,,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Tour Lyonnais - Fécamp - <text:s text:c="9"/>1 ,,,, 18/05/21 <text:s text:c="9"/>2 ,,,, 15/06/21 <text:s text:c="6"/>accès : 10,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7" EL 0° 22' 5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Ecole du Port - Partie Haute <text:s text:c="7"/>1 ,,,, 19/05/21 <text:s text:c="8"/>2 ,,,, 16/06/21 <text:s text:c="6"/>accès : 24, rue Gustave Lamber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24" <text:s/>EL 0° 22' 9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Ecole du Port - Partie Basse - <text:s text:c="10"/>1 ,,,, 19/05/21 <text:s text:c="19"/>2 ,,,, 16/06/21 <text:s text:c="12"/>accès : 22, rue Gustave Nicol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25" <text:s/>EL 0° 22' 11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Ecole Maternelle Germaine Coty - <text:s text:c="15"/>1 ,,,, 19/05/21 <text:s text:c="8"/>2 ,,,, 16/06/21 <text:s text:c="5"/>accès : 17, bis rue du 14 Juille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21" <text:s/>EL 0° <text:s/>22' 16"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Ecole Jean Macé - <text:s text:c="21"/>1 ,,,, 19/05/21 <text:s text:c="11"/>2 ,,,, 16/06/21 <text:s text:c="7"/>accès : 145, rue Gustave Couturier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9" <text:s/>EL 0° 23' 37"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Ecole Primaire Alphonse Allais - <text:s text:c="8"/>1 ,,,, 19/05/21 <text:s text:c="10"/>2 ,,,, 16/06/21 <text:s text:c="6"/>accès : rue d'Alsace (nacelle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table:style-name="ce3"/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RPA Suffren <text:s text:c="13"/>1 ,,,, 19/05/21 <text:s text:c="8"/>2 ,,,, 16/06/21 <text:s text:c="8"/>accès : rue des Prè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36" <text:s/>EL 0° 22' 11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Centre St Exupéry - Théatre "Le Passage" - <text:s text:c="10"/>1 ,,,, 19/05/21 <text:s text:c="10"/>2 ,,,, 16/06/21 <text:s text:c="10"/>accès <text:s/>: rue Jules Ferr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27" <text:s/>EL 0° 22' 21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Musée des Pêcheriess - Fécamp - <text:s text:c="12"/>1 ,,,, 19/05/21 <text:s text:c="13"/>2 ,,,, 16/06/21 <text:s text:c="7"/>accès : 3, quai Capitaine Recher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41" <text:s/>EL 0° 22' 5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VILLE DE FECAMP - Gymmase Cuvier - <text:s text:c="12"/>1 ,,,, 19/05/21 <text:s text:c="10"/>2 ,,,, 16/06/21 <text:s text:c="7"/>accès : rue Georges Cuvier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29" <text:s/>EL 0° 21' 58"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Les Papillons blancs- Robert le Dantec - <text:s text:c="2"/>Fécamp - <text:s text:c="15"/>1 ,,,, 20/05/21 <text:s text:c="12"/>2 ,,,, 14/06/21 <text:s text:c="7"/>accès : 72 bis, rue St Benoi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19" <text:s/>EL 0° 23' 45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MAINE - Fécamp - <text:s text:c="14"/>1 ,,,, 18/05/21 <text:s text:c="12"/>2 ,,,, 15/06/21 <text:s text:c="11"/>accès : rue du 19 Juin 1965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1" <text:s/>EL 0° 22' 8"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Languedoc - Fécamp - <text:s text:c="20"/>1 ,,,, 18/05/21 <text:s text:c="8"/>2 ,,,, 18/06/21 <text:s text:c="6"/>accès : rue du 19 Juin 1965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9" <text:s/>EL 0° 22' 9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Gascogne - Fécamp - <text:s text:c="15"/>1 ,,,, 18/05/21 <text:s text:c="9"/>2 ,,,, 15/06/21 <text:s text:c="9"/>accès :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7" <text:s/>EL 0° 22' 6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ASSE SEINE - Franche-Comté - Fécamp - <text:s text:c="12"/>1 ,,,, 18/05/21 <text:s text:c="11"/>2 ,,,, 15/06/21 <text:s text:c="8"/>accès : 11,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4'46" <text:s/>EL 0° 22'6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Rhin - Fécamp <text:s text:c="17"/>1 ,,,, 18/05/21 <text:s text:c="13"/>2 ,,,, 18/06/21 <text:s text:c="8"/>accès : rue des Fleuv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2" <text:s/>EL 0° 22' 5"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Poitou - Fécamp - <text:s text:c="14"/>1 ,,,, 18/05/21 <text:s text:c="9"/>2 ,,,, 15/06/21 <text:s text:c="7"/>accès : rue des Provinc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7" <text:s/>EL 0° 22' 11"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Seine <text:s/>- Fécamp - <text:s text:c="23"/>1 ,,,, 18/05/21 <text:s text:c="12"/>2 ,,,, 15/06/21 <text:s text:c="10"/>accès : rue des Fleuv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0" <text:s/>EL 0° 22' 3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Allier - Fécamp - <text:s text:c="11"/>1 ,,,, 18/05/21 <text:s text:c="10"/>2 ,,,, 15/06/21 <text:s text:c="10"/>accès : rue du Val de Bucaill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5" <text:s/>EL 0° 22' 2"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Garonne - Fécamp - <text:s text:c="16"/>1 ,,,, 18/05/21 <text:s text:c="9"/>2 ,,,, 15/06/21 <text:s text:c="10"/>accès : rue du Val de Bucaill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3" <text:s/>EL 0° 22' 0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Meuse - Fécamp - <text:s text:c="10"/>1 ,,,, 18/05/21 <text:s text:c="9"/>2 ,,,, 15/06/21 <text:s text:c="8"/>accès : rue du Val de Bucaill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6" <text:s/>EL 0° 22' 2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Lot - Fécamp - <text:s text:c="18"/>1 ,,,, 18/05/21 <text:s text:c="12"/>2 ,,,, 15/06/21 <text:s text:c="12"/>accès : rue du Val de Bucaill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4'48" EL 0° 21' 59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Loire - Fécamp - <text:s text:c="15"/>1 ,,,, 18/05/21 <text:s text:c="6"/>2 ,,,, 15/06/21 <text:s text:c="5"/>accès : rue des Fleuv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8" <text:s/>EL 0° 22' 4"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Tour Bourbonnais - Fécamp - <text:s text:c="11"/>1 ,,,, 18/05/21 <text:s text:c="7"/>2 ,,,, 15/06/21 <text:s text:c="14"/>accès : 14,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2" <text:s/>EL 0° 22' 4"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Rhone - Fécamp <text:s text:c="11"/>1 ,,,, 18/05/21 <text:s text:c="11"/>2 ,,,, 15/06/21 <text:s text:c="8"/>accès : rue des Fleuv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7" <text:s/>EL 0° 22' 4"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Tour Limousin - Fécamp - <text:s text:c="16"/>1 ,,,, 18/05/21 <text:s text:c="9"/>2 ,,,, 15/06/21 <text:s text:c="12"/>12, rue Robert Lill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4'44" <text:s/>EL 0° 22' 4"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Picardie - Fécamp - <text:s text:c="14"/>1 ,,,, 18/05/21 <text:s text:c="12"/>2 ,,,, 15/06/21 <text:s text:c="7"/>accès : rue du Dauphin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4'51" <text:s/>EL 0° 22' 9"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Angoumois - Fécamp - <text:s text:c="11"/>1 ,,,, 19/05/21 <text:s text:c="10"/>2 ,,,, 16/06/21 <text:s text:c="13"/>accès : 10, rue d'Anjou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4'50" <text:s/>EL 0°22'17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Dauphiné - Fécamp - <text:s text:c="11"/>1 ,,,, 19/05/21 <text:s text:c="12"/>2 ,,,, 16/06/21 <text:s text:c="9"/>accès : passage du Boucan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8" <text:s/>EL 0° 22' 17"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Ile de France - Fécamp - <text:s text:c="17"/>1 ,,,, 19/05/21 <text:s text:c="9"/>2 ,,,, 16/06/21 <text:s text:c="8"/>accès : Passage du Boucan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50" <text:s/>EL 0° 22' 17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Champagne - Fécamp - <text:s text:c="16"/>1 ,,,, 19/05/21 <text:s text:c="8"/>2 ,,,, 16/06/21 <text:s text:c="10"/>accès : 1, rue Camille Blanc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8" <text:s/>EL 0° 22' 16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Bourgogne - Fécamp - <text:s text:c="14"/>1 ,,,, 19/05/21 <text:s text:c="9"/>2 ,,,, 16/06/21 <text:s text:c="9"/>accès : rue Camille Blanc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5" <text:s/>EL 0° 22' 17"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Auvergne - Fécamp - <text:s text:c="11"/>1 ,,,, 19/05/21 <text:s text:c="8"/>2 ,,,, 16/06/21 <text:s text:c="7"/>accès : rue Camille Blanc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4' 44" <text:s/>EL 0° 22' 18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Bérigny - Fécamp - <text:s text:c="10"/>1 ,,,, 19/05/21 <text:s text:c="6"/>2 ,,,, 16/06/21 <text:s text:c="6"/>accès : rue Chasse du Puits §Caux<text:s text:c="13"/>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table:style-name="ce3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4">
            <text:p>IMMOBILIERE BASSE SEINE - Résidence de la Boucane - Fécamp - <text:s text:c="12"/>1 ,,,, 19/05/21 <text:s text:c="8"/>2 ,,,, 16/06/21 <text:s text:c="7"/>Rue des Prè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 45' 32" <text:s/>EL 0° 22' 14 "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table:number-columns-spanned="31" table:number-rows-spanned="1" table:style-name="ce15"/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IMMOBILIERE BASSE SEINE - Bérigny - Fécamp - <text:s text:c="11"/>1 ,,,, 19/05/21 <text:s text:c="8"/>2 ,,,, 16/06/21 <text:s text:c="6"/>accès : rue des Près § Caux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NL 49° 45' 32" <text:s/>EL 0° 22' 14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NEXITY YVETOT - Odensée- Les Vikings - <text:s text:c="4"/>Fécamp - <text:s text:c="13"/>1 ,,,, 17/05/21 <text:s text:c="8"/>2 ,,,, 14/06/21 <text:s text:c="8"/>accès : 9, rue des Drakkar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NL 49° 45' 20" <text:s/>EL 0° 22' 2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SCI BERDEAUX LEROUX <text:s/>- 5,7,9 Rue Georges Cuvier - Fécamp - <text:s text:c="11"/>1 ,,,, 17/05/21 <text:s text:c="11"/>2 ,,,, 14/06/21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NL 49° 45' 29" <text:s/>EL 0° 22' 3"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BENEDICTINE - Monsieur ALLAIN <text:s/>(locataire) Fécamp <text:s/>- <text:s text:c="7"/>8, rue Pasteur <text:s text:c="11"/>1 ,,,, 17/05/21 <text:s text:c="12"/>2 ,,,, 14/06/21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NL 49° 45' 18" <text:s/>EL 0° 22' 16"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M ADAM GEORGES - Garage ADAM - Fécamp - 31, rue des Près <text:s text:c="12"/>1 ,,,, 17/05/21 <text:s text:c="14"/>2 ,,,,, 14/06/21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NL 49°45' 31" <text:s/>EL 0°22'21"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Résidence Ducs de Normandie - Fécamp - <text:s text:c="15"/>1 ,,,, 17/05/21 <text:s text:c="11"/>2 ,,,, 07/06/21 <text:s text:c="8"/>30, rue de l'Inondation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75 66 68 <text:s/>0, 38 16 4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Résidence Ducs de Normandie - Fécamp - <text:s text:c="15"/>1 ,,,, 17/05/21 <text:s text:c="11"/>2 ,,,, 07/06/21 <text:s text:c="8"/>Place Général Leclerc<text:s text:c="6"/>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75 63 31 <text:s/>0, 38 21 7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LE MOZART - Fécamp - <text:s text:c="17"/>1 ,,,, 19/05/21 <text:s text:c="14"/>2 ,,,, 08/06/21 <text:s text:c="14"/>15, rue du 14 juillet<text:s/>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75 60 03 <text:s/>0, 37 18 9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Immeuble FIONIE - Fécamp - <text:s text:c="13"/>1 ,,,, 17/05/21 <text:s text:c="8"/>2 ,,,, 07/06/21 <text:s text:c="12"/>Les Viking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75 50 43 <text:s/>0, 36 77 3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6"/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2"/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Immeuble Elseneur - Fécamp - <text:s text:c="13"/>1 ,,,, 17/05/21 <text:s text:c="11"/>2 ,,,, 07/06/21 <text:s text:c="19"/>Les Viking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 75 58 82 <text:s/>0, 36 65 4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Immeuble " Clair de Lune " - Fécamp - <text:s text:c="10"/>1 ,,,, 17/05/21 <text:s text:c="13"/>2 ,,,, 07/06/21 <text:s text:c="14"/>Square Maupassant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 75 89 01 <text:s/>0, 37 84 4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Immeuble " ALLOUNA" <text:s/>- Fécamp - <text:s text:c="13"/>1 ,,,, 17/05/21 <text:s text:c="11"/>2 ,,,, 07/06/21 <text:s text:c="10"/>Square Maupassant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75 89 01 <text:s/>0, 37 84 11<text:s/>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CENTURY 21 - Immeuble " Bel Ami Angélos" <text:s/>- Fécamp - <text:s text:c="17"/>1 ,,,, 17/05/21 <text:s text:c="10"/>07/06/021 <text:s text:c="7"/>Square Maupassant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75 89 01 <text:s/>0, 37 84 11<text:s/>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HOPITAL "Résidence Yvon Lamour" - Fécamp - <text:s text:c="11"/>1 ,,,, 17/05/21 <text:s text:c="8"/>2 ,,,, 07/06/21 <text:s text:c="8"/>45, rue Pr Yvon Lamour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 74 48 90 <text:s/>0, 38 85 99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RESIDENCE "Moulins Au Roi" - Fécamp - <text:s text:c="14"/>1 ,,,, 17/05/21 <text:s text:c="8"/>2 ,,,,, 07/06/21 <text:s text:c="8"/>477, rue Mûrs Fontaine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 75 66 49 <text:s/>0, 38 88 40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14">
            <text:p>Lycée " LA PROVIDENCE" <text:s/>- Fécamp - <text:s text:c="12"/>1 ,,,, 18/05/21 <text:s text:c="6"/>2 ,,,, 08/06/21 <text:s text:c="10"/>35, rue Queue de Renard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49, 75 66 49 <text:s/>0, 38 86 4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table:number-columns-repeated="16353"/>
        </table:table-row>
        <table:table-row table:style-name="ro6">
          <table:table-cell table:number-columns-spanned="31" table:number-rows-spanned="1" table:style-name="ce15"/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7" table:style-name="ce4">
            <text:p>277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26" table:style-name="ce5">
            <text:p>26</text:p>
          </table:table-cell>
          <table:table-cell table:number-columns-repeated="16353"/>
        </table:table-row>
        <table:table-row table:style-name="ro6">
          <table:table-cell table:number-columns-spanned="31" table:number-rows-spanned="1" table:style-name="ce15"/>
          <table:covered-table-cell table:number-columns-repeated="30"/>
          <table:table-cell table:number-columns-repeated="16353"/>
        </table:table-row>
        <table:table-row table:style-name="ro6">
          <table:table-cell table:style-name="ce3"/>
          <table:table-cell table:number-columns-repeated="18" table:style-name="ce4"/>
          <table:table-cell table:style-name="ce2"/>
          <table:table-cell table:number-columns-repeated="11" table:style-name="ce5"/>
          <table:table-cell table:number-columns-repeated="1635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3" table:number-rows-spanned="1" table:style-name="ce16">
            <text:p>(*) Préciser l’espèce. Différencier les goélands argentés, les goélands bruns et les goélands marins. Établir 1 tableau par espèce.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16">
            <text:p>(**) Nids non traités pour des raisons de difficultés d’accès ou de sécurité – A détailler.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16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31" table:number-rows-spanned="1" table:style-name="ce17">
            <text:p><text:span text:style-name="T5">Le tableau est téléchargeable à cette adresse :</text:span><text:span text:style-name="T6"><text:s/></text:span>http://www.normandie.developpement-durable.gouv.fr/la-derogation-goeland-argente-a1943.html</text:p>
          </table:table-cell>
          <table:covered-table-cell table:number-columns-repeated="30"/>
          <table:table-cell table:number-columns-repeated="1635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Feuille3.$A$1:Feuille3.$AE$140" table:base-cell-address="Feui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ltr" style:first-page-number="1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creator>Estelle COROT</dc:creator>
    <dc:date>2021-09-28T15:00:02Z</dc:date>
    <meta:print-date>2021-09-28T14:22:29Z</meta:print-date>
    <meta:editing-cycles>94</meta:editing-cycles>
    <meta:editing-duration>PT19501S</meta:editing-duration>
  </office:meta>
</office:document-meta>
</file>