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000000018F5C299D4A139115B.png" manifest:media-type="image/png"/>
  <manifest:file-entry manifest:full-path="Pictures/10000200000001800000001C9B2389BE1494DE54.png" manifest:media-type="image/png"/>
  <manifest:file-entry manifest:full-path="Pictures/10000200000005E8000000484380F098DFA6E3FB.png" manifest:media-type="image/png"/>
  <manifest:file-entry manifest:full-path="Pictures/10000200000006180000008CCF61AA3DDEA735B7.png" manifest:media-type="image/png"/>
  <manifest:file-entry manifest:full-path="Pictures/10000200000005480000005453FED134A2064483.png" manifest:media-type="image/png"/>
  <manifest:file-entry manifest:full-path="Pictures/100002000000006800000020B6E1C589CCAB55A2.png" manifest:media-type="image/png"/>
  <manifest:file-entry manifest:full-path="Pictures/10000200000000380000000C4A8D689B586269D9.png" manifest:media-type="image/png"/>
  <manifest:file-entry manifest:full-path="Pictures/100000000000033B0000049151B68EDB42DA6EE9.jpg" manifest:media-type="image/jpeg"/>
  <manifest:file-entry manifest:full-path="Pictures/10000200000001C800000028EEC94BB8DEE2CFD0.png" manifest:media-type="image/png"/>
  <manifest:file-entry manifest:full-path="Pictures/10000200000003F800000108ED2EA2FBE06B31FE.png" manifest:media-type="image/png"/>
  <manifest:file-entry manifest:full-path="Pictures/10000200000000280000000C0DB7E1B8594BAF24.png" manifest:media-type="image/png"/>
  <manifest:file-entry manifest:full-path="Pictures/100002000000006800000020755299B58C1914DA.png" manifest:media-type="image/png"/>
  <manifest:file-entry manifest:full-path="Pictures/1000020000000018000000102F253162EC7DD7B7.png" manifest:media-type="image/png"/>
  <manifest:file-entry manifest:full-path="Pictures/10000200000000C000000024AD4395EA33857FAB.png" manifest:media-type="image/png"/>
  <manifest:file-entry manifest:full-path="Pictures/100002000000002800000018AA9EDD6C9C964F0E.png" manifest:media-type="image/png"/>
  <manifest:file-entry manifest:full-path="Pictures/10000200000000F0000000100FE748974D15E626.png" manifest:media-type="image/png"/>
  <manifest:file-entry manifest:full-path="Pictures/100002000000003800000010E58D572C30439EEF.png" manifest:media-type="image/png"/>
  <manifest:file-entry manifest:full-path="Pictures/100002000000003800000030CC2D41C1FE17C423.png" manifest:media-type="image/png"/>
  <manifest:file-entry manifest:full-path="Pictures/10000200000002B80000002CB999A52618C4B7CF.png" manifest:media-type="image/png"/>
  <manifest:file-entry manifest:full-path="Pictures/10000200000000880000000CCCF849D143C91584.png" manifest:media-type="image/png"/>
  <manifest:file-entry manifest:full-path="Pictures/10000200000005D00000071CDC811855E4825762.png" manifest:media-type="image/png"/>
  <manifest:file-entry manifest:full-path="Pictures/100002000000001800000014DD0529DBC01B2D33.png" manifest:media-type="image/png"/>
  <manifest:file-entry manifest:full-path="Pictures/10000200000001E8000000E81F4341920E53691D.png" manifest:media-type="image/png"/>
  <manifest:file-entry manifest:full-path="Pictures/100002000000001800000010A01EB16008ECE2E4.png" manifest:media-type="image/png"/>
  <manifest:file-entry manifest:full-path="Pictures/10000200000005F800000740E88E5C10A4F925B8.png" manifest:media-type="image/png"/>
  <manifest:file-entry manifest:full-path="Pictures/10000200000005F0000003E4F4658CFED50564DD.png" manifest:media-type="image/png"/>
  <manifest:file-entry manifest:full-path="Pictures/100002000000002000000010941EF82D19461D10.png" manifest:media-type="image/png"/>
  <manifest:file-entry manifest:full-path="Pictures/10000200000004A000000028B1433D4DA0A96B94.png" manifest:media-type="image/png"/>
  <manifest:file-entry manifest:full-path="Pictures/1000020000000030000000103C99F038595C0072.png" manifest:media-type="image/png"/>
  <manifest:file-entry manifest:full-path="Pictures/10000200000005D80000008471C6E4CCDC8D686E.png" manifest:media-type="image/png"/>
  <manifest:file-entry manifest:full-path="Pictures/10000200000005E8000002C45DBB61090E09C16A.png" manifest:media-type="image/png"/>
  <manifest:file-entry manifest:full-path="Pictures/10000200000001F00000000CE3CF7BF232CB4959.png" manifest:media-type="image/png"/>
  <manifest:file-entry manifest:full-path="Pictures/10000200000000280000000C6F348E824FEA1246.png" manifest:media-type="image/png"/>
  <manifest:file-entry manifest:full-path="Pictures/100002000000008000000018A11D29D951956D24.png" manifest:media-type="image/png"/>
  <manifest:file-entry manifest:full-path="Pictures/10000200000004B0000002846CBD6EB4C1616DE4.png" manifest:media-type="image/png"/>
  <manifest:file-entry manifest:full-path="Pictures/10000200000001980000001C81C6A03223B5A76B.png" manifest:media-type="image/png"/>
  <manifest:file-entry manifest:full-path="Pictures/10000200000001A000000010E064975FC41E595E.png" manifest:media-type="image/png"/>
  <manifest:file-entry manifest:full-path="Pictures/10000200000000280000001862DC3576B97F0663.png" manifest:media-type="image/png"/>
  <manifest:file-entry manifest:full-path="Pictures/10000200000000380000002C6D556276649BDCAD.png" manifest:media-type="image/png"/>
  <manifest:file-entry manifest:full-path="Pictures/100002000000001800000010B7067674B65041C8.png" manifest:media-type="image/png"/>
  <manifest:file-entry manifest:full-path="Pictures/100002000000004800000014DCDA239E5DF3AEF8.png" manifest:media-type="image/png"/>
  <manifest:file-entry manifest:full-path="Pictures/10000200000000300000004CC4D182A7E4104543.png" manifest:media-type="image/png"/>
  <manifest:file-entry manifest:full-path="Pictures/1000020000000020000000142C2DCBDA16FE2FD0.png" manifest:media-type="image/png"/>
  <manifest:file-entry manifest:full-path="Pictures/10000200000002D80000000CA3F911437F6954E6.png" manifest:media-type="image/png"/>
  <manifest:file-entry manifest:full-path="Pictures/100002000000042000000064530D13DFD5478697.png" manifest:media-type="image/png"/>
  <manifest:file-entry manifest:full-path="Pictures/10000200000002280000002810489AC784CBDC94.png" manifest:media-type="image/png"/>
  <manifest:file-entry manifest:full-path="Pictures/10000200000000C000000020EC907DF007918078.png" manifest:media-type="image/png"/>
  <manifest:file-entry manifest:full-path="Pictures/1000020000000028000000146DDEF71F70027747.png" manifest:media-type="image/png"/>
  <manifest:file-entry manifest:full-path="Pictures/100002000000001000000024EB1303D3A5752538.png" manifest:media-type="image/png"/>
  <manifest:file-entry manifest:full-path="Pictures/100002000000004800000018CCA09A68D609811D.png" manifest:media-type="image/png"/>
  <manifest:file-entry manifest:full-path="Pictures/1000020000000018000000149ECA877C24D17482.png" manifest:media-type="image/png"/>
  <manifest:file-entry manifest:full-path="Pictures/100000000000033B000004911572141D8A541B5C.jpg" manifest:media-type="image/jpeg"/>
  <manifest:file-entry manifest:full-path="Pictures/10000200000000380000001C4761882F7FE2C14A.png" manifest:media-type="image/png"/>
  <manifest:file-entry manifest:full-path="Pictures/10000200000000580000001C460B52954541F655.png" manifest:media-type="image/png"/>
  <manifest:file-entry manifest:full-path="Pictures/10000200000000400000001018693F6C2B8F5970.png" manifest:media-type="image/png"/>
  <manifest:file-entry manifest:full-path="Pictures/10000200000000880000001088971D9EF227445D.png" manifest:media-type="image/png"/>
  <manifest:file-entry manifest:full-path="Pictures/10000200000000700000000CC5A7381395DA5A3E.png" manifest:media-type="image/png"/>
  <manifest:file-entry manifest:full-path="Pictures/1000020000000050000000148D1B59993EAB48A9.png" manifest:media-type="image/png"/>
  <manifest:file-entry manifest:full-path="Pictures/10000200000000B000000024A73EA14FC3CDC7FB.png" manifest:media-type="image/png"/>
  <manifest:file-entry manifest:full-path="Pictures/10000200000000400000006C2CBDADF13B34B43B.png" manifest:media-type="image/png"/>
  <manifest:file-entry manifest:full-path="Pictures/100002000000010000000088AE5A0A6CB659112B.png" manifest:media-type="image/png"/>
  <manifest:file-entry manifest:full-path="Pictures/100002000000005800000010502624BB4539C9FC.png" manifest:media-type="image/png"/>
  <manifest:file-entry manifest:full-path="Pictures/100002000000004000000068FF740599DD5D2DDD.png" manifest:media-type="image/png"/>
  <manifest:file-entry manifest:full-path="Pictures/10000200000000380000002043718428D4A93A16.png" manifest:media-type="image/png"/>
  <manifest:file-entry manifest:full-path="Pictures/1000020000000018000000541FF90736754BA9FA.png" manifest:media-type="image/png"/>
  <manifest:file-entry manifest:full-path="Pictures/100000000000033B0000049109A4DB92FC435E45.jpg" manifest:media-type="image/jpeg"/>
  <manifest:file-entry manifest:full-path="Pictures/100002000000003800000020508CBA6546E42F77.png" manifest:media-type="image/png"/>
  <manifest:file-entry manifest:full-path="Pictures/10000200000000380000000C1B8C14887419BC1D.png" manifest:media-type="image/png"/>
  <manifest:file-entry manifest:full-path="Pictures/10000200000005900000010CAC82B521C85C03BF.png" manifest:media-type="image/png"/>
  <manifest:file-entry manifest:full-path="Pictures/10000200000002C000000014D42981EA63C53E29.png" manifest:media-type="image/png"/>
  <manifest:file-entry manifest:full-path="Pictures/1000020000000038000000106DAF1289C0F44DEA.png" manifest:media-type="image/png"/>
  <manifest:file-entry manifest:full-path="Pictures/10000200000001E80000002475344D64F72011EA.png" manifest:media-type="image/png"/>
  <manifest:file-entry manifest:full-path="Pictures/10000200000000400000001C9046C2E1DFF8F4A7.png" manifest:media-type="image/png"/>
  <manifest:file-entry manifest:full-path="Pictures/10000200000000400000002028F26D7AC7DEB5D3.png" manifest:media-type="image/png"/>
  <manifest:file-entry manifest:full-path="Pictures/10000200000000C00000000898804C3504FA2E01.png" manifest:media-type="image/png"/>
  <manifest:file-entry manifest:full-path="Pictures/10000200000000B8000000201CF64930EFCA6BE3.png" manifest:media-type="image/png"/>
  <manifest:file-entry manifest:full-path="Pictures/10000200000005F0000003FCBA4316BFF158C9DF.png" manifest:media-type="image/png"/>
  <manifest:file-entry manifest:full-path="Pictures/1000020000000020000000104E78E4FE9556C1D6.png" manifest:media-type="image/png"/>
  <manifest:file-entry manifest:full-path="Pictures/100002000000015800000098D9A844544480DC73.png" manifest:media-type="image/png"/>
  <manifest:file-entry manifest:full-path="Pictures/100000000000033B00000491AA93669BA06E34D3.jpg" manifest:media-type="image/jpeg"/>
  <manifest:file-entry manifest:full-path="Pictures/100002000000003800000020C4EF209252282497.png" manifest:media-type="image/png"/>
  <manifest:file-entry manifest:full-path="Pictures/10000200000000100000002815A2DAA0D8271B72.png" manifest:media-type="image/png"/>
  <manifest:file-entry manifest:full-path="Pictures/10000200000000680000001C0C5E45591AF4FD38.png" manifest:media-type="image/png"/>
  <manifest:file-entry manifest:full-path="Pictures/10000200000000400000002074042A762EC7D193.png" manifest:media-type="image/png"/>
  <manifest:file-entry manifest:full-path="Pictures/100002000000002000000010630C4051B14F88F1.png" manifest:media-type="image/png"/>
  <manifest:file-entry manifest:full-path="Pictures/10000200000000800000000C428FA519D34E64C5.png" manifest:media-type="image/png"/>
  <manifest:file-entry manifest:full-path="Pictures/100002000000003000000010B99D90B447FD4858.png" manifest:media-type="image/png"/>
  <manifest:file-entry manifest:full-path="Pictures/10000200000000580000000CADBAF33C12A5801C.png" manifest:media-type="image/png"/>
  <manifest:file-entry manifest:full-path="Pictures/10000200000000100000007C5AA5C7CBB44A15D6.png" manifest:media-type="image/png"/>
  <manifest:file-entry manifest:full-path="Pictures/1000020000000018000000280527D6E73E56171C.png" manifest:media-type="image/png"/>
  <manifest:file-entry manifest:full-path="Pictures/100002000000004800000010EC8C56F2A3D5B637.png" manifest:media-type="image/png"/>
  <manifest:file-entry manifest:full-path="Pictures/100002000000003000000010FDE4E527A51EF033.png" manifest:media-type="image/png"/>
  <manifest:file-entry manifest:full-path="Pictures/1000020000000040000000201597335D1EA4631B.png" manifest:media-type="image/png"/>
  <manifest:file-entry manifest:full-path="Pictures/100002000000004000000010E34CFE7F98EDD534.png" manifest:media-type="image/png"/>
  <manifest:file-entry manifest:full-path="Pictures/100002000000003800000018E1C9721665596143.png" manifest:media-type="image/png"/>
  <manifest:file-entry manifest:full-path="Pictures/100002000000003000000010D8C793E43A8D5C8F.png" manifest:media-type="image/png"/>
  <manifest:file-entry manifest:full-path="Pictures/1000020000000020000000C860502AAEFF4BD164.png" manifest:media-type="image/png"/>
  <manifest:file-entry manifest:full-path="Pictures/10000200000002F8000000108A293C6BAD94ADC0.png" manifest:media-type="image/png"/>
  <manifest:file-entry manifest:full-path="Pictures/10000200000000B00000000C2091DDCE01A7E571.png" manifest:media-type="image/png"/>
  <manifest:file-entry manifest:full-path="Pictures/10000200000000400000000CB32A16A9F2B98F78.png" manifest:media-type="image/png"/>
  <manifest:file-entry manifest:full-path="Pictures/10000200000001080000004019CA2788819BA9DF.png" manifest:media-type="image/png"/>
  <manifest:file-entry manifest:full-path="Pictures/10000200000002300000001468A343B79E4E3DB9.png" manifest:media-type="image/png"/>
  <manifest:file-entry manifest:full-path="Pictures/10000200000000480000000CE5B10D70B4E6C54F.png" manifest:media-type="image/png"/>
  <manifest:file-entry manifest:full-path="Pictures/10000200000001100000000C1B60ACAFDCDB69D1.png" manifest:media-type="image/png"/>
  <manifest:file-entry manifest:full-path="Pictures/100002000000003000000048D149D5DE52D39C0B.png" manifest:media-type="image/png"/>
  <manifest:file-entry manifest:full-path="Pictures/100002000000005800000024D3CFB071C7CD42C5.png" manifest:media-type="image/png"/>
  <manifest:file-entry manifest:full-path="Pictures/1000020000000028000000100E92E3278B2F5109.png" manifest:media-type="image/png"/>
  <manifest:file-entry manifest:full-path="Pictures/100002000000003000000010420A35ED7AF752F6.png" manifest:media-type="image/png"/>
  <manifest:file-entry manifest:full-path="Pictures/1000020000000068000000109328197B95B573BA.png" manifest:media-type="image/png"/>
  <manifest:file-entry manifest:full-path="Pictures/100002000000009000000010D19EB2EE9E647039.png" manifest:media-type="image/png"/>
  <manifest:file-entry manifest:full-path="Pictures/1000020000000018000000100609C506C8A6AFE1.png" manifest:media-type="image/png"/>
  <manifest:file-entry manifest:full-path="Pictures/10000200000001480000004491A958DDDFF2963D.png" manifest:media-type="image/png"/>
  <manifest:file-entry manifest:full-path="Pictures/100002000000001000000024C6FEA0C4AD21A428.png" manifest:media-type="image/png"/>
  <manifest:file-entry manifest:full-path="Pictures/100002000000011000000010752455403D6C6CCC.png" manifest:media-type="image/png"/>
  <manifest:file-entry manifest:full-path="Pictures/10000200000000580000000C51CDC33630BAB7F0.png" manifest:media-type="image/png"/>
  <manifest:file-entry manifest:full-path="Pictures/10000200000000880000000C743E69C7F1694445.png" manifest:media-type="image/png"/>
  <manifest:file-entry manifest:full-path="Pictures/10000200000000700000000C0CC50F6D3B3C381C.png" manifest:media-type="image/png"/>
  <manifest:file-entry manifest:full-path="Pictures/1000020000000020000000102D12917221EFA68E.png" manifest:media-type="image/png"/>
  <manifest:file-entry manifest:full-path="Pictures/100002000000011800000010398379B53490BAD3.png" manifest:media-type="image/png"/>
  <manifest:file-entry manifest:full-path="Pictures/10000200000000580000002C8BDCABB06137C55A.png" manifest:media-type="image/png"/>
  <manifest:file-entry manifest:full-path="Pictures/1000020000000508000000888D0BD35AA1FB68EA.png" manifest:media-type="image/png"/>
  <manifest:file-entry manifest:full-path="Pictures/100002000000002800000018D442416892AD48EC.png" manifest:media-type="image/png"/>
  <manifest:file-entry manifest:full-path="Pictures/10000200000000180000001456250D793AC7B3C1.png" manifest:media-type="image/png"/>
  <manifest:file-entry manifest:full-path="Pictures/10000200000005C800000598684F0054EF2E7963.png" manifest:media-type="image/png"/>
  <manifest:file-entry manifest:full-path="Pictures/10000200000000B00000024409C0A21486B4F615.png" manifest:media-type="image/png"/>
  <manifest:file-entry manifest:full-path="Pictures/1000020000000038000000147A4FC597B5F2A75D.png" manifest:media-type="image/png"/>
  <manifest:file-entry manifest:full-path="Pictures/10000200000000800000000C59C88F406E41B4BA.png" manifest:media-type="image/png"/>
  <manifest:file-entry manifest:full-path="Pictures/1000020000000020000000183E585093E8E7E91B.png" manifest:media-type="image/png"/>
  <manifest:file-entry manifest:full-path="Pictures/10000200000005E00000083CD18540199F68A32C.png" manifest:media-type="image/png"/>
  <manifest:file-entry manifest:full-path="Pictures/100002000000002000000018315739E437BCB939.png" manifest:media-type="image/png"/>
  <manifest:file-entry manifest:full-path="Pictures/10000200000000F80000002010EDC90C4FB1371E.png" manifest:media-type="image/png"/>
  <manifest:file-entry manifest:full-path="Pictures/100000000000033B0000049121F402B8B1FDEAE4.jpg" manifest:media-type="image/jpeg"/>
  <manifest:file-entry manifest:full-path="Pictures/10000200000001380000005C47B88B8C74A91F4F.png" manifest:media-type="image/png"/>
  <manifest:file-entry manifest:full-path="Pictures/100002000000024000000014BA2F0714F6DC006E.png" manifest:media-type="image/png"/>
  <manifest:file-entry manifest:full-path="Pictures/1000020000000068000000100B42EF817B5FECF9.png" manifest:media-type="image/png"/>
  <manifest:file-entry manifest:full-path="Pictures/1000020000000010000000D86E08FD5462CC43EE.png" manifest:media-type="image/png"/>
  <manifest:file-entry manifest:full-path="Pictures/1000020000000158000004CC62A58148D5F72133.png" manifest:media-type="image/png"/>
  <manifest:file-entry manifest:full-path="Pictures/100002000000004000000020DF54D7BC829ABE9B.png" manifest:media-type="image/png"/>
  <manifest:file-entry manifest:full-path="Pictures/1000020000000100000000200A71B51D7CCEB135.png" manifest:media-type="image/png"/>
  <manifest:file-entry manifest:full-path="Pictures/10000200000000E000000020F90020F42FE785CC.png" manifest:media-type="image/png"/>
  <manifest:file-entry manifest:full-path="Pictures/1000020000000050000000200714DD5E92003CFA.png" manifest:media-type="image/png"/>
  <manifest:file-entry manifest:full-path="Pictures/100002000000002800000018A03AD29F57F0F9BE.png" manifest:media-type="image/png"/>
  <manifest:file-entry manifest:full-path="Pictures/100002000000002000000010D2632048BBC20D7A.png" manifest:media-type="image/png"/>
  <manifest:file-entry manifest:full-path="Pictures/10000200000000200000001028A7A8E5140C08A4.png" manifest:media-type="image/png"/>
  <manifest:file-entry manifest:full-path="Pictures/1000020000000010000000640D7080DFD7BF55EA.png" manifest:media-type="image/png"/>
  <manifest:file-entry manifest:full-path="Pictures/1000020000000018000000146AAAF1E461C3EF41.png" manifest:media-type="image/png"/>
  <manifest:file-entry manifest:full-path="Pictures/10000200000000480000000CC8DFC01CAC142F6F.png" manifest:media-type="image/png"/>
  <manifest:file-entry manifest:full-path="Pictures/10000200000000480000000C0DC6445E1E179DDA.png" manifest:media-type="image/png"/>
  <manifest:file-entry manifest:full-path="Pictures/100002000000002800000010F246E2FB2D4FFEF4.png" manifest:media-type="image/png"/>
  <manifest:file-entry manifest:full-path="Pictures/10000200000001E000000010CA7F83AE1A47B540.png" manifest:media-type="image/png"/>
  <manifest:file-entry manifest:full-path="Pictures/10000200000000380000001054D0582329311D03.png" manifest:media-type="image/png"/>
  <manifest:file-entry manifest:full-path="Pictures/10000200000000180000001001B2360D70E6256C.png" manifest:media-type="image/png"/>
  <manifest:file-entry manifest:full-path="Pictures/10000200000000300000002CF92BC4C8496ED7E3.png" manifest:media-type="image/png"/>
  <manifest:file-entry manifest:full-path="Pictures/10000200000000480000001075F0010E656D9A88.png" manifest:media-type="image/png"/>
  <manifest:file-entry manifest:full-path="Pictures/1000020000000358000000142097F6E8F7E389CA.png" manifest:media-type="image/png"/>
  <manifest:file-entry manifest:full-path="Pictures/10000200000000280000000CD525A2120FCA4AA7.png" manifest:media-type="image/png"/>
  <manifest:file-entry manifest:full-path="Pictures/10000200000000300000000CAF479B8D4DC73DF1.png" manifest:media-type="image/png"/>
  <manifest:file-entry manifest:full-path="Pictures/100002000000001800000020326A7F2464FF2652.png" manifest:media-type="image/png"/>
  <manifest:file-entry manifest:full-path="Pictures/10000200000000400000001C72D36E28F054174E.png" manifest:media-type="image/png"/>
  <manifest:file-entry manifest:full-path="Pictures/100002000000009800000010531EDBF719AEA81F.png" manifest:media-type="image/png"/>
  <manifest:file-entry manifest:full-path="Pictures/10000200000000A8000000102D61DEFE5C9694B7.png" manifest:media-type="image/png"/>
  <manifest:file-entry manifest:full-path="Pictures/100002000000001800000010516BA2405E4CBD44.png" manifest:media-type="image/png"/>
  <manifest:file-entry manifest:full-path="Pictures/100002000000002000000010632311E9FD02F461.png" manifest:media-type="image/png"/>
  <manifest:file-entry manifest:full-path="Pictures/100002000000005800000018BEEC8928DFEDF5DD.png" manifest:media-type="image/png"/>
  <manifest:file-entry manifest:full-path="Pictures/10000200000000300000001030BDB0C071B079D8.png" manifest:media-type="image/png"/>
  <manifest:file-entry manifest:full-path="Pictures/10000200000000A800000010377426F11B0B045A.png" manifest:media-type="image/png"/>
  <manifest:file-entry manifest:full-path="Pictures/1000020000000020000000183C4358B915B4AE75.png" manifest:media-type="image/png"/>
  <manifest:file-entry manifest:full-path="Pictures/100002000000002800000014EB585D4BDBB2692F.png" manifest:media-type="image/png"/>
  <manifest:file-entry manifest:full-path="Pictures/10000200000000100000001897FE43172A86E108.png" manifest:media-type="image/png"/>
  <manifest:file-entry manifest:full-path="Pictures/10000200000000980000001018706E7612B16AEF.png" manifest:media-type="image/png"/>
  <manifest:file-entry manifest:full-path="Pictures/100002000000004000000010687872E32AFC3123.png" manifest:media-type="image/png"/>
  <manifest:file-entry manifest:full-path="Pictures/10000200000004300000002CE596744735D722EE.png" manifest:media-type="image/png"/>
  <manifest:file-entry manifest:full-path="Pictures/100002000000003000000030E39D51F1CCE9F918.png" manifest:media-type="image/png"/>
  <manifest:file-entry manifest:full-path="Pictures/100002000000001000000030BF1BF0538A60ED57.png" manifest:media-type="image/png"/>
  <manifest:file-entry manifest:full-path="Pictures/10000200000000480000000CC73C67FFB2471916.png" manifest:media-type="image/png"/>
  <manifest:file-entry manifest:full-path="Pictures/1000020000000090000000206846C5AA3591D775.png" manifest:media-type="image/png"/>
  <manifest:file-entry manifest:full-path="Pictures/1000020000000030000000104FB0D2386FA8113C.png" manifest:media-type="image/png"/>
  <manifest:file-entry manifest:full-path="Pictures/100002000000002800000010D4F9E11F3129F454.png" manifest:media-type="image/png"/>
  <manifest:file-entry manifest:full-path="Pictures/10000200000000300000001074C813DC831C54D4.png" manifest:media-type="image/png"/>
  <manifest:file-entry manifest:full-path="Pictures/1000020000000030000000102A849F6A96DC07E8.png" manifest:media-type="image/png"/>
  <manifest:file-entry manifest:full-path="Pictures/100000000000033B00000491A63617DE4B3FD57C.jpg" manifest:media-type="image/jpeg"/>
  <manifest:file-entry manifest:full-path="Pictures/10000200000001180000001C96A0484701781FE0.png" manifest:media-type="image/png"/>
  <manifest:file-entry manifest:full-path="Pictures/10000200000000180000001CF8CD9C15F70D7A1A.png" manifest:media-type="image/png"/>
  <manifest:file-entry manifest:full-path="Pictures/10000200000000300000000CB68FF7F91BA72B49.png" manifest:media-type="image/png"/>
  <manifest:file-entry manifest:full-path="Pictures/10000200000000300000006044A9761A9ECC9938.png" manifest:media-type="image/png"/>
  <manifest:file-entry manifest:full-path="Pictures/100002000000003000000060B7878B14D6B192CD.png" manifest:media-type="image/png"/>
  <manifest:file-entry manifest:full-path="Pictures/1000020000000220000000143B6B6C037B78FD4D.png" manifest:media-type="image/png"/>
  <manifest:file-entry manifest:full-path="Pictures/10000200000000480000000C85E7F3A72FE1A642.png" manifest:media-type="image/png"/>
  <manifest:file-entry manifest:full-path="Pictures/1000020000000040000000107A62346732251CC2.png" manifest:media-type="image/png"/>
  <manifest:file-entry manifest:full-path="Pictures/10000200000000680000004013C72104457C8251.png" manifest:media-type="image/png"/>
  <manifest:file-entry manifest:full-path="Pictures/100002000000003000000060CEDEB7E36E9AE62A.png" manifest:media-type="image/png"/>
  <manifest:file-entry manifest:full-path="Pictures/1000020000000330000000149FC911C2D85EE089.png" manifest:media-type="image/png"/>
  <manifest:file-entry manifest:full-path="Pictures/10000200000000E80000001C3B9307B65EF291C6.png" manifest:media-type="image/png"/>
  <manifest:file-entry manifest:full-path="Pictures/100002000000001000000014A4B61E385C67EC5E.png" manifest:media-type="image/png"/>
  <manifest:file-entry manifest:full-path="Pictures/1000020000000020000000148640CFD707E6AEAA.png" manifest:media-type="image/png"/>
  <manifest:file-entry manifest:full-path="Pictures/100002000000002000000014598BCA3092FCABE5.png" manifest:media-type="image/png"/>
  <manifest:file-entry manifest:full-path="Pictures/100002000000002000000018D7A43AC7101CCA28.png" manifest:media-type="image/png"/>
  <manifest:file-entry manifest:full-path="Pictures/100002000000002000000018D015C40D07032E1D.png" manifest:media-type="image/png"/>
  <manifest:file-entry manifest:full-path="Pictures/10000200000000580000001092CDD40978F92089.png" manifest:media-type="image/png"/>
  <manifest:file-entry manifest:full-path="Pictures/100000000000033B00000491834ED8179395B980.jpg" manifest:media-type="image/jpeg"/>
  <manifest:file-entry manifest:full-path="Pictures/1000020000000110000000144303FD44901F41BE.png" manifest:media-type="image/png"/>
  <manifest:file-entry manifest:full-path="Pictures/100002000000009800000010B2D2924154D760DE.png" manifest:media-type="image/png"/>
  <manifest:file-entry manifest:full-path="Pictures/1000020000000098000000441447860D7584DFE8.png" manifest:media-type="image/png"/>
  <manifest:file-entry manifest:full-path="Pictures/10000200000005C8000008A4AF6326648C818FED.png" manifest:media-type="image/png"/>
  <manifest:file-entry manifest:full-path="Pictures/10000200000001B80000001CB206D2AF4B79A35D.png" manifest:media-type="image/png"/>
  <manifest:file-entry manifest:full-path="Pictures/10000200000002C000000010D7B1171F88E0DED3.png" manifest:media-type="image/png"/>
  <manifest:file-entry manifest:full-path="Pictures/10000200000000C800000010D35EF63DC307EBE7.png" manifest:media-type="image/png"/>
  <manifest:file-entry manifest:full-path="Pictures/100002000000003800000010057432B1916E41ED.png" manifest:media-type="image/png"/>
  <manifest:file-entry manifest:full-path="Pictures/100002000000006800000020CF44F25EFD42562B.png" manifest:media-type="image/png"/>
  <manifest:file-entry manifest:full-path="Pictures/1000020000000120000000102B2D02B260AE3C45.png" manifest:media-type="image/png"/>
  <manifest:file-entry manifest:full-path="Pictures/100002000000001800000010676AC24497176227.png" manifest:media-type="image/png"/>
  <manifest:file-entry manifest:full-path="Pictures/1000020000000028000000107EB5A5A8D01DA5C0.png" manifest:media-type="image/png"/>
  <manifest:file-entry manifest:full-path="Pictures/10000200000000280000001473A501D56C6ECC75.png" manifest:media-type="image/png"/>
  <manifest:file-entry manifest:full-path="Pictures/1000020000000030000000206DC28B10C3EE1167.png" manifest:media-type="image/png"/>
  <manifest:file-entry manifest:full-path="Pictures/10000200000000B00000000C17CA2A375F552E44.png" manifest:media-type="image/png"/>
  <manifest:file-entry manifest:full-path="Pictures/100000000000033B000004910C44E3E8802FE998.jpg" manifest:media-type="image/jpeg"/>
  <manifest:file-entry manifest:full-path="Pictures/1000020000000198000005342397FAD28EE43E7B.png" manifest:media-type="image/png"/>
  <manifest:file-entry manifest:full-path="Pictures/1000020000000100000000186BC209A49635359F.png" manifest:media-type="image/png"/>
  <manifest:file-entry manifest:full-path="Pictures/10000200000000400000003869314268D017497C.png" manifest:media-type="image/png"/>
  <manifest:file-entry manifest:full-path="Pictures/10000200000000400000000CE9A98D03A8B476F9.png" manifest:media-type="image/png"/>
  <manifest:file-entry manifest:full-path="Pictures/1000020000000020000000108C3E5E45C4FC36A1.png" manifest:media-type="image/png"/>
  <manifest:file-entry manifest:full-path="Pictures/100002000000002800000010FBE728DD56B2C665.png" manifest:media-type="image/png"/>
  <manifest:file-entry manifest:full-path="Pictures/10000200000000280000000C75661EB1E5D4B476.png" manifest:media-type="image/png"/>
  <manifest:file-entry manifest:full-path="Pictures/100002000000004800000010A68BB10E2BCB5D3A.png" manifest:media-type="image/png"/>
  <manifest:file-entry manifest:full-path="Pictures/10000200000000300000000CCB0365C017B21594.png" manifest:media-type="image/png"/>
  <manifest:file-entry manifest:full-path="Pictures/100002000000001800000010F65DCD2F702CFF06.png" manifest:media-type="image/png"/>
  <manifest:file-entry manifest:full-path="Pictures/100000000000033B00000491D61CA8B0199EBFB4.jpg" manifest:media-type="image/jpeg"/>
  <manifest:file-entry manifest:full-path="Pictures/10000200000005B000000080765ADB30F17B16E8.png" manifest:media-type="image/png"/>
  <manifest:file-entry manifest:full-path="Pictures/1000020000000558000000609C7F119F6834CC06.png" manifest:media-type="image/png"/>
  <manifest:file-entry manifest:full-path="Pictures/100002000000004000000020C105080F8616F55F.png" manifest:media-type="image/png"/>
  <manifest:file-entry manifest:full-path="Pictures/100002000000001800000010F47B94E6785BD6E4.png" manifest:media-type="image/png"/>
  <manifest:file-entry manifest:full-path="Pictures/10000200000000B80000001CAD73177AA03DF3BB.png" manifest:media-type="image/png"/>
  <manifest:file-entry manifest:full-path="Pictures/10000200000000200000001C6E65C8D6CE8B1E72.png" manifest:media-type="image/png"/>
  <manifest:file-entry manifest:full-path="Pictures/100002000000004800000034706885F9DAC4C052.png" manifest:media-type="image/png"/>
  <manifest:file-entry manifest:full-path="Pictures/100002000000002000000014C7918FD4812439D7.png" manifest:media-type="image/png"/>
  <manifest:file-entry manifest:full-path="Pictures/10000200000000280000001CF042A98C1785F0E8.png" manifest:media-type="image/png"/>
  <manifest:file-entry manifest:full-path="Pictures/100002000000004800000010F6AD1EDCA401244A.png" manifest:media-type="image/png"/>
  <manifest:file-entry manifest:full-path="Pictures/100002000000008800000024374A0A503D87BCDE.png" manifest:media-type="image/png"/>
  <manifest:file-entry manifest:full-path="Pictures/100000000000033B000004914B1646C435206629.jpg" manifest:media-type="image/jpeg"/>
  <manifest:file-entry manifest:full-path="Pictures/10000200000000C0000000182DEDCD9669108281.png" manifest:media-type="image/png"/>
  <manifest:file-entry manifest:full-path="Pictures/10000200000005E8000006FCA45990D507A1D704.png" manifest:media-type="image/png"/>
  <manifest:file-entry manifest:full-path="Pictures/10000200000000400000002066F2239C9DB03D82.png" manifest:media-type="image/png"/>
  <manifest:file-entry manifest:full-path="Pictures/1000020000000010000000181F596EFBA4A97FD7.png" manifest:media-type="image/png"/>
  <manifest:file-entry manifest:full-path="Pictures/10000200000000180000002000DF0BB077CC3633.png" manifest:media-type="image/png"/>
  <manifest:file-entry manifest:full-path="Pictures/100000000000033B00000491312985D4C7305BDF.jpg" manifest:media-type="image/jpeg"/>
  <manifest:file-entry manifest:full-path="Pictures/100002000000013000000020EFB095E2893D385B.png" manifest:media-type="image/png"/>
  <manifest:file-entry manifest:full-path="Pictures/10000200000000C000000024470A4906B51C4407.png" manifest:media-type="image/png"/>
  <manifest:file-entry manifest:full-path="Pictures/100002000000008000000024D5AAC6FA2068107D.png" manifest:media-type="image/png"/>
  <manifest:file-entry manifest:full-path="Pictures/1000020000000038000000147DBDBA7ED4222287.png" manifest:media-type="image/png"/>
  <manifest:file-entry manifest:full-path="Pictures/10000200000003580000010033E83780A51E7349.png" manifest:media-type="image/png"/>
  <manifest:file-entry manifest:full-path="Pictures/10000200000000380000001C4F2355766AF5961D.png" manifest:media-type="image/png"/>
  <manifest:file-entry manifest:full-path="Pictures/1000020000000328000000282B3A37657CE929B3.png" manifest:media-type="image/png"/>
  <manifest:file-entry manifest:full-path="Pictures/100002000000001800000014BADBD528E5CB314D.png" manifest:media-type="image/png"/>
  <manifest:file-entry manifest:full-path="Pictures/100002000000001000000014DA7C9B9F9C5D011E.png" manifest:media-type="image/png"/>
  <manifest:file-entry manifest:full-path="Pictures/100002000000001800000060E4F83ADE8129DB98.png" manifest:media-type="image/png"/>
  <manifest:file-entry manifest:full-path="Pictures/100002000000005000000024777147872C2F7728.png" manifest:media-type="image/png"/>
  <manifest:file-entry manifest:full-path="Pictures/10000200000005E000000064C1F5854C27B44B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4cm" svg:x="0cm" svg:y="-0.001cm">
          <draw:image xlink:href="Pictures/100000000000033B0000049151B68EDB42DA6EE9.jpg" xlink:type="simple" xlink:show="embed" xlink:actuate="onLoad">
            <text:p/>
          </draw:image>
        </draw:frame>
        <draw:frame draw:style-name="gr1" draw:text-style-name="P1" draw:layer="layout" svg:width="17.169cm" svg:height="1.068cm" svg:x="1.422cm" svg:y="4.825cm">
          <draw:image xlink:href="Pictures/10000200000005480000005453FED134A2064483.png" xlink:type="simple" xlink:show="embed" xlink:actuate="onLoad">
            <text:p/>
          </draw:image>
        </draw:frame>
        <draw:frame draw:style-name="gr1" draw:text-style-name="P1" draw:layer="layout" svg:width="12.902cm" svg:height="3.354cm" svg:x="4.369cm" svg:y="1.421cm">
          <draw:image xlink:href="Pictures/10000200000003F800000108ED2EA2FBE06B31FE.png" xlink:type="simple" xlink:show="embed" xlink:actuate="onLoad">
            <text:p/>
          </draw:image>
        </draw:frame>
        <draw:frame draw:style-name="gr1" draw:text-style-name="P1" draw:layer="layout" svg:width="19.811cm" svg:height="1.779cm" svg:x="0.813cm" svg:y="4.723cm">
          <draw:image xlink:href="Pictures/10000200000006180000008CCF61AA3DDEA735B7.png" xlink:type="simple" xlink:show="embed" xlink:actuate="onLoad">
            <text:p/>
          </draw:image>
        </draw:frame>
        <draw:frame draw:style-name="gr1" draw:text-style-name="P1" draw:layer="layout" svg:width="1.32cm" svg:height="0.407cm" svg:x="10.465cm" svg:y="9.651cm">
          <draw:image xlink:href="Pictures/100002000000006800000020755299B58C1914DA.png" xlink:type="simple" xlink:show="embed" xlink:actuate="onLoad">
            <text:p/>
          </draw:image>
        </draw:frame>
        <draw:frame draw:style-name="gr1" draw:text-style-name="P1" draw:layer="layout" svg:width="2.437cm" svg:height="0.458cm" svg:x="11.786cm" svg:y="12.293cm">
          <draw:image xlink:href="Pictures/10000200000000C000000024AD4395EA33857FAB.png" xlink:type="simple" xlink:show="embed" xlink:actuate="onLoad">
            <text:p/>
          </draw:image>
        </draw:frame>
        <draw:frame draw:style-name="gr1" draw:text-style-name="P1" draw:layer="layout" svg:width="4.876cm" svg:height="0.357cm" svg:x="4.978cm" svg:y="8.635cm">
          <draw:image xlink:href="Pictures/10000200000001800000001C9B2389BE1494DE54.png" xlink:type="simple" xlink:show="embed" xlink:actuate="onLoad">
            <text:p/>
          </draw:image>
        </draw:frame>
        <draw:frame draw:style-name="gr1" draw:text-style-name="P1" draw:layer="layout" svg:width="6.197cm" svg:height="2.947cm" svg:x="1.118cm" svg:y="9.143cm">
          <draw:image xlink:href="Pictures/10000200000001E8000000E81F4341920E53691D.png" xlink:type="simple" xlink:show="embed" xlink:actuate="onLoad">
            <text:p/>
          </draw:image>
        </draw:frame>
        <draw:frame draw:style-name="gr1" draw:text-style-name="P1" draw:layer="layout" svg:width="8.838cm" svg:height="0.56cm" svg:x="6.198cm" svg:y="13.41cm">
          <draw:image xlink:href="Pictures/10000200000002B80000002CB999A52618C4B7CF.png" xlink:type="simple" xlink:show="embed" xlink:actuate="onLoad">
            <text:p/>
          </draw:image>
        </draw:frame>
        <draw:frame draw:style-name="gr1" draw:text-style-name="P1" draw:layer="layout" svg:width="19.303cm" svg:height="12.65cm" svg:x="0.914cm" svg:y="10.718cm">
          <draw:image xlink:href="Pictures/10000200000005F0000003E4F4658CFED50564DD.png" xlink:type="simple" xlink:show="embed" xlink:actuate="onLoad">
            <text:p/>
          </draw:image>
        </draw:frame>
        <draw:frame draw:style-name="gr1" draw:text-style-name="P1" draw:layer="layout" svg:width="19.201cm" svg:height="0.915cm" svg:x="0.508cm" svg:y="27.635cm">
          <draw:image xlink:href="Pictures/10000200000005E8000000484380F098DFA6E3FB.png" xlink:type="simple" xlink:show="embed" xlink:actuate="onLoad">
            <text:p/>
          </draw:image>
        </draw:frame>
        <draw:frame draw:style-name="gr1" draw:text-style-name="P1" draw:layer="layout" svg:width="15.036cm" svg:height="0.509cm" svg:x="1.016cm" svg:y="19.913cm">
          <draw:image xlink:href="Pictures/10000200000004A000000028B1433D4DA0A96B94.png" xlink:type="simple" xlink:show="embed" xlink:actuate="onLoad">
            <text:p/>
          </draw:image>
        </draw:frame>
        <draw:frame draw:style-name="gr1" draw:text-style-name="P1" draw:layer="layout" svg:width="6.298cm" svg:height="0.153cm" svg:x="13.818cm" svg:y="19.1cm">
          <draw:image xlink:href="Pictures/10000200000001F00000000CE3CF7BF232CB4959.png" xlink:type="simple" xlink:show="embed" xlink:actuate="onLoad">
            <text:p/>
          </draw:image>
        </draw:frame>
        <draw:frame draw:style-name="gr1" draw:text-style-name="P1" draw:layer="layout" svg:width="1.625cm" svg:height="0.306cm" svg:x="4.775cm" svg:y="14.223cm">
          <draw:image xlink:href="Pictures/100002000000008000000018A11D29D951956D24.png" xlink:type="simple" xlink:show="embed" xlink:actuate="onLoad">
            <text:p/>
          </draw:image>
        </draw:frame>
        <draw:frame draw:style-name="gr1" draw:text-style-name="P1" draw:layer="layout" svg:width="5.181cm" svg:height="0.357cm" svg:x="14.224cm" svg:y="14.273cm">
          <draw:image xlink:href="Pictures/10000200000001980000001C81C6A03223B5A76B.png" xlink:type="simple" xlink:show="embed" xlink:actuate="onLoad">
            <text:p/>
          </draw:image>
        </draw:frame>
        <draw:frame draw:style-name="gr1" draw:text-style-name="P1" draw:layer="layout" svg:width="0.507cm" svg:height="0.153cm" svg:x="4.166cm" svg:y="15.443cm">
          <draw:image xlink:href="Pictures/10000200000000280000000C0DB7E1B8594BAF24.png" xlink:type="simple" xlink:show="embed" xlink:actuate="onLoad">
            <text:p/>
          </draw:image>
        </draw:frame>
        <draw:frame draw:style-name="gr1" draw:text-style-name="P1" draw:layer="layout" svg:width="0.507cm" svg:height="0.306cm" svg:x="12.497cm" svg:y="14.68cm">
          <draw:image xlink:href="Pictures/10000200000000280000001862DC3576B97F0663.png" xlink:type="simple" xlink:show="embed" xlink:actuate="onLoad">
            <text:p/>
          </draw:image>
        </draw:frame>
        <draw:frame draw:style-name="gr1" draw:text-style-name="P1" draw:layer="layout" svg:width="0.913cm" svg:height="0.255cm" svg:x="9.246cm" svg:y="14.68cm">
          <draw:image xlink:href="Pictures/100002000000004800000014DCDA239E5DF3AEF8.png" xlink:type="simple" xlink:show="embed" xlink:actuate="onLoad">
            <text:p/>
          </draw:image>
        </draw:frame>
        <draw:frame draw:style-name="gr1" draw:text-style-name="P1" draw:layer="layout" svg:width="0.405cm" svg:height="0.255cm" svg:x="19.406cm" svg:y="14.375cm">
          <draw:image xlink:href="Pictures/1000020000000020000000142C2DCBDA16FE2FD0.png" xlink:type="simple" xlink:show="embed" xlink:actuate="onLoad">
            <text:p/>
          </draw:image>
        </draw:frame>
        <draw:frame draw:style-name="gr1" draw:text-style-name="P1" draw:layer="layout" svg:width="9.245cm" svg:height="0.153cm" svg:x="5.08cm" svg:y="12.598cm">
          <draw:image xlink:href="Pictures/10000200000002D80000000CA3F911437F6954E6.png" xlink:type="simple" xlink:show="embed" xlink:actuate="onLoad">
            <text:p/>
          </draw:image>
        </draw:frame>
        <draw:frame draw:style-name="gr1" draw:text-style-name="P1" draw:layer="layout" svg:width="7.009cm" svg:height="0.509cm" svg:x="1.118cm" svg:y="6.959cm">
          <draw:image xlink:href="Pictures/10000200000002280000002810489AC784CBDC94.png" xlink:type="simple" xlink:show="embed" xlink:actuate="onLoad">
            <text:p/>
          </draw:image>
        </draw:frame>
        <draw:frame draw:style-name="gr1" draw:text-style-name="P1" draw:layer="layout" svg:width="2.437cm" svg:height="0.407cm" svg:x="2.54cm" svg:y="10.718cm">
          <draw:image xlink:href="Pictures/10000200000000C000000020EC907DF007918078.png" xlink:type="simple" xlink:show="embed" xlink:actuate="onLoad">
            <text:p/>
          </draw:image>
        </draw:frame>
        <draw:frame draw:style-name="gr1" draw:text-style-name="P1" draw:layer="layout" svg:width="0.609cm" svg:height="0.306cm" svg:x="15.545cm" svg:y="8.736cm">
          <draw:image xlink:href="Pictures/100002000000003000000018F5C299D4A139115B.png" xlink:type="simple" xlink:show="embed" xlink:actuate="onLoad">
            <text:p/>
          </draw:image>
        </draw:frame>
        <draw:frame draw:style-name="gr1" draw:text-style-name="P1" draw:layer="layout" svg:width="0.507cm" svg:height="0.255cm" svg:x="13.716cm" svg:y="8.737cm">
          <draw:image xlink:href="Pictures/1000020000000028000000146DDEF71F70027747.png" xlink:type="simple" xlink:show="embed" xlink:actuate="onLoad">
            <text:p/>
          </draw:image>
        </draw:frame>
        <draw:frame draw:style-name="gr1" draw:text-style-name="P1" draw:layer="layout" svg:width="0.304cm" svg:height="0.255cm" svg:x="12.192cm" svg:y="8.737cm">
          <draw:image xlink:href="Pictures/1000020000000018000000149ECA877C24D17482.png" xlink:type="simple" xlink:show="embed" xlink:actuate="onLoad">
            <text:p/>
          </draw:image>
        </draw:frame>
        <draw:frame draw:style-name="gr1" draw:text-style-name="P1" draw:layer="layout" svg:width="1.117cm" svg:height="0.357cm" svg:x="14.529cm" svg:y="8.685cm">
          <draw:image xlink:href="Pictures/10000200000000580000001C460B52954541F655.png" xlink:type="simple" xlink:show="embed" xlink:actuate="onLoad">
            <text:p/>
          </draw:image>
        </draw:frame>
        <draw:frame draw:style-name="gr1" draw:text-style-name="P1" draw:layer="layout" svg:width="1.015cm" svg:height="0.255cm" svg:x="11.278cm" svg:y="6.705cm">
          <draw:image xlink:href="Pictures/1000020000000050000000148D1B59993EAB48A9.png" xlink:type="simple" xlink:show="embed" xlink:actuate="onLoad">
            <text:p/>
          </draw:image>
        </draw:frame>
        <draw:frame draw:style-name="gr1" draw:text-style-name="P1" draw:layer="layout" svg:width="0.507cm" svg:height="0.306cm" svg:x="10.77cm" svg:y="6.654cm">
          <draw:image xlink:href="Pictures/100002000000002800000018AA9EDD6C9C964F0E.png" xlink:type="simple" xlink:show="embed" xlink:actuate="onLoad">
            <text:p/>
          </draw:image>
        </draw:frame>
        <draw:frame draw:style-name="gr1" draw:text-style-name="P1" draw:layer="layout" svg:width="2.234cm" svg:height="0.458cm" svg:x="18.186cm" svg:y="2.946cm">
          <draw:image xlink:href="Pictures/10000200000000B000000024A73EA14FC3CDC7FB.png" xlink:type="simple" xlink:show="embed" xlink:actuate="onLoad">
            <text:p/>
          </draw:image>
        </draw:frame>
        <draw:frame draw:style-name="gr1" draw:text-style-name="P1" draw:layer="layout" svg:width="3.25cm" svg:height="1.728cm" svg:x="0.914cm" svg:y="2.387cm">
          <draw:image xlink:href="Pictures/100002000000010000000088AE5A0A6CB659112B.png" xlink:type="simple" xlink:show="embed" xlink:actuate="onLoad">
            <text:p/>
          </draw:image>
        </draw:frame>
        <draw:frame draw:style-name="gr1" draw:text-style-name="P1" draw:layer="layout" svg:width="0.304cm" svg:height="1.068cm" svg:x="0.813cm" svg:y="5.231cm">
          <draw:image xlink:href="Pictures/1000020000000018000000541FF90736754BA9FA.png" xlink:type="simple" xlink:show="embed" xlink:actuate="onLoad">
            <text:p/>
          </draw:image>
        </draw:frame>
        <draw:frame draw:style-name="gr1" draw:text-style-name="P1" draw:layer="layout" svg:width="0.304cm" svg:height="0.255cm" svg:x="0.508cm" svg:y="2.082cm">
          <draw:image xlink:href="Pictures/100002000000001800000014DD0529DBC01B2D33.png" xlink:type="simple" xlink:show="embed" xlink:actuate="onLoad">
            <text:p/>
          </draw:image>
        </draw:frame>
        <draw:frame draw:style-name="gr1" draw:text-style-name="P1" draw:layer="layout" svg:width="0.304cm" svg:height="0.204cm" svg:x="0.508cm" svg:y="0.914cm">
          <draw:image xlink:href="Pictures/100002000000001800000010B7067674B65041C8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2cm" svg:height="29.694cm" svg:x="0cm" svg:y="-0.001cm">
          <draw:image xlink:href="Pictures/100000000000033B0000049109A4DB92FC435E45.jpg" xlink:type="simple" xlink:show="embed" xlink:actuate="onLoad">
            <text:p/>
          </draw:image>
        </draw:frame>
        <draw:frame draw:style-name="gr1" draw:text-style-name="P1" draw:layer="layout" svg:width="13.41cm" svg:height="1.271cm" svg:x="1.219cm" svg:y="18.439cm">
          <draw:image xlink:href="Pictures/100002000000042000000064530D13DFD5478697.png" xlink:type="simple" xlink:show="embed" xlink:actuate="onLoad">
            <text:p/>
          </draw:image>
        </draw:frame>
        <draw:frame draw:style-name="gr1" draw:text-style-name="P1" draw:layer="layout" svg:width="0.71cm" svg:height="0.407cm" svg:x="19.406cm" svg:y="28.549cm">
          <draw:image xlink:href="Pictures/100002000000003800000020508CBA6546E42F77.png" xlink:type="simple" xlink:show="embed" xlink:actuate="onLoad">
            <text:p/>
          </draw:image>
        </draw:frame>
        <draw:frame draw:style-name="gr1" draw:text-style-name="P1" draw:layer="layout" svg:width="5.79cm" svg:height="0.509cm" svg:x="1.321cm" svg:y="8.686cm">
          <draw:image xlink:href="Pictures/10000200000001C800000028EEC94BB8DEE2CFD0.png" xlink:type="simple" xlink:show="embed" xlink:actuate="onLoad">
            <text:p/>
          </draw:image>
        </draw:frame>
        <draw:frame draw:style-name="gr1" draw:text-style-name="P1" draw:layer="layout" svg:width="18.084cm" svg:height="3.405cm" svg:x="1.219cm" svg:y="9.092cm">
          <draw:image xlink:href="Pictures/10000200000005900000010CAC82B521C85C03BF.png" xlink:type="simple" xlink:show="embed" xlink:actuate="onLoad">
            <text:p/>
          </draw:image>
        </draw:frame>
        <draw:frame draw:style-name="gr1" draw:text-style-name="P1" draw:layer="layout" svg:width="18.998cm" svg:height="1.677cm" svg:x="1.219cm" svg:y="1.32cm">
          <draw:image xlink:href="Pictures/10000200000005D80000008471C6E4CCDC8D686E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992cm" svg:height="29.694cm" svg:x="0cm" svg:y="-0.001cm">
          <draw:image xlink:href="Pictures/100000000000033B000004911572141D8A541B5C.jpg" xlink:type="simple" xlink:show="embed" xlink:actuate="onLoad">
            <text:p/>
          </draw:image>
        </draw:frame>
        <draw:frame draw:style-name="gr1" draw:text-style-name="P1" draw:layer="layout" svg:width="19.405cm" svg:height="23.572cm" svg:x="0.914cm" svg:y="0.914cm">
          <draw:image xlink:href="Pictures/10000200000005F800000740E88E5C10A4F925B8.png" xlink:type="simple" xlink:show="embed" xlink:actuate="onLoad">
            <text:p/>
          </draw:image>
        </draw:frame>
        <draw:frame draw:style-name="gr1" draw:text-style-name="P1" draw:layer="layout" svg:width="6.197cm" svg:height="0.458cm" svg:x="1.829cm" svg:y="27.33cm">
          <draw:image xlink:href="Pictures/10000200000001E80000002475344D64F72011EA.png" xlink:type="simple" xlink:show="embed" xlink:actuate="onLoad">
            <text:p/>
          </draw:image>
        </draw:frame>
        <draw:frame draw:style-name="gr1" draw:text-style-name="P1" draw:layer="layout" svg:width="0.71cm" svg:height="0.407cm" svg:x="18.999cm" svg:y="28.498cm">
          <draw:image xlink:href="Pictures/10000200000000380000002043718428D4A93A16.png" xlink:type="simple" xlink:show="embed" xlink:actuate="onLoad">
            <text:p/>
          </draw:image>
        </draw:frame>
        <draw:frame draw:style-name="gr1" draw:text-style-name="P1" draw:layer="layout" svg:width="5.282cm" svg:height="0.204cm" svg:x="0.508cm" svg:y="26.872cm">
          <draw:image xlink:href="Pictures/10000200000001A000000010E064975FC41E595E.png" xlink:type="simple" xlink:show="embed" xlink:actuate="onLoad">
            <text:p/>
          </draw:image>
        </draw:frame>
        <draw:frame draw:style-name="gr1" draw:text-style-name="P1" draw:layer="layout" svg:width="0.812cm" svg:height="0.357cm" svg:x="8.331cm" svg:y="20.928cm">
          <draw:image xlink:href="Pictures/10000200000000400000001C9046C2E1DFF8F4A7.png" xlink:type="simple" xlink:show="embed" xlink:actuate="onLoad">
            <text:p/>
          </draw:image>
        </draw:frame>
        <draw:frame draw:style-name="gr1" draw:text-style-name="P1" draw:layer="layout" svg:width="0.812cm" svg:height="0.407cm" svg:x="16.967cm" svg:y="20.523cm">
          <draw:image xlink:href="Pictures/10000200000000400000002028F26D7AC7DEB5D3.png" xlink:type="simple" xlink:show="embed" xlink:actuate="onLoad">
            <text:p/>
          </draw:image>
        </draw:frame>
        <draw:frame draw:style-name="gr1" draw:text-style-name="P1" draw:layer="layout" svg:width="1.32cm" svg:height="0.407cm" svg:x="3.658cm" svg:y="20.37cm">
          <draw:image xlink:href="Pictures/100002000000006800000020B6E1C589CCAB55A2.png" xlink:type="simple" xlink:show="embed" xlink:actuate="onLoad">
            <text:p/>
          </draw:image>
        </draw:frame>
        <draw:frame draw:style-name="gr1" draw:text-style-name="P1" draw:layer="layout" svg:width="0.812cm" svg:height="1.373cm" svg:x="17.983cm" svg:y="20.369cm">
          <draw:image xlink:href="Pictures/10000200000000400000006C2CBDADF13B34B43B.png" xlink:type="simple" xlink:show="embed" xlink:actuate="onLoad">
            <text:p/>
          </draw:image>
        </draw:frame>
        <draw:frame draw:style-name="gr1" draw:text-style-name="P1" draw:layer="layout" svg:width="0.812cm" svg:height="1.322cm" svg:x="15.443cm" svg:y="20.37cm">
          <draw:image xlink:href="Pictures/100002000000004000000068FF740599DD5D2DDD.png" xlink:type="simple" xlink:show="embed" xlink:actuate="onLoad">
            <text:p/>
          </draw:image>
        </draw:frame>
        <draw:frame draw:style-name="gr1" draw:text-style-name="P1" draw:layer="layout" svg:width="2.437cm" svg:height="0.103cm" svg:x="17.678cm" svg:y="19.099cm">
          <draw:image xlink:href="Pictures/10000200000000C00000000898804C3504FA2E01.png" xlink:type="simple" xlink:show="embed" xlink:actuate="onLoad">
            <text:p/>
          </draw:image>
        </draw:frame>
        <draw:frame draw:style-name="gr1" draw:text-style-name="P1" draw:layer="layout" svg:width="0.202cm" svg:height="0.458cm" svg:x="6.909cm" svg:y="18.236cm">
          <draw:image xlink:href="Pictures/100002000000001000000024EB1303D3A5752538.png" xlink:type="simple" xlink:show="embed" xlink:actuate="onLoad">
            <text:p/>
          </draw:image>
        </draw:frame>
        <draw:frame draw:style-name="gr1" draw:text-style-name="P1" draw:layer="layout" svg:width="2.336cm" svg:height="0.407cm" svg:x="8.23cm" svg:y="13.766cm">
          <draw:image xlink:href="Pictures/10000200000000B8000000201CF64930EFCA6BE3.png" xlink:type="simple" xlink:show="embed" xlink:actuate="onLoad">
            <text:p/>
          </draw:image>
        </draw:frame>
        <draw:frame draw:style-name="gr1" draw:text-style-name="P1" draw:layer="layout" svg:width="0.405cm" svg:height="0.204cm" svg:x="18.593cm" svg:y="15.544cm">
          <draw:image xlink:href="Pictures/1000020000000020000000104E78E4FE9556C1D6.png" xlink:type="simple" xlink:show="embed" xlink:actuate="onLoad">
            <text:p/>
          </draw:image>
        </draw:frame>
        <draw:frame draw:style-name="gr1" draw:text-style-name="P1" draw:layer="layout" svg:width="0.609cm" svg:height="0.204cm" svg:x="14.021cm" svg:y="15.493cm">
          <draw:image xlink:href="Pictures/1000020000000030000000103C99F038595C0072.png" xlink:type="simple" xlink:show="embed" xlink:actuate="onLoad">
            <text:p/>
          </draw:image>
        </draw:frame>
        <draw:frame draw:style-name="gr1" draw:text-style-name="P1" draw:layer="layout" svg:width="0.507cm" svg:height="0.153cm" svg:x="18.186cm" svg:y="15.087cm">
          <draw:image xlink:href="Pictures/10000200000000280000000C6F348E824FEA1246.png" xlink:type="simple" xlink:show="embed" xlink:actuate="onLoad">
            <text:p/>
          </draw:image>
        </draw:frame>
        <draw:frame draw:style-name="gr1" draw:text-style-name="P1" draw:layer="layout" svg:width="0.304cm" svg:height="0.204cm" svg:x="17.983cm" svg:y="15.036cm">
          <draw:image xlink:href="Pictures/100002000000001800000010A01EB16008ECE2E4.png" xlink:type="simple" xlink:show="embed" xlink:actuate="onLoad">
            <text:p/>
          </draw:image>
        </draw:frame>
        <draw:frame draw:style-name="gr1" draw:text-style-name="P1" draw:layer="layout" svg:width="0.71cm" svg:height="0.153cm" svg:x="14.732cm" svg:y="15.036cm">
          <draw:image xlink:href="Pictures/10000200000000380000000C4A8D689B586269D9.png" xlink:type="simple" xlink:show="embed" xlink:actuate="onLoad">
            <text:p/>
          </draw:image>
        </draw:frame>
        <draw:frame draw:style-name="gr1" draw:text-style-name="P1" draw:layer="layout" svg:width="1.421cm" svg:height="0.153cm" svg:x="13.31cm" svg:y="15.036cm">
          <draw:image xlink:href="Pictures/10000200000000700000000CC5A7381395DA5A3E.png" xlink:type="simple" xlink:show="embed" xlink:actuate="onLoad">
            <text:p/>
          </draw:image>
        </draw:frame>
        <draw:frame draw:style-name="gr1" draw:text-style-name="P1" draw:layer="layout" svg:width="1.32cm" svg:height="0.357cm" svg:x="3.861cm" svg:y="11.175cm">
          <draw:image xlink:href="Pictures/10000200000000680000001C0C5E45591AF4FD38.pn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0.992cm" svg:height="29.694cm" svg:x="0cm" svg:y="-0.001cm">
          <draw:image xlink:href="Pictures/100000000000033B00000491AA93669BA06E34D3.jpg" xlink:type="simple" xlink:show="embed" xlink:actuate="onLoad">
            <text:p/>
          </draw:image>
        </draw:frame>
        <draw:frame draw:style-name="gr1" draw:text-style-name="P1" draw:layer="layout" svg:width="8.94cm" svg:height="0.255cm" svg:x="9.144cm" svg:y="25.145cm">
          <draw:image xlink:href="Pictures/10000200000002C000000014D42981EA63C53E29.png" xlink:type="simple" xlink:show="embed" xlink:actuate="onLoad">
            <text:p/>
          </draw:image>
        </draw:frame>
        <draw:frame draw:style-name="gr1" draw:text-style-name="P1" draw:layer="layout" svg:width="18.897cm" svg:height="23.115cm" svg:x="1.016cm" svg:y="1.828cm">
          <draw:image xlink:href="Pictures/10000200000005D00000071CDC811855E4825762.png" xlink:type="simple" xlink:show="embed" xlink:actuate="onLoad">
            <text:p/>
          </draw:image>
        </draw:frame>
        <draw:frame draw:style-name="gr1" draw:text-style-name="P1" draw:layer="layout" svg:width="0.812cm" svg:height="0.407cm" svg:x="19.406cm" svg:y="28.041cm">
          <draw:image xlink:href="Pictures/10000200000000400000002074042A762EC7D193.png" xlink:type="simple" xlink:show="embed" xlink:actuate="onLoad">
            <text:p/>
          </draw:image>
        </draw:frame>
        <draw:frame draw:style-name="gr1" draw:text-style-name="P1" draw:layer="layout" svg:width="1.726cm" svg:height="0.204cm" svg:x="12.395cm" svg:y="19.506cm">
          <draw:image xlink:href="Pictures/10000200000000880000001088971D9EF227445D.png" xlink:type="simple" xlink:show="embed" xlink:actuate="onLoad">
            <text:p/>
          </draw:image>
        </draw:frame>
        <draw:frame draw:style-name="gr1" draw:text-style-name="P1" draw:layer="layout" svg:width="4.368cm" svg:height="1.931cm" svg:x="1.422cm" svg:y="20.116cm">
          <draw:image xlink:href="Pictures/100002000000015800000098D9A844544480DC73.png" xlink:type="simple" xlink:show="embed" xlink:actuate="onLoad">
            <text:p/>
          </draw:image>
        </draw:frame>
        <draw:frame draw:style-name="gr1" draw:text-style-name="P1" draw:layer="layout" svg:width="1.625cm" svg:height="0.153cm" svg:x="12.09cm" svg:y="25.196cm">
          <draw:image xlink:href="Pictures/10000200000000800000000C428FA519D34E64C5.png" xlink:type="simple" xlink:show="embed" xlink:actuate="onLoad">
            <text:p/>
          </draw:image>
        </draw:frame>
        <draw:frame draw:style-name="gr1" draw:text-style-name="P1" draw:layer="layout" svg:width="0.609cm" svg:height="0.204cm" svg:x="8.23cm" svg:y="25.196cm">
          <draw:image xlink:href="Pictures/100002000000003000000010B99D90B447FD4858.png" xlink:type="simple" xlink:show="embed" xlink:actuate="onLoad">
            <text:p/>
          </draw:image>
        </draw:frame>
        <draw:frame draw:style-name="gr1" draw:text-style-name="P1" draw:layer="layout" svg:width="1.117cm" svg:height="0.153cm" svg:x="18.085cm" svg:y="25.145cm">
          <draw:image xlink:href="Pictures/10000200000000580000000CADBAF33C12A5801C.png" xlink:type="simple" xlink:show="embed" xlink:actuate="onLoad">
            <text:p/>
          </draw:image>
        </draw:frame>
        <draw:frame draw:style-name="gr1" draw:text-style-name="P1" draw:layer="layout" svg:width="0.202cm" svg:height="1.576cm" svg:x="1.321cm" svg:y="23.875cm">
          <draw:image xlink:href="Pictures/10000200000000100000007C5AA5C7CBB44A15D6.png" xlink:type="simple" xlink:show="embed" xlink:actuate="onLoad">
            <text:p/>
          </draw:image>
        </draw:frame>
        <draw:frame draw:style-name="gr1" draw:text-style-name="P1" draw:layer="layout" svg:width="0.304cm" svg:height="0.509cm" svg:x="20.218cm" svg:y="22.605cm">
          <draw:image xlink:href="Pictures/1000020000000018000000280527D6E73E56171C.png" xlink:type="simple" xlink:show="embed" xlink:actuate="onLoad">
            <text:p/>
          </draw:image>
        </draw:frame>
        <draw:frame draw:style-name="gr1" draw:text-style-name="P1" draw:layer="layout" svg:width="0.609cm" svg:height="0.204cm" svg:x="11.786cm" svg:y="19.506cm">
          <draw:image xlink:href="Pictures/100002000000003000000010FDE4E527A51EF033.png" xlink:type="simple" xlink:show="embed" xlink:actuate="onLoad">
            <text:p/>
          </draw:image>
        </draw:frame>
        <draw:frame draw:style-name="gr1" draw:text-style-name="P1" draw:layer="layout" svg:width="0.812cm" svg:height="0.204cm" svg:x="19.507cm" svg:y="19.456cm">
          <draw:image xlink:href="Pictures/100002000000004000000010E34CFE7F98EDD534.png" xlink:type="simple" xlink:show="embed" xlink:actuate="onLoad">
            <text:p/>
          </draw:image>
        </draw:frame>
        <draw:frame draw:style-name="gr1" draw:text-style-name="P1" draw:layer="layout" svg:width="0.609cm" svg:height="0.204cm" svg:x="18.796cm" svg:y="19.456cm">
          <draw:image xlink:href="Pictures/100002000000003000000010D8C793E43A8D5C8F.png" xlink:type="simple" xlink:show="embed" xlink:actuate="onLoad">
            <text:p/>
          </draw:image>
        </draw:frame>
        <draw:frame draw:style-name="gr1" draw:text-style-name="P1" draw:layer="layout" svg:width="0.405cm" svg:height="2.541cm" svg:x="5.69cm" svg:y="19.201cm">
          <draw:image xlink:href="Pictures/1000020000000020000000C860502AAEFF4BD164.png" xlink:type="simple" xlink:show="embed" xlink:actuate="onLoad">
            <text:p/>
          </draw:image>
        </draw:frame>
        <draw:frame draw:style-name="gr1" draw:text-style-name="P1" draw:layer="layout" svg:width="9.651cm" svg:height="0.204cm" svg:x="10.465cm" svg:y="13.156cm">
          <draw:image xlink:href="Pictures/10000200000002F8000000108A293C6BAD94ADC0.png" xlink:type="simple" xlink:show="embed" xlink:actuate="onLoad">
            <text:p/>
          </draw:image>
        </draw:frame>
        <draw:frame draw:style-name="gr1" draw:text-style-name="P1" draw:layer="layout" svg:width="2.234cm" svg:height="0.153cm" svg:x="1.829cm" svg:y="13.258cm">
          <draw:image xlink:href="Pictures/10000200000000B00000000C2091DDCE01A7E571.png" xlink:type="simple" xlink:show="embed" xlink:actuate="onLoad">
            <text:p/>
          </draw:image>
        </draw:frame>
        <draw:frame draw:style-name="gr1" draw:text-style-name="P1" draw:layer="layout" svg:width="3.352cm" svg:height="0.814cm" svg:x="1.321cm" svg:y="14.426cm">
          <draw:image xlink:href="Pictures/10000200000001080000004019CA2788819BA9DF.png" xlink:type="simple" xlink:show="embed" xlink:actuate="onLoad">
            <text:p/>
          </draw:image>
        </draw:frame>
        <draw:frame draw:style-name="gr1" draw:text-style-name="P1" draw:layer="layout" svg:width="7.111cm" svg:height="0.255cm" svg:x="13.106cm" svg:y="15.849cm">
          <draw:image xlink:href="Pictures/10000200000002300000001468A343B79E4E3DB9.png" xlink:type="simple" xlink:show="embed" xlink:actuate="onLoad">
            <text:p/>
          </draw:image>
        </draw:frame>
        <draw:frame draw:style-name="gr1" draw:text-style-name="P1" draw:layer="layout" svg:width="3.453cm" svg:height="0.153cm" svg:x="1.219cm" svg:y="16.001cm">
          <draw:image xlink:href="Pictures/10000200000001100000000C1B60ACAFDCDB69D1.png" xlink:type="simple" xlink:show="embed" xlink:actuate="onLoad">
            <text:p/>
          </draw:image>
        </draw:frame>
        <draw:frame draw:style-name="gr1" draw:text-style-name="P1" draw:layer="layout" svg:width="0.609cm" svg:height="0.915cm" svg:x="5.994cm" svg:y="17.576cm">
          <draw:image xlink:href="Pictures/100002000000003000000048D149D5DE52D39C0B.png" xlink:type="simple" xlink:show="embed" xlink:actuate="onLoad">
            <text:p/>
          </draw:image>
        </draw:frame>
        <draw:frame draw:style-name="gr1" draw:text-style-name="P1" draw:layer="layout" svg:width="1.117cm" svg:height="0.458cm" svg:x="5.588cm" svg:y="15.747cm">
          <draw:image xlink:href="Pictures/100002000000005800000024D3CFB071C7CD42C5.png" xlink:type="simple" xlink:show="embed" xlink:actuate="onLoad">
            <text:p/>
          </draw:image>
        </draw:frame>
        <draw:frame draw:style-name="gr1" draw:text-style-name="P1" draw:layer="layout" svg:width="0.609cm" svg:height="0.966cm" svg:x="5.994cm" svg:y="13.918cm">
          <draw:image xlink:href="Pictures/10000200000000300000004CC4D182A7E4104543.png" xlink:type="simple" xlink:show="embed" xlink:actuate="onLoad">
            <text:p/>
          </draw:image>
        </draw:frame>
        <draw:frame draw:style-name="gr1" draw:text-style-name="P1" draw:layer="layout" svg:width="0.507cm" svg:height="0.204cm" svg:x="1.219cm" svg:y="13.258cm">
          <draw:image xlink:href="Pictures/1000020000000028000000100E92E3278B2F5109.png" xlink:type="simple" xlink:show="embed" xlink:actuate="onLoad">
            <text:p/>
          </draw:image>
        </draw:frame>
        <draw:frame draw:style-name="gr1" draw:text-style-name="P1" draw:layer="layout" svg:width="0.609cm" svg:height="0.204cm" svg:x="5.08cm" svg:y="13.207cm">
          <draw:image xlink:href="Pictures/100002000000003000000010420A35ED7AF752F6.png" xlink:type="simple" xlink:show="embed" xlink:actuate="onLoad">
            <text:p/>
          </draw:image>
        </draw:frame>
        <draw:frame draw:style-name="gr1" draw:text-style-name="P1" draw:layer="layout" svg:width="3.453cm" svg:height="0.204cm" svg:x="11.989cm" svg:y="10.972cm">
          <draw:image xlink:href="Pictures/100002000000011000000010752455403D6C6CCC.png" xlink:type="simple" xlink:show="embed" xlink:actuate="onLoad">
            <text:p/>
          </draw:image>
        </draw:frame>
        <draw:frame draw:style-name="gr1" draw:text-style-name="P1" draw:layer="layout" svg:width="0.202cm" svg:height="0.458cm" svg:x="5.69cm" svg:y="12.445cm">
          <draw:image xlink:href="Pictures/100002000000001000000024C6FEA0C4AD21A428.png" xlink:type="simple" xlink:show="embed" xlink:actuate="onLoad">
            <text:p/>
          </draw:image>
        </draw:frame>
        <draw:frame draw:style-name="gr1" draw:text-style-name="P1" draw:layer="layout" svg:width="1.117cm" svg:height="0.153cm" svg:x="19.202cm" svg:y="10.972cm">
          <draw:image xlink:href="Pictures/10000200000000580000000C51CDC33630BAB7F0.png" xlink:type="simple" xlink:show="embed" xlink:actuate="onLoad">
            <text:p/>
          </draw:image>
        </draw:frame>
        <draw:frame draw:style-name="gr1" draw:text-style-name="P1" draw:layer="layout" svg:width="1.726cm" svg:height="0.153cm" svg:x="17.272cm" svg:y="10.972cm">
          <draw:image xlink:href="Pictures/10000200000000880000000C743E69C7F1694445.png" xlink:type="simple" xlink:show="embed" xlink:actuate="onLoad">
            <text:p/>
          </draw:image>
        </draw:frame>
        <draw:frame draw:style-name="gr1" draw:text-style-name="P1" draw:layer="layout" svg:width="1.421cm" svg:height="0.153cm" svg:x="15.443cm" svg:y="10.972cm">
          <draw:image xlink:href="Pictures/10000200000000700000000C0CC50F6D3B3C381C.png" xlink:type="simple" xlink:show="embed" xlink:actuate="onLoad">
            <text:p/>
          </draw:image>
        </draw:frame>
        <draw:frame draw:style-name="gr1" draw:text-style-name="P1" draw:layer="layout" svg:width="0.202cm" svg:height="0.509cm" svg:x="5.69cm" svg:y="9.6cm">
          <draw:image xlink:href="Pictures/10000200000000100000002815A2DAA0D8271B72.png" xlink:type="simple" xlink:show="embed" xlink:actuate="onLoad">
            <text:p/>
          </draw:image>
        </draw:frame>
        <draw:frame draw:style-name="gr1" draw:text-style-name="P1" draw:layer="layout" svg:width="0.405cm" svg:height="0.204cm" svg:x="1.219cm" svg:y="8.33cm">
          <draw:image xlink:href="Pictures/1000020000000020000000102D12917221EFA68E.png" xlink:type="simple" xlink:show="embed" xlink:actuate="onLoad">
            <text:p/>
          </draw:image>
        </draw:frame>
        <draw:frame draw:style-name="gr1" draw:text-style-name="P1" draw:layer="layout" svg:width="3.555cm" svg:height="0.204cm" svg:x="13.005cm" svg:y="8.229cm">
          <draw:image xlink:href="Pictures/100002000000011800000010398379B53490BAD3.png" xlink:type="simple" xlink:show="embed" xlink:actuate="onLoad">
            <text:p/>
          </draw:image>
        </draw:frame>
        <draw:frame draw:style-name="gr1" draw:text-style-name="P1" draw:layer="layout" svg:width="1.117cm" svg:height="0.56cm" svg:x="5.588cm" svg:y="8.076cm">
          <draw:image xlink:href="Pictures/10000200000000580000002C8BDCABB06137C55A.png" xlink:type="simple" xlink:show="embed" xlink:actuate="onLoad">
            <text:p/>
          </draw:image>
        </draw:frame>
        <draw:frame draw:style-name="gr1" draw:text-style-name="P1" draw:layer="layout" svg:width="16.357cm" svg:height="1.728cm" svg:x="2.235cm" svg:y="3.403cm">
          <draw:image xlink:href="Pictures/1000020000000508000000888D0BD35AA1FB68EA.png" xlink:type="simple" xlink:show="embed" xlink:actuate="onLoad">
            <text:p/>
          </draw:image>
        </draw:frame>
        <draw:frame draw:style-name="gr1" draw:text-style-name="P1" draw:layer="layout" svg:width="0.507cm" svg:height="0.306cm" svg:x="4.369cm" svg:y="2.031cm">
          <draw:image xlink:href="Pictures/100002000000002800000018D442416892AD48EC.png" xlink:type="simple" xlink:show="embed" xlink:actuate="onLoad">
            <text:p/>
          </draw:image>
        </draw:frame>
        <draw:frame draw:style-name="gr1" draw:text-style-name="P1" draw:layer="layout" svg:width="0.304cm" svg:height="0.255cm" svg:x="15.748cm" svg:y="1.066cm">
          <draw:image xlink:href="Pictures/10000200000000180000001456250D793AC7B3C1.png" xlink:type="simple" xlink:show="embed" xlink:actuate="onLoad">
            <text:p/>
          </draw:image>
        </draw:frame>
        <draw:frame draw:style-name="gr1" draw:text-style-name="P1" draw:layer="layout" svg:width="0.71cm" svg:height="0.255cm" svg:x="11.278cm" svg:y="1.066cm">
          <draw:image xlink:href="Pictures/1000020000000038000000147A4FC597B5F2A75D.png" xlink:type="simple" xlink:show="embed" xlink:actuate="onLoad">
            <text:p/>
          </draw:image>
        </draw:frame>
        <draw:frame draw:style-name="gr1" draw:text-style-name="P1" draw:layer="layout" svg:width="0.405cm" svg:height="0.306cm" svg:x="9.855cm" svg:y="1.066cm">
          <draw:image xlink:href="Pictures/1000020000000020000000183E585093E8E7E91B.png" xlink:type="simple" xlink:show="embed" xlink:actuate="onLoad">
            <text:p/>
          </draw:image>
        </draw:frame>
        <draw:frame draw:style-name="gr1" draw:text-style-name="P1" draw:layer="layout" svg:width="0.405cm" svg:height="0.306cm" svg:x="7.417cm" svg:y="1.066cm">
          <draw:image xlink:href="Pictures/100002000000002000000018315739E437BCB939.png" xlink:type="simple" xlink:show="embed" xlink:actuate="onLoad">
            <text:p/>
          </draw:image>
        </draw:frame>
        <draw:frame draw:style-name="gr1" draw:text-style-name="P1" draw:layer="layout" svg:width="3.149cm" svg:height="0.407cm" svg:x="16.154cm" svg:y="2.997cm">
          <draw:image xlink:href="Pictures/10000200000000F80000002010EDC90C4FB1371E.png" xlink:type="simple" xlink:show="embed" xlink:actuate="onLoad">
            <text:p/>
          </draw:image>
        </draw:frame>
        <draw:frame draw:style-name="gr1" draw:text-style-name="P1" draw:layer="layout" svg:width="0.71cm" svg:height="0.357cm" svg:x="5.08cm" svg:y="1.98cm">
          <draw:image xlink:href="Pictures/10000200000000380000001C4761882F7FE2C14A.png" xlink:type="simple" xlink:show="embed" xlink:actuate="onLoad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0.992cm" svg:height="29.694cm" svg:x="0cm" svg:y="-0.001cm">
          <draw:image xlink:href="Pictures/100000000000033B0000049121F402B8B1FDEAE4.jpg" xlink:type="simple" xlink:show="embed" xlink:actuate="onLoad">
            <text:p/>
          </draw:image>
        </draw:frame>
        <draw:frame draw:style-name="gr1" draw:text-style-name="P1" draw:layer="layout" svg:width="3.961cm" svg:height="1.169cm" svg:x="1.321cm" svg:y="2.133cm">
          <draw:image xlink:href="Pictures/10000200000001380000005C47B88B8C74A91F4F.png" xlink:type="simple" xlink:show="embed" xlink:actuate="onLoad">
            <text:p/>
          </draw:image>
        </draw:frame>
        <draw:frame draw:style-name="gr1" draw:text-style-name="P1" draw:layer="layout" svg:width="4.165cm" svg:height="0.865cm" svg:x="1.219cm" svg:y="10.057cm">
          <draw:image xlink:href="Pictures/10000200000001480000004491A958DDDFF2963D.png" xlink:type="simple" xlink:show="embed" xlink:actuate="onLoad">
            <text:p/>
          </draw:image>
        </draw:frame>
        <draw:frame draw:style-name="gr1" draw:text-style-name="P1" draw:layer="layout" svg:width="7.314cm" svg:height="0.255cm" svg:x="11.887cm" svg:y="8.889cm">
          <draw:image xlink:href="Pictures/100002000000024000000014BA2F0714F6DC006E.png" xlink:type="simple" xlink:show="embed" xlink:actuate="onLoad">
            <text:p/>
          </draw:image>
        </draw:frame>
        <draw:frame draw:style-name="gr1" draw:text-style-name="P1" draw:layer="layout" svg:width="19.303cm" svg:height="12.955cm" svg:x="1.118cm" svg:y="1.117cm">
          <draw:image xlink:href="Pictures/10000200000005F0000003FCBA4316BFF158C9DF.png" xlink:type="simple" xlink:show="embed" xlink:actuate="onLoad">
            <text:p/>
          </draw:image>
        </draw:frame>
        <draw:frame draw:style-name="gr1" draw:text-style-name="P1" draw:layer="layout" svg:width="15.239cm" svg:height="8.18cm" svg:x="0.813cm" svg:y="15.086cm">
          <draw:image xlink:href="Pictures/10000200000004B0000002846CBD6EB4C1616DE4.png" xlink:type="simple" xlink:show="embed" xlink:actuate="onLoad">
            <text:p/>
          </draw:image>
        </draw:frame>
        <draw:frame draw:style-name="gr1" draw:text-style-name="P1" draw:layer="layout" svg:width="4.368cm" svg:height="15.597cm" svg:x="5.385cm" svg:y="10.209cm">
          <draw:image xlink:href="Pictures/1000020000000158000004CC62A58148D5F72133.png" xlink:type="simple" xlink:show="embed" xlink:actuate="onLoad">
            <text:p/>
          </draw:image>
        </draw:frame>
        <draw:frame draw:style-name="gr1" draw:text-style-name="P1" draw:layer="layout" svg:width="2.234cm" svg:height="7.367cm" svg:x="5.588cm" svg:y="19.1cm">
          <draw:image xlink:href="Pictures/10000200000000B00000024409C0A21486B4F615.png" xlink:type="simple" xlink:show="embed" xlink:actuate="onLoad">
            <text:p/>
          </draw:image>
        </draw:frame>
        <draw:frame draw:style-name="gr1" draw:text-style-name="P1" draw:layer="layout" svg:width="0.812cm" svg:height="0.407cm" svg:x="18.898cm" svg:y="28.701cm">
          <draw:image xlink:href="Pictures/100002000000004000000020DF54D7BC829ABE9B.png" xlink:type="simple" xlink:show="embed" xlink:actuate="onLoad">
            <text:p/>
          </draw:image>
        </draw:frame>
        <draw:frame draw:style-name="gr1" draw:text-style-name="P1" draw:layer="layout" svg:width="3.25cm" svg:height="0.407cm" svg:x="1.016cm" svg:y="19.507cm">
          <draw:image xlink:href="Pictures/1000020000000100000000200A71B51D7CCEB135.png" xlink:type="simple" xlink:show="embed" xlink:actuate="onLoad">
            <text:p/>
          </draw:image>
        </draw:frame>
        <draw:frame draw:style-name="gr1" draw:text-style-name="P1" draw:layer="layout" svg:width="0.202cm" svg:height="2.744cm" svg:x="0.813cm" svg:y="23.266cm">
          <draw:image xlink:href="Pictures/1000020000000010000000D86E08FD5462CC43EE.png" xlink:type="simple" xlink:show="embed" xlink:actuate="onLoad">
            <text:p/>
          </draw:image>
        </draw:frame>
        <draw:frame draw:style-name="gr1" draw:text-style-name="P1" draw:layer="layout" svg:width="2.844cm" svg:height="0.407cm" svg:x="0.914cm" svg:y="25.145cm">
          <draw:image xlink:href="Pictures/10000200000000E000000020F90020F42FE785CC.png" xlink:type="simple" xlink:show="embed" xlink:actuate="onLoad">
            <text:p/>
          </draw:image>
        </draw:frame>
        <draw:frame draw:style-name="gr1" draw:text-style-name="P1" draw:layer="layout" svg:width="1.015cm" svg:height="0.407cm" svg:x="14.427cm" svg:y="21.386cm">
          <draw:image xlink:href="Pictures/1000020000000050000000200714DD5E92003CFA.png" xlink:type="simple" xlink:show="embed" xlink:actuate="onLoad">
            <text:p/>
          </draw:image>
        </draw:frame>
        <draw:frame draw:style-name="gr1" draw:text-style-name="P1" draw:layer="layout" svg:width="0.405cm" svg:height="0.204cm" svg:x="18.39cm" svg:y="24.282cm">
          <draw:image xlink:href="Pictures/100002000000002000000010630C4051B14F88F1.png" xlink:type="simple" xlink:show="embed" xlink:actuate="onLoad">
            <text:p/>
          </draw:image>
        </draw:frame>
        <draw:frame draw:style-name="gr1" draw:text-style-name="P1" draw:layer="layout" svg:width="0.405cm" svg:height="0.204cm" svg:x="17.882cm" svg:y="24.282cm">
          <draw:image xlink:href="Pictures/100002000000002000000010D2632048BBC20D7A.png" xlink:type="simple" xlink:show="embed" xlink:actuate="onLoad">
            <text:p/>
          </draw:image>
        </draw:frame>
        <draw:frame draw:style-name="gr1" draw:text-style-name="P1" draw:layer="layout" svg:width="0.405cm" svg:height="0.204cm" svg:x="7.417cm" svg:y="24.18cm">
          <draw:image xlink:href="Pictures/10000200000000200000001028A7A8E5140C08A4.png" xlink:type="simple" xlink:show="embed" xlink:actuate="onLoad">
            <text:p/>
          </draw:image>
        </draw:frame>
        <draw:frame draw:style-name="gr1" draw:text-style-name="P1" draw:layer="layout" svg:width="0.202cm" svg:height="1.271cm" svg:x="0.813cm" svg:y="21.995cm">
          <draw:image xlink:href="Pictures/1000020000000010000000640D7080DFD7BF55EA.png" xlink:type="simple" xlink:show="embed" xlink:actuate="onLoad">
            <text:p/>
          </draw:image>
        </draw:frame>
        <draw:frame draw:style-name="gr1" draw:text-style-name="P1" draw:layer="layout" svg:width="0.405cm" svg:height="0.204cm" svg:x="19.609cm" svg:y="21.945cm">
          <draw:image xlink:href="Pictures/100002000000002000000010941EF82D19461D10.png" xlink:type="simple" xlink:show="embed" xlink:actuate="onLoad">
            <text:p/>
          </draw:image>
        </draw:frame>
        <draw:frame draw:style-name="gr1" draw:text-style-name="P1" draw:layer="layout" svg:width="0.913cm" svg:height="0.153cm" svg:x="18.491cm" svg:y="21.945cm">
          <draw:image xlink:href="Pictures/10000200000000480000000CC8DFC01CAC142F6F.png" xlink:type="simple" xlink:show="embed" xlink:actuate="onLoad">
            <text:p/>
          </draw:image>
        </draw:frame>
        <draw:frame draw:style-name="gr1" draw:text-style-name="P1" draw:layer="layout" svg:width="0.913cm" svg:height="0.153cm" svg:x="12.7cm" svg:y="21.894cm">
          <draw:image xlink:href="Pictures/10000200000000480000000C0DC6445E1E179DDA.png" xlink:type="simple" xlink:show="embed" xlink:actuate="onLoad">
            <text:p/>
          </draw:image>
        </draw:frame>
        <draw:frame draw:style-name="gr1" draw:text-style-name="P1" draw:layer="layout" svg:width="0.507cm" svg:height="0.204cm" svg:x="9.042cm" svg:y="21.843cm">
          <draw:image xlink:href="Pictures/100002000000002800000010F246E2FB2D4FFEF4.png" xlink:type="simple" xlink:show="embed" xlink:actuate="onLoad">
            <text:p/>
          </draw:image>
        </draw:frame>
        <draw:frame draw:style-name="gr1" draw:text-style-name="P1" draw:layer="layout" svg:width="6.095cm" svg:height="0.204cm" svg:x="10.465cm" svg:y="15.188cm">
          <draw:image xlink:href="Pictures/10000200000001E000000010CA7F83AE1A47B540.png" xlink:type="simple" xlink:show="embed" xlink:actuate="onLoad">
            <text:p/>
          </draw:image>
        </draw:frame>
        <draw:frame draw:style-name="gr1" draw:text-style-name="P1" draw:layer="layout" svg:width="0.304cm" svg:height="0.204cm" svg:x="19.101cm" svg:y="18.389cm">
          <draw:image xlink:href="Pictures/10000200000000180000001001B2360D70E6256C.png" xlink:type="simple" xlink:show="embed" xlink:actuate="onLoad">
            <text:p/>
          </draw:image>
        </draw:frame>
        <draw:frame draw:style-name="gr1" draw:text-style-name="P1" draw:layer="layout" svg:width="0.304cm" svg:height="0.204cm" svg:x="8.331cm" svg:y="18.287cm">
          <draw:image xlink:href="Pictures/1000020000000018000000100609C506C8A6AFE1.png" xlink:type="simple" xlink:show="embed" xlink:actuate="onLoad">
            <text:p/>
          </draw:image>
        </draw:frame>
        <draw:frame draw:style-name="gr1" draw:text-style-name="P1" draw:layer="layout" svg:width="0.913cm" svg:height="0.204cm" svg:x="19.202cm" svg:y="15.239cm">
          <draw:image xlink:href="Pictures/10000200000000480000001075F0010E656D9A88.png" xlink:type="simple" xlink:show="embed" xlink:actuate="onLoad">
            <text:p/>
          </draw:image>
        </draw:frame>
        <draw:frame draw:style-name="gr1" draw:text-style-name="P1" draw:layer="layout" svg:width="1.32cm" svg:height="0.204cm" svg:x="17.882cm" svg:y="15.239cm">
          <draw:image xlink:href="Pictures/1000020000000068000000100B42EF817B5FECF9.png" xlink:type="simple" xlink:show="embed" xlink:actuate="onLoad">
            <text:p/>
          </draw:image>
        </draw:frame>
        <draw:frame draw:style-name="gr1" draw:text-style-name="P1" draw:layer="layout" svg:width="0.507cm" svg:height="0.153cm" svg:x="1.626cm" svg:y="15.087cm">
          <draw:image xlink:href="Pictures/10000200000000280000000CD525A2120FCA4AA7.png" xlink:type="simple" xlink:show="embed" xlink:actuate="onLoad">
            <text:p/>
          </draw:image>
        </draw:frame>
        <draw:frame draw:style-name="gr1" draw:text-style-name="P1" draw:layer="layout" svg:width="0.609cm" svg:height="0.153cm" svg:x="1.016cm" svg:y="15.087cm">
          <draw:image xlink:href="Pictures/10000200000000300000000CAF479B8D4DC73DF1.png" xlink:type="simple" xlink:show="embed" xlink:actuate="onLoad">
            <text:p/>
          </draw:image>
        </draw:frame>
        <draw:frame draw:style-name="gr1" draw:text-style-name="P1" draw:layer="layout" svg:width="0.304cm" svg:height="0.407cm" svg:x="5.08cm" svg:y="10.109cm">
          <draw:image xlink:href="Pictures/100002000000001800000020326A7F2464FF2652.png" xlink:type="simple" xlink:show="embed" xlink:actuate="onLoad">
            <text:p/>
          </draw:image>
        </draw:frame>
        <draw:frame draw:style-name="gr1" draw:text-style-name="P1" draw:layer="layout" svg:width="0.812cm" svg:height="0.357cm" svg:x="1.321cm" svg:y="7.669cm">
          <draw:image xlink:href="Pictures/10000200000000400000001C72D36E28F054174E.png" xlink:type="simple" xlink:show="embed" xlink:actuate="onLoad">
            <text:p/>
          </draw:image>
        </draw:frame>
        <draw:frame draw:style-name="gr1" draw:text-style-name="P1" draw:layer="layout" svg:width="1.929cm" svg:height="0.204cm" svg:x="17.882cm" svg:y="12.09cm">
          <draw:image xlink:href="Pictures/100002000000009800000010531EDBF719AEA81F.png" xlink:type="simple" xlink:show="embed" xlink:actuate="onLoad">
            <text:p/>
          </draw:image>
        </draw:frame>
        <draw:frame draw:style-name="gr1" draw:text-style-name="P1" draw:layer="layout" svg:width="2.133cm" svg:height="0.204cm" svg:x="12.09cm" svg:y="12.039cm">
          <draw:image xlink:href="Pictures/10000200000000A8000000102D61DEFE5C9694B7.png" xlink:type="simple" xlink:show="embed" xlink:actuate="onLoad">
            <text:p/>
          </draw:image>
        </draw:frame>
        <draw:frame draw:style-name="gr1" draw:text-style-name="P1" draw:layer="layout" svg:width="0.304cm" svg:height="0.204cm" svg:x="2.134cm" svg:y="11.937cm">
          <draw:image xlink:href="Pictures/100002000000001800000010516BA2405E4CBD44.png" xlink:type="simple" xlink:show="embed" xlink:actuate="onLoad">
            <text:p/>
          </draw:image>
        </draw:frame>
        <draw:frame draw:style-name="gr1" draw:text-style-name="P1" draw:layer="layout" svg:width="0.405cm" svg:height="0.204cm" svg:x="1.321cm" svg:y="11.937cm">
          <draw:image xlink:href="Pictures/100002000000002000000010632311E9FD02F461.png" xlink:type="simple" xlink:show="embed" xlink:actuate="onLoad">
            <text:p/>
          </draw:image>
        </draw:frame>
        <draw:frame draw:style-name="gr1" draw:text-style-name="P1" draw:layer="layout" svg:width="1.117cm" svg:height="0.306cm" svg:x="5.283cm" svg:y="11.835cm">
          <draw:image xlink:href="Pictures/100002000000005800000018BEEC8928DFEDF5DD.png" xlink:type="simple" xlink:show="embed" xlink:actuate="onLoad">
            <text:p/>
          </draw:image>
        </draw:frame>
        <draw:frame draw:style-name="gr1" draw:text-style-name="P1" draw:layer="layout" svg:width="0.609cm" svg:height="0.204cm" svg:x="12.802cm" svg:y="8.889cm">
          <draw:image xlink:href="Pictures/10000200000000300000001030BDB0C071B079D8.png" xlink:type="simple" xlink:show="embed" xlink:actuate="onLoad">
            <text:p/>
          </draw:image>
        </draw:frame>
        <draw:frame draw:style-name="gr1" draw:text-style-name="P1" draw:layer="layout" svg:width="0.71cm" svg:height="0.306cm" svg:x="6.299cm" svg:y="8.736cm">
          <draw:image xlink:href="Pictures/100002000000003800000018E1C9721665596143.png" xlink:type="simple" xlink:show="embed" xlink:actuate="onLoad">
            <text:p/>
          </draw:image>
        </draw:frame>
        <draw:frame draw:style-name="gr1" draw:text-style-name="P1" draw:layer="layout" svg:width="0.71cm" svg:height="0.56cm" svg:x="6.807cm" svg:y="6.349cm">
          <draw:image xlink:href="Pictures/10000200000000380000002C6D556276649BDCAD.png" xlink:type="simple" xlink:show="embed" xlink:actuate="onLoad">
            <text:p/>
          </draw:image>
        </draw:frame>
        <draw:frame draw:style-name="gr1" draw:text-style-name="P1" draw:layer="layout" svg:width="0.609cm" svg:height="0.56cm" svg:x="5.893cm" svg:y="6.349cm">
          <draw:image xlink:href="Pictures/10000200000000300000002CF92BC4C8496ED7E3.png" xlink:type="simple" xlink:show="embed" xlink:actuate="onLoad">
            <text:p/>
          </draw:image>
        </draw:frame>
        <draw:frame draw:style-name="gr1" draw:text-style-name="P1" draw:layer="layout" svg:width="2.133cm" svg:height="0.204cm" svg:x="11.887cm" svg:y="1.117cm">
          <draw:image xlink:href="Pictures/10000200000000A800000010377426F11B0B045A.png" xlink:type="simple" xlink:show="embed" xlink:actuate="onLoad">
            <text:p/>
          </draw:image>
        </draw:frame>
        <draw:frame draw:style-name="gr1" draw:text-style-name="P1" draw:layer="layout" svg:width="0.405cm" svg:height="0.306cm" svg:x="3.353cm" svg:y="5.18cm">
          <draw:image xlink:href="Pictures/1000020000000020000000183C4358B915B4AE75.png" xlink:type="simple" xlink:show="embed" xlink:actuate="onLoad">
            <text:p/>
          </draw:image>
        </draw:frame>
        <draw:frame draw:style-name="gr1" draw:text-style-name="P1" draw:layer="layout" svg:width="0.507cm" svg:height="0.255cm" svg:x="4.064cm" svg:y="4.825cm">
          <draw:image xlink:href="Pictures/100002000000002800000014EB585D4BDBB2692F.png" xlink:type="simple" xlink:show="embed" xlink:actuate="onLoad">
            <text:p/>
          </draw:image>
        </draw:frame>
        <draw:frame draw:style-name="gr1" draw:text-style-name="P1" draw:layer="layout" svg:width="0.202cm" svg:height="0.306cm" svg:x="5.588cm" svg:y="5.942cm">
          <draw:image xlink:href="Pictures/10000200000000100000001897FE43172A86E108.png" xlink:type="simple" xlink:show="embed" xlink:actuate="onLoad">
            <text:p/>
          </draw:image>
        </draw:frame>
        <draw:frame draw:style-name="gr1" draw:text-style-name="P1" draw:layer="layout" svg:width="1.726cm" svg:height="0.153cm" svg:x="18.491cm" svg:y="4.368cm">
          <draw:image xlink:href="Pictures/10000200000000880000000CCCF849D143C91584.png" xlink:type="simple" xlink:show="embed" xlink:actuate="onLoad">
            <text:p/>
          </draw:image>
        </draw:frame>
        <draw:frame draw:style-name="gr1" draw:text-style-name="P1" draw:layer="layout" svg:width="1.929cm" svg:height="0.204cm" svg:x="16.459cm" svg:y="4.317cm">
          <draw:image xlink:href="Pictures/10000200000000980000001018706E7612B16AEF.png" xlink:type="simple" xlink:show="embed" xlink:actuate="onLoad">
            <text:p/>
          </draw:image>
        </draw:frame>
        <draw:frame draw:style-name="gr1" draw:text-style-name="P1" draw:layer="layout" svg:width="0.812cm" svg:height="0.204cm" svg:x="5.588cm" svg:y="4.216cm">
          <draw:image xlink:href="Pictures/100002000000004000000010687872E32AFC3123.png" xlink:type="simple" xlink:show="embed" xlink:actuate="onLoad">
            <text:p/>
          </draw:image>
        </draw:frame>
        <draw:frame draw:style-name="gr1" draw:text-style-name="P1" draw:layer="layout" svg:width="0.609cm" svg:height="0.611cm" svg:x="6.909cm" svg:y="2.437cm">
          <draw:image xlink:href="Pictures/100002000000003000000030E39D51F1CCE9F918.png" xlink:type="simple" xlink:show="embed" xlink:actuate="onLoad">
            <text:p/>
          </draw:image>
        </draw:frame>
        <draw:frame draw:style-name="gr1" draw:text-style-name="P1" draw:layer="layout" svg:width="0.71cm" svg:height="0.611cm" svg:x="5.893cm" svg:y="2.437cm">
          <draw:image xlink:href="Pictures/100002000000003800000030CC2D41C1FE17C423.png" xlink:type="simple" xlink:show="embed" xlink:actuate="onLoad">
            <text:p/>
          </draw:image>
        </draw:frame>
        <draw:frame draw:style-name="gr1" draw:text-style-name="P1" draw:layer="layout" svg:width="0.202cm" svg:height="0.611cm" svg:x="1.219cm" svg:y="1.573cm">
          <draw:image xlink:href="Pictures/100002000000001000000030BF1BF0538A60ED57.png" xlink:type="simple" xlink:show="embed" xlink:actuate="onLoad">
            <text:p/>
          </draw:image>
        </draw:frame>
        <draw:frame draw:style-name="gr1" draw:text-style-name="P1" draw:layer="layout" svg:width="0.913cm" svg:height="0.153cm" svg:x="18.39cm" svg:y="1.219cm">
          <draw:image xlink:href="Pictures/10000200000000480000000CC73C67FFB2471916.png" xlink:type="simple" xlink:show="embed" xlink:actuate="onLoad">
            <text:p/>
          </draw:image>
        </draw:frame>
        <draw:frame draw:style-name="gr1" draw:text-style-name="P1" draw:layer="layout" svg:width="0.609cm" svg:height="0.204cm" svg:x="17.374cm" svg:y="1.168cm">
          <draw:image xlink:href="Pictures/1000020000000030000000104FB0D2386FA8113C.png" xlink:type="simple" xlink:show="embed" xlink:actuate="onLoad">
            <text:p/>
          </draw:image>
        </draw:frame>
        <draw:frame draw:style-name="gr1" draw:text-style-name="P1" draw:layer="layout" svg:width="0.507cm" svg:height="0.204cm" svg:x="16.561cm" svg:y="1.168cm">
          <draw:image xlink:href="Pictures/100002000000002800000010D4F9E11F3129F454.png" xlink:type="simple" xlink:show="embed" xlink:actuate="onLoad">
            <text:p/>
          </draw:image>
        </draw:frame>
        <draw:frame draw:style-name="gr1" draw:text-style-name="P1" draw:layer="layout" svg:width="0.609cm" svg:height="0.204cm" svg:x="11.176cm" svg:y="1.117cm">
          <draw:image xlink:href="Pictures/10000200000000300000001074C813DC831C54D4.png" xlink:type="simple" xlink:show="embed" xlink:actuate="onLoad">
            <text:p/>
          </draw:image>
        </draw:frame>
        <draw:frame draw:style-name="gr1" draw:text-style-name="P1" draw:layer="layout" svg:width="1.117cm" svg:height="0.204cm" svg:x="6.502cm" svg:y="1.066cm">
          <draw:image xlink:href="Pictures/100002000000005800000010502624BB4539C9FC.png" xlink:type="simple" xlink:show="embed" xlink:actuate="onLoad">
            <text:p/>
          </draw:image>
        </draw:frame>
      </draw:page>
      <draw:page draw:name="page6" draw:style-name="dp1" draw:master-page-name="master-page21">
        <draw:frame draw:style-name="gr1" draw:text-style-name="P1" draw:layer="layout" svg:width="20.992cm" svg:height="29.694cm" svg:x="0cm" svg:y="-0.001cm">
          <draw:image xlink:href="Pictures/100000000000033B00000491A63617DE4B3FD57C.jpg" xlink:type="simple" xlink:show="embed" xlink:actuate="onLoad">
            <text:p/>
          </draw:image>
        </draw:frame>
        <draw:frame draw:style-name="gr1" draw:text-style-name="P1" draw:layer="layout" svg:width="3.555cm" svg:height="0.357cm" svg:x="15.85cm" svg:y="1.065cm">
          <draw:image xlink:href="Pictures/10000200000001180000001C96A0484701781FE0.png" xlink:type="simple" xlink:show="embed" xlink:actuate="onLoad">
            <text:p/>
          </draw:image>
        </draw:frame>
        <draw:frame draw:style-name="gr1" draw:text-style-name="P1" draw:layer="layout" svg:width="19.1cm" svg:height="26.773cm" svg:x="1.219cm" svg:y="1.929cm">
          <draw:image xlink:href="Pictures/10000200000005E00000083CD18540199F68A32C.png" xlink:type="simple" xlink:show="embed" xlink:actuate="onLoad">
            <text:p/>
          </draw:image>
        </draw:frame>
        <draw:frame draw:style-name="gr1" draw:text-style-name="P1" draw:layer="layout" svg:width="0.304cm" svg:height="0.357cm" svg:x="3.658cm" svg:y="27.075cm">
          <draw:image xlink:href="Pictures/10000200000000180000001CF8CD9C15F70D7A1A.png" xlink:type="simple" xlink:show="embed" xlink:actuate="onLoad">
            <text:p/>
          </draw:image>
        </draw:frame>
        <draw:frame draw:style-name="gr1" draw:text-style-name="P1" draw:layer="layout" svg:width="0.71cm" svg:height="0.153cm" svg:x="1.727cm" svg:y="27.431cm">
          <draw:image xlink:href="Pictures/10000200000000380000000C1B8C14887419BC1D.png" xlink:type="simple" xlink:show="embed" xlink:actuate="onLoad">
            <text:p/>
          </draw:image>
        </draw:frame>
        <draw:frame draw:style-name="gr1" draw:text-style-name="P1" draw:layer="layout" svg:width="10.87cm" svg:height="0.255cm" svg:x="9.449cm" svg:y="27.279cm">
          <draw:image xlink:href="Pictures/1000020000000358000000142097F6E8F7E389CA.png" xlink:type="simple" xlink:show="embed" xlink:actuate="onLoad">
            <text:p/>
          </draw:image>
        </draw:frame>
        <draw:frame draw:style-name="gr1" draw:text-style-name="P1" draw:layer="layout" svg:width="0.71cm" svg:height="0.204cm" svg:x="1.626cm" svg:y="19.202cm">
          <draw:image xlink:href="Pictures/1000020000000038000000106DAF1289C0F44DEA.png" xlink:type="simple" xlink:show="embed" xlink:actuate="onLoad">
            <text:p/>
          </draw:image>
        </draw:frame>
        <draw:frame draw:style-name="gr1" draw:text-style-name="P1" draw:layer="layout" svg:width="0.609cm" svg:height="0.153cm" svg:x="5.893cm" svg:y="15.392cm">
          <draw:image xlink:href="Pictures/10000200000000300000000CB68FF7F91BA72B49.png" xlink:type="simple" xlink:show="embed" xlink:actuate="onLoad">
            <text:p/>
          </draw:image>
        </draw:frame>
        <draw:frame draw:style-name="gr1" draw:text-style-name="P1" draw:layer="layout" svg:width="0.812cm" svg:height="0.153cm" svg:x="4.775cm" svg:y="15.392cm">
          <draw:image xlink:href="Pictures/10000200000000400000000CB32A16A9F2B98F78.png" xlink:type="simple" xlink:show="embed" xlink:actuate="onLoad">
            <text:p/>
          </draw:image>
        </draw:frame>
        <draw:frame draw:style-name="gr1" draw:text-style-name="P1" draw:layer="layout" svg:width="0.609cm" svg:height="1.22cm" svg:x="7.925cm" svg:y="12.598cm">
          <draw:image xlink:href="Pictures/10000200000000300000006044A9761A9ECC9938.png" xlink:type="simple" xlink:show="embed" xlink:actuate="onLoad">
            <text:p/>
          </draw:image>
        </draw:frame>
        <draw:frame draw:style-name="gr1" draw:text-style-name="P1" draw:layer="layout" svg:width="0.609cm" svg:height="1.22cm" svg:x="6.909cm" svg:y="12.598cm">
          <draw:image xlink:href="Pictures/100002000000003000000060B7878B14D6B192CD.png" xlink:type="simple" xlink:show="embed" xlink:actuate="onLoad">
            <text:p/>
          </draw:image>
        </draw:frame>
        <draw:frame draw:style-name="gr1" draw:text-style-name="P1" draw:layer="layout" svg:width="0.913cm" svg:height="0.153cm" svg:x="5.486cm" svg:y="11.582cm">
          <draw:image xlink:href="Pictures/10000200000000480000000C85E7F3A72FE1A642.png" xlink:type="simple" xlink:show="embed" xlink:actuate="onLoad">
            <text:p/>
          </draw:image>
        </draw:frame>
        <draw:frame draw:style-name="gr1" draw:text-style-name="P1" draw:layer="layout" svg:width="0.812cm" svg:height="0.204cm" svg:x="4.978cm" svg:y="7.772cm">
          <draw:image xlink:href="Pictures/1000020000000040000000107A62346732251CC2.png" xlink:type="simple" xlink:show="embed" xlink:actuate="onLoad">
            <text:p/>
          </draw:image>
        </draw:frame>
        <draw:frame draw:style-name="gr1" draw:text-style-name="P1" draw:layer="layout" svg:width="0.609cm" svg:height="1.22cm" svg:x="6.909cm" svg:y="6.095cm">
          <draw:image xlink:href="Pictures/100002000000003000000060CEDEB7E36E9AE62A.png" xlink:type="simple" xlink:show="embed" xlink:actuate="onLoad">
            <text:p/>
          </draw:image>
        </draw:frame>
        <draw:frame draw:style-name="gr1" draw:text-style-name="P1" draw:layer="layout" svg:width="10.362cm" svg:height="0.255cm" svg:x="9.754cm" svg:y="3.86cm">
          <draw:image xlink:href="Pictures/1000020000000330000000149FC911C2D85EE089.png" xlink:type="simple" xlink:show="embed" xlink:actuate="onLoad">
            <text:p/>
          </draw:image>
        </draw:frame>
        <draw:frame draw:style-name="gr1" draw:text-style-name="P1" draw:layer="layout" svg:width="2.945cm" svg:height="0.357cm" svg:x="1.219cm" svg:y="2.437cm">
          <draw:image xlink:href="Pictures/10000200000000E80000001C3B9307B65EF291C6.png" xlink:type="simple" xlink:show="embed" xlink:actuate="onLoad">
            <text:p/>
          </draw:image>
        </draw:frame>
        <draw:frame draw:style-name="gr1" draw:text-style-name="P1" draw:layer="layout" svg:width="0.304cm" svg:height="0.204cm" svg:x="1.93cm" svg:y="1.269cm">
          <draw:image xlink:href="Pictures/1000020000000018000000102F253162EC7DD7B7.png" xlink:type="simple" xlink:show="embed" xlink:actuate="onLoad">
            <text:p/>
          </draw:image>
        </draw:frame>
        <draw:frame draw:style-name="gr1" draw:text-style-name="P1" draw:layer="layout" svg:width="0.202cm" svg:height="0.255cm" svg:x="3.048cm" svg:y="1.218cm">
          <draw:image xlink:href="Pictures/100002000000001000000014A4B61E385C67EC5E.png" xlink:type="simple" xlink:show="embed" xlink:actuate="onLoad">
            <text:p/>
          </draw:image>
        </draw:frame>
        <draw:frame draw:style-name="gr1" draw:text-style-name="P1" draw:layer="layout" svg:width="0.405cm" svg:height="0.255cm" svg:x="2.54cm" svg:y="1.218cm">
          <draw:image xlink:href="Pictures/1000020000000020000000148640CFD707E6AEAA.png" xlink:type="simple" xlink:show="embed" xlink:actuate="onLoad">
            <text:p/>
          </draw:image>
        </draw:frame>
        <draw:frame draw:style-name="gr1" draw:text-style-name="P1" draw:layer="layout" svg:width="0.913cm" svg:height="0.306cm" svg:x="8.636cm" svg:y="1.167cm">
          <draw:image xlink:href="Pictures/100002000000004800000018CCA09A68D609811D.png" xlink:type="simple" xlink:show="embed" xlink:actuate="onLoad">
            <text:p/>
          </draw:image>
        </draw:frame>
        <draw:frame draw:style-name="gr1" draw:text-style-name="P1" draw:layer="layout" svg:width="0.405cm" svg:height="0.255cm" svg:x="8.23cm" svg:y="1.167cm">
          <draw:image xlink:href="Pictures/100002000000002000000014598BCA3092FCABE5.png" xlink:type="simple" xlink:show="embed" xlink:actuate="onLoad">
            <text:p/>
          </draw:image>
        </draw:frame>
        <draw:frame draw:style-name="gr1" draw:text-style-name="P1" draw:layer="layout" svg:width="0.405cm" svg:height="0.306cm" svg:x="6.096cm" svg:y="1.167cm">
          <draw:image xlink:href="Pictures/100002000000002000000018D7A43AC7101CCA28.png" xlink:type="simple" xlink:show="embed" xlink:actuate="onLoad">
            <text:p/>
          </draw:image>
        </draw:frame>
        <draw:frame draw:style-name="gr1" draw:text-style-name="P1" draw:layer="layout" svg:width="0.405cm" svg:height="0.306cm" svg:x="12.7cm" svg:y="1.116cm">
          <draw:image xlink:href="Pictures/100002000000002000000018D015C40D07032E1D.png" xlink:type="simple" xlink:show="embed" xlink:actuate="onLoad">
            <text:p/>
          </draw:image>
        </draw:frame>
        <draw:frame draw:style-name="gr1" draw:text-style-name="P1" draw:layer="layout" svg:width="1.117cm" svg:height="0.204cm" svg:x="2.032cm" svg:y="3.962cm">
          <draw:image xlink:href="Pictures/10000200000000580000001092CDD40978F92089.png" xlink:type="simple" xlink:show="embed" xlink:actuate="onLoad">
            <text:p/>
          </draw:image>
        </draw:frame>
      </draw:page>
      <draw:page draw:name="page7" draw:style-name="dp1" draw:master-page-name="master-page24">
        <draw:frame draw:style-name="gr1" draw:text-style-name="P1" draw:layer="layout" svg:width="20.992cm" svg:height="29.694cm" svg:x="0cm" svg:y="-0.001cm">
          <draw:image xlink:href="Pictures/100000000000033B00000491834ED8179395B980.jpg" xlink:type="simple" xlink:show="embed" xlink:actuate="onLoad">
            <text:p/>
          </draw:image>
        </draw:frame>
        <draw:frame draw:style-name="gr1" draw:text-style-name="P1" draw:layer="layout" svg:width="3.453cm" svg:height="0.255cm" svg:x="1.016cm" svg:y="8.838cm">
          <draw:image xlink:href="Pictures/1000020000000110000000144303FD44901F41BE.png" xlink:type="simple" xlink:show="embed" xlink:actuate="onLoad">
            <text:p/>
          </draw:image>
        </draw:frame>
        <draw:frame draw:style-name="gr1" draw:text-style-name="P1" draw:layer="layout" svg:width="1.828cm" svg:height="0.204cm" svg:x="3.353cm" svg:y="8.889cm">
          <draw:image xlink:href="Pictures/100002000000009000000010D19EB2EE9E647039.png" xlink:type="simple" xlink:show="embed" xlink:actuate="onLoad">
            <text:p/>
          </draw:image>
        </draw:frame>
        <draw:frame draw:style-name="gr1" draw:text-style-name="P1" draw:layer="layout" svg:width="1.929cm" svg:height="0.204cm" svg:x="4.369cm" svg:y="12.598cm">
          <draw:image xlink:href="Pictures/100002000000009800000010B2D2924154D760DE.png" xlink:type="simple" xlink:show="embed" xlink:actuate="onLoad">
            <text:p/>
          </draw:image>
        </draw:frame>
        <draw:frame draw:style-name="gr1" draw:text-style-name="P1" draw:layer="layout" svg:width="1.929cm" svg:height="0.865cm" svg:x="3.048cm" svg:y="18.541cm">
          <draw:image xlink:href="Pictures/1000020000000098000000441447860D7584DFE8.png" xlink:type="simple" xlink:show="embed" xlink:actuate="onLoad">
            <text:p/>
          </draw:image>
        </draw:frame>
        <draw:frame draw:style-name="gr1" draw:text-style-name="P1" draw:layer="layout" svg:width="18.795cm" svg:height="28.093cm" svg:x="1.118cm" svg:y="1.32cm">
          <draw:image xlink:href="Pictures/10000200000005C8000008A4AF6326648C818FED.png" xlink:type="simple" xlink:show="embed" xlink:actuate="onLoad">
            <text:p/>
          </draw:image>
        </draw:frame>
        <draw:frame draw:style-name="gr1" draw:text-style-name="P1" draw:layer="layout" svg:width="5.587cm" svg:height="0.357cm" svg:x="0.711cm" svg:y="26.567cm">
          <draw:image xlink:href="Pictures/10000200000001B80000001CB206D2AF4B79A35D.png" xlink:type="simple" xlink:show="embed" xlink:actuate="onLoad">
            <text:p/>
          </draw:image>
        </draw:frame>
        <draw:frame draw:style-name="gr1" draw:text-style-name="P1" draw:layer="layout" svg:width="8.94cm" svg:height="0.204cm" svg:x="10.871cm" svg:y="26.822cm">
          <draw:image xlink:href="Pictures/10000200000002C000000010D7B1171F88E0DED3.png" xlink:type="simple" xlink:show="embed" xlink:actuate="onLoad">
            <text:p/>
          </draw:image>
        </draw:frame>
        <draw:frame draw:style-name="gr1" draw:text-style-name="P1" draw:layer="layout" svg:width="2.539cm" svg:height="0.204cm" svg:x="17.374cm" svg:y="23.52cm">
          <draw:image xlink:href="Pictures/10000200000000C800000010D35EF63DC307EBE7.png" xlink:type="simple" xlink:show="embed" xlink:actuate="onLoad">
            <text:p/>
          </draw:image>
        </draw:frame>
        <draw:frame draw:style-name="gr1" draw:text-style-name="P1" draw:layer="layout" svg:width="0.913cm" svg:height="0.153cm" svg:x="4.674cm" svg:y="23.418cm">
          <draw:image xlink:href="Pictures/10000200000000480000000CE5B10D70B4E6C54F.png" xlink:type="simple" xlink:show="embed" xlink:actuate="onLoad">
            <text:p/>
          </draw:image>
        </draw:frame>
        <draw:frame draw:style-name="gr1" draw:text-style-name="P1" draw:layer="layout" svg:width="0.71cm" svg:height="0.204cm" svg:x="4.877cm" svg:y="20.065cm">
          <draw:image xlink:href="Pictures/100002000000003800000010E58D572C30439EEF.png" xlink:type="simple" xlink:show="embed" xlink:actuate="onLoad">
            <text:p/>
          </draw:image>
        </draw:frame>
        <draw:frame draw:style-name="gr1" draw:text-style-name="P1" draw:layer="layout" svg:width="0.71cm" svg:height="0.204cm" svg:x="4.166cm" svg:y="20.065cm">
          <draw:image xlink:href="Pictures/10000200000000380000001054D0582329311D03.png" xlink:type="simple" xlink:show="embed" xlink:actuate="onLoad">
            <text:p/>
          </draw:image>
        </draw:frame>
        <draw:frame draw:style-name="gr1" draw:text-style-name="P1" draw:layer="layout" svg:width="0.71cm" svg:height="0.204cm" svg:x="3.454cm" svg:y="20.065cm">
          <draw:image xlink:href="Pictures/100002000000003800000010057432B1916E41ED.png" xlink:type="simple" xlink:show="embed" xlink:actuate="onLoad">
            <text:p/>
          </draw:image>
        </draw:frame>
        <draw:frame draw:style-name="gr1" draw:text-style-name="P1" draw:layer="layout" svg:width="1.32cm" svg:height="0.814cm" svg:x="1.93cm" svg:y="19.709cm">
          <draw:image xlink:href="Pictures/10000200000000680000004013C72104457C8251.png" xlink:type="simple" xlink:show="embed" xlink:actuate="onLoad">
            <text:p/>
          </draw:image>
        </draw:frame>
        <draw:frame draw:style-name="gr1" draw:text-style-name="P1" draw:layer="layout" svg:width="1.32cm" svg:height="0.407cm" svg:x="4.877cm" svg:y="14.579cm">
          <draw:image xlink:href="Pictures/100002000000006800000020CF44F25EFD42562B.png" xlink:type="simple" xlink:show="embed" xlink:actuate="onLoad">
            <text:p/>
          </draw:image>
        </draw:frame>
        <draw:frame draw:style-name="gr1" draw:text-style-name="P1" draw:layer="layout" svg:width="3.657cm" svg:height="0.204cm" svg:x="16.358cm" svg:y="16.458cm">
          <draw:image xlink:href="Pictures/1000020000000120000000102B2D02B260AE3C45.png" xlink:type="simple" xlink:show="embed" xlink:actuate="onLoad">
            <text:p/>
          </draw:image>
        </draw:frame>
        <draw:frame draw:style-name="gr1" draw:text-style-name="P1" draw:layer="layout" svg:width="0.609cm" svg:height="0.204cm" svg:x="5.08cm" svg:y="16.357cm">
          <draw:image xlink:href="Pictures/1000020000000030000000102A849F6A96DC07E8.png" xlink:type="simple" xlink:show="embed" xlink:actuate="onLoad">
            <text:p/>
          </draw:image>
        </draw:frame>
        <draw:frame draw:style-name="gr1" draw:text-style-name="P1" draw:layer="layout" svg:width="0.304cm" svg:height="0.204cm" svg:x="3.962cm" svg:y="16.357cm">
          <draw:image xlink:href="Pictures/100002000000001800000010676AC24497176227.png" xlink:type="simple" xlink:show="embed" xlink:actuate="onLoad">
            <text:p/>
          </draw:image>
        </draw:frame>
        <draw:frame draw:style-name="gr1" draw:text-style-name="P1" draw:layer="layout" svg:width="3.047cm" svg:height="0.204cm" svg:x="17.069cm" svg:y="8.991cm">
          <draw:image xlink:href="Pictures/10000200000000F0000000100FE748974D15E626.png" xlink:type="simple" xlink:show="embed" xlink:actuate="onLoad">
            <text:p/>
          </draw:image>
        </draw:frame>
        <draw:frame draw:style-name="gr1" draw:text-style-name="P1" draw:layer="layout" svg:width="6.908cm" svg:height="0.255cm" svg:x="10.16cm" svg:y="8.94cm">
          <draw:image xlink:href="Pictures/1000020000000220000000143B6B6C037B78FD4D.png" xlink:type="simple" xlink:show="embed" xlink:actuate="onLoad">
            <text:p/>
          </draw:image>
        </draw:frame>
        <draw:frame draw:style-name="gr1" draw:text-style-name="P1" draw:layer="layout" svg:width="0.507cm" svg:height="0.204cm" svg:x="5.182cm" svg:y="8.889cm">
          <draw:image xlink:href="Pictures/1000020000000028000000107EB5A5A8D01DA5C0.png" xlink:type="simple" xlink:show="embed" xlink:actuate="onLoad">
            <text:p/>
          </draw:image>
        </draw:frame>
        <draw:frame draw:style-name="gr1" draw:text-style-name="P1" draw:layer="layout" svg:width="0.507cm" svg:height="0.255cm" svg:x="2.946cm" svg:y="8.838cm">
          <draw:image xlink:href="Pictures/10000200000000280000001473A501D56C6ECC75.png" xlink:type="simple" xlink:show="embed" xlink:actuate="onLoad">
            <text:p/>
          </draw:image>
        </draw:frame>
        <draw:frame draw:style-name="gr1" draw:text-style-name="P1" draw:layer="layout" svg:width="2.234cm" svg:height="0.153cm" svg:x="17.983cm" svg:y="1.473cm">
          <draw:image xlink:href="Pictures/10000200000000B00000000C17CA2A375F552E44.png" xlink:type="simple" xlink:show="embed" xlink:actuate="onLoad">
            <text:p/>
          </draw:image>
        </draw:frame>
        <draw:frame draw:style-name="gr1" draw:text-style-name="P1" draw:layer="layout" svg:width="1.32cm" svg:height="0.204cm" svg:x="4.47cm" svg:y="1.32cm">
          <draw:image xlink:href="Pictures/1000020000000068000000109328197B95B573BA.png" xlink:type="simple" xlink:show="embed" xlink:actuate="onLoad">
            <text:p/>
          </draw:image>
        </draw:frame>
      </draw:page>
      <draw:page draw:name="page8" draw:style-name="dp1" draw:master-page-name="master-page24">
        <draw:frame draw:style-name="gr1" draw:text-style-name="P1" draw:layer="layout" svg:width="20.992cm" svg:height="29.694cm" svg:x="0cm" svg:y="-0.001cm">
          <draw:image xlink:href="Pictures/100000000000033B000004910C44E3E8802FE998.jpg" xlink:type="simple" xlink:show="embed" xlink:actuate="onLoad">
            <text:p/>
          </draw:image>
        </draw:frame>
        <draw:frame draw:style-name="gr1" draw:text-style-name="P1" draw:layer="layout" svg:width="18.795cm" svg:height="18.187cm" svg:x="1.524cm" svg:y="1.32cm">
          <draw:image xlink:href="Pictures/10000200000005C800000598684F0054EF2E7963.png" xlink:type="simple" xlink:show="embed" xlink:actuate="onLoad">
            <text:p/>
          </draw:image>
        </draw:frame>
        <draw:frame draw:style-name="gr1" draw:text-style-name="P1" draw:layer="layout" svg:width="13.613cm" svg:height="0.56cm" svg:x="6.706cm" svg:y="25.602cm">
          <draw:image xlink:href="Pictures/10000200000004300000002CE596744735D722EE.png" xlink:type="simple" xlink:show="embed" xlink:actuate="onLoad">
            <text:p/>
          </draw:image>
        </draw:frame>
        <draw:frame draw:style-name="gr1" draw:text-style-name="P1" draw:layer="layout" svg:width="5.181cm" svg:height="16.917cm" svg:x="1.626cm" svg:y="9.245cm">
          <draw:image xlink:href="Pictures/1000020000000198000005342397FAD28EE43E7B.png" xlink:type="simple" xlink:show="embed" xlink:actuate="onLoad">
            <text:p/>
          </draw:image>
        </draw:frame>
        <draw:frame draw:style-name="gr1" draw:text-style-name="P1" draw:layer="layout" svg:width="0.71cm" svg:height="0.407cm" svg:x="19.507cm" svg:y="28.549cm">
          <draw:image xlink:href="Pictures/100002000000003800000020C4EF209252282497.png" xlink:type="simple" xlink:show="embed" xlink:actuate="onLoad">
            <text:p/>
          </draw:image>
        </draw:frame>
        <draw:frame draw:style-name="gr1" draw:text-style-name="P1" draw:layer="layout" svg:width="0.913cm" svg:height="0.204cm" svg:x="5.791cm" svg:y="25.958cm">
          <draw:image xlink:href="Pictures/100002000000004800000010EC8C56F2A3D5B637.png" xlink:type="simple" xlink:show="embed" xlink:actuate="onLoad">
            <text:p/>
          </draw:image>
        </draw:frame>
        <draw:frame draw:style-name="gr1" draw:text-style-name="P1" draw:layer="layout" svg:width="3.25cm" svg:height="0.306cm" svg:x="1.219cm" svg:y="25.907cm">
          <draw:image xlink:href="Pictures/1000020000000100000000186BC209A49635359F.png" xlink:type="simple" xlink:show="embed" xlink:actuate="onLoad">
            <text:p/>
          </draw:image>
        </draw:frame>
        <draw:frame draw:style-name="gr1" draw:text-style-name="P1" draw:layer="layout" svg:width="0.812cm" svg:height="0.153cm" svg:x="4.47cm" svg:y="22.504cm">
          <draw:image xlink:href="Pictures/10000200000000400000000CE9A98D03A8B476F9.png" xlink:type="simple" xlink:show="embed" xlink:actuate="onLoad">
            <text:p/>
          </draw:image>
        </draw:frame>
        <draw:frame draw:style-name="gr1" draw:text-style-name="P1" draw:layer="layout" svg:width="0.405cm" svg:height="0.204cm" svg:x="6.299cm" svg:y="22.453cm">
          <draw:image xlink:href="Pictures/1000020000000020000000108C3E5E45C4FC36A1.png" xlink:type="simple" xlink:show="embed" xlink:actuate="onLoad">
            <text:p/>
          </draw:image>
        </draw:frame>
        <draw:frame draw:style-name="gr1" draw:text-style-name="P1" draw:layer="layout" svg:width="0.507cm" svg:height="0.204cm" svg:x="5.385cm" svg:y="15.493cm">
          <draw:image xlink:href="Pictures/100002000000002800000010FBE728DD56B2C665.png" xlink:type="simple" xlink:show="embed" xlink:actuate="onLoad">
            <text:p/>
          </draw:image>
        </draw:frame>
        <draw:frame draw:style-name="gr1" draw:text-style-name="P1" draw:layer="layout" svg:width="0.507cm" svg:height="0.153cm" svg:x="4.877cm" svg:y="15.493cm">
          <draw:image xlink:href="Pictures/10000200000000280000000C75661EB1E5D4B476.png" xlink:type="simple" xlink:show="embed" xlink:actuate="onLoad">
            <text:p/>
          </draw:image>
        </draw:frame>
        <draw:frame draw:style-name="gr1" draw:text-style-name="P1" draw:layer="layout" svg:width="0.913cm" svg:height="0.204cm" svg:x="1.321cm" svg:y="12.039cm">
          <draw:image xlink:href="Pictures/100002000000004800000010A68BB10E2BCB5D3A.png" xlink:type="simple" xlink:show="embed" xlink:actuate="onLoad">
            <text:p/>
          </draw:image>
        </draw:frame>
        <draw:frame draw:style-name="gr1" draw:text-style-name="P1" draw:layer="layout" svg:width="0.609cm" svg:height="0.153cm" svg:x="5.182cm" svg:y="4.825cm">
          <draw:image xlink:href="Pictures/10000200000000300000000CCB0365C017B21594.png" xlink:type="simple" xlink:show="embed" xlink:actuate="onLoad">
            <text:p/>
          </draw:image>
        </draw:frame>
        <draw:frame draw:style-name="gr1" draw:text-style-name="P1" draw:layer="layout" svg:width="0.812cm" svg:height="0.204cm" svg:x="4.369cm" svg:y="4.825cm">
          <draw:image xlink:href="Pictures/10000200000000400000001018693F6C2B8F5970.png" xlink:type="simple" xlink:show="embed" xlink:actuate="onLoad">
            <text:p/>
          </draw:image>
        </draw:frame>
        <draw:frame draw:style-name="gr1" draw:text-style-name="P1" draw:layer="layout" svg:width="0.304cm" svg:height="0.204cm" svg:x="1.118cm" svg:y="1.32cm">
          <draw:image xlink:href="Pictures/100002000000001800000010F65DCD2F702CFF06.png" xlink:type="simple" xlink:show="embed" xlink:actuate="onLoad">
            <text:p/>
          </draw:image>
        </draw:frame>
      </draw:page>
      <draw:page draw:name="page9" draw:style-name="dp1" draw:master-page-name="master-page24">
        <draw:frame draw:style-name="gr1" draw:text-style-name="P1" draw:layer="layout" svg:width="20.992cm" svg:height="29.694cm" svg:x="0cm" svg:y="-0.001cm">
          <draw:image xlink:href="Pictures/100000000000033B00000491D61CA8B0199EBFB4.jpg" xlink:type="simple" xlink:show="embed" xlink:actuate="onLoad">
            <text:p/>
          </draw:image>
        </draw:frame>
        <draw:frame draw:style-name="gr1" draw:text-style-name="P1" draw:layer="layout" svg:width="19.201cm" svg:height="8.993cm" svg:x="1.016cm" svg:y="1.319cm">
          <draw:image xlink:href="Pictures/10000200000005E8000002C45DBB61090E09C16A.png" xlink:type="simple" xlink:show="embed" xlink:actuate="onLoad">
            <text:p/>
          </draw:image>
        </draw:frame>
        <draw:frame draw:style-name="gr1" draw:text-style-name="P1" draw:layer="layout" svg:width="17.373cm" svg:height="1.22cm" svg:x="0.914cm" svg:y="18.541cm">
          <draw:image xlink:href="Pictures/1000020000000558000000609C7F119F6834CC06.png" xlink:type="simple" xlink:show="embed" xlink:actuate="onLoad">
            <text:p/>
          </draw:image>
        </draw:frame>
        <draw:frame draw:style-name="gr1" draw:text-style-name="P1" draw:layer="layout" svg:width="0.812cm" svg:height="0.407cm" svg:x="18.999cm" svg:y="28.905cm">
          <draw:image xlink:href="Pictures/100002000000004000000020C105080F8616F55F.png" xlink:type="simple" xlink:show="embed" xlink:actuate="onLoad">
            <text:p/>
          </draw:image>
        </draw:frame>
        <draw:frame draw:style-name="gr1" draw:text-style-name="P1" draw:layer="layout" svg:width="0.405cm" svg:height="0.357cm" svg:x="3.454cm" svg:y="19.252cm">
          <draw:image xlink:href="Pictures/10000200000000200000001C6E65C8D6CE8B1E72.png" xlink:type="simple" xlink:show="embed" xlink:actuate="onLoad">
            <text:p/>
          </draw:image>
        </draw:frame>
        <draw:frame draw:style-name="gr1" draw:text-style-name="P1" draw:layer="layout" svg:width="0.913cm" svg:height="0.661cm" svg:x="1.626cm" svg:y="19.1cm">
          <draw:image xlink:href="Pictures/100002000000004800000034706885F9DAC4C052.png" xlink:type="simple" xlink:show="embed" xlink:actuate="onLoad">
            <text:p/>
          </draw:image>
        </draw:frame>
        <draw:frame draw:style-name="gr1" draw:text-style-name="P1" draw:layer="layout" svg:width="0.405cm" svg:height="0.255cm" svg:x="19.71cm" svg:y="8.991cm">
          <draw:image xlink:href="Pictures/100002000000002000000014C7918FD4812439D7.png" xlink:type="simple" xlink:show="embed" xlink:actuate="onLoad">
            <text:p/>
          </draw:image>
        </draw:frame>
        <draw:frame draw:style-name="gr1" draw:text-style-name="P1" draw:layer="layout" svg:width="0.507cm" svg:height="0.357cm" svg:x="9.347cm" svg:y="8.889cm">
          <draw:image xlink:href="Pictures/10000200000000280000001CF042A98C1785F0E8.png" xlink:type="simple" xlink:show="embed" xlink:actuate="onLoad">
            <text:p/>
          </draw:image>
        </draw:frame>
        <draw:frame draw:style-name="gr1" draw:text-style-name="P1" draw:layer="layout" svg:width="1.625cm" svg:height="0.153cm" svg:x="1.524cm" svg:y="8.585cm">
          <draw:image xlink:href="Pictures/10000200000000800000000C59C88F406E41B4BA.png" xlink:type="simple" xlink:show="embed" xlink:actuate="onLoad">
            <text:p/>
          </draw:image>
        </draw:frame>
        <draw:frame draw:style-name="gr1" draw:text-style-name="P1" draw:layer="layout" svg:width="0.913cm" svg:height="0.204cm" svg:x="4.775cm" svg:y="1.32cm">
          <draw:image xlink:href="Pictures/100002000000004800000010F6AD1EDCA401244A.png" xlink:type="simple" xlink:show="embed" xlink:actuate="onLoad">
            <text:p/>
          </draw:image>
        </draw:frame>
        <draw:frame draw:style-name="gr1" draw:text-style-name="P1" draw:layer="layout" svg:width="1.726cm" svg:height="0.458cm" svg:x="1.727cm" svg:y="1.32cm">
          <draw:image xlink:href="Pictures/100002000000008800000024374A0A503D87BCDE.png" xlink:type="simple" xlink:show="embed" xlink:actuate="onLoad">
            <text:p/>
          </draw:image>
        </draw:frame>
      </draw:page>
      <draw:page draw:name="page10" draw:style-name="dp1" draw:master-page-name="master-page27">
        <draw:frame draw:style-name="gr1" draw:text-style-name="P1" draw:layer="layout" svg:width="20.992cm" svg:height="29.694cm" svg:x="0cm" svg:y="-0.001cm">
          <draw:image xlink:href="Pictures/100000000000033B000004914B1646C435206629.jpg" xlink:type="simple" xlink:show="embed" xlink:actuate="onLoad">
            <text:p/>
          </draw:image>
        </draw:frame>
        <draw:frame draw:style-name="gr1" draw:text-style-name="P1" draw:layer="layout" svg:width="2.437cm" svg:height="0.306cm" svg:x="10.058cm" svg:y="8.838cm">
          <draw:image xlink:href="Pictures/10000200000000C0000000182DEDCD9669108281.png" xlink:type="simple" xlink:show="embed" xlink:actuate="onLoad">
            <text:p/>
          </draw:image>
        </draw:frame>
        <draw:frame draw:style-name="gr1" draw:text-style-name="P1" draw:layer="layout" svg:width="19.201cm" svg:height="22.709cm" svg:x="1.118cm" svg:y="1.269cm">
          <draw:image xlink:href="Pictures/10000200000005E8000006FCA45990D507A1D704.png" xlink:type="simple" xlink:show="embed" xlink:actuate="onLoad">
            <text:p/>
          </draw:image>
        </draw:frame>
        <draw:frame draw:style-name="gr1" draw:text-style-name="P1" draw:layer="layout" svg:width="0.812cm" svg:height="0.407cm" svg:x="19.304cm" svg:y="28.549cm">
          <draw:image xlink:href="Pictures/10000200000000400000002066F2239C9DB03D82.png" xlink:type="simple" xlink:show="embed" xlink:actuate="onLoad">
            <text:p/>
          </draw:image>
        </draw:frame>
        <draw:frame draw:style-name="gr1" draw:text-style-name="P1" draw:layer="layout" svg:width="0.202cm" svg:height="0.306cm" svg:x="9.855cm" svg:y="14.02cm">
          <draw:image xlink:href="Pictures/1000020000000010000000181F596EFBA4A97FD7.png" xlink:type="simple" xlink:show="embed" xlink:actuate="onLoad">
            <text:p/>
          </draw:image>
        </draw:frame>
        <draw:frame draw:style-name="gr1" draw:text-style-name="P1" draw:layer="layout" svg:width="0.507cm" svg:height="0.306cm" svg:x="12.497cm" svg:y="8.838cm">
          <draw:image xlink:href="Pictures/100002000000002800000018A03AD29F57F0F9BE.png" xlink:type="simple" xlink:show="embed" xlink:actuate="onLoad">
            <text:p/>
          </draw:image>
        </draw:frame>
        <draw:frame draw:style-name="gr1" draw:text-style-name="P1" draw:layer="layout" svg:width="0.304cm" svg:height="0.407cm" svg:x="15.545cm" svg:y="1.676cm">
          <draw:image xlink:href="Pictures/10000200000000180000002000DF0BB077CC3633.png" xlink:type="simple" xlink:show="embed" xlink:actuate="onLoad">
            <text:p/>
          </draw:image>
        </draw:frame>
        <draw:frame draw:style-name="gr1" draw:text-style-name="P1" draw:layer="layout" svg:width="0.609cm" svg:height="0.407cm" svg:x="18.593cm" svg:y="1.269cm">
          <draw:image xlink:href="Pictures/1000020000000030000000206DC28B10C3EE1167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92cm" svg:height="29.694cm" svg:x="0cm" svg:y="-0.001cm">
          <draw:image xlink:href="Pictures/100000000000033B00000491312985D4C7305BDF.jpg" xlink:type="simple" xlink:show="embed" xlink:actuate="onLoad">
            <text:p/>
          </draw:image>
        </draw:frame>
        <draw:frame draw:style-name="gr1" draw:text-style-name="P1" draw:layer="layout" svg:width="18.49cm" svg:height="1.627cm" svg:x="1.422cm" svg:y="2.335cm">
          <draw:image xlink:href="Pictures/10000200000005B000000080765ADB30F17B16E8.png" xlink:type="simple" xlink:show="embed" xlink:actuate="onLoad">
            <text:p/>
          </draw:image>
        </draw:frame>
        <draw:frame draw:style-name="gr1" draw:text-style-name="P1" draw:layer="layout" svg:width="3.86cm" svg:height="0.407cm" svg:x="1.727cm" svg:y="12.547cm">
          <draw:image xlink:href="Pictures/100002000000013000000020EFB095E2893D385B.png" xlink:type="simple" xlink:show="embed" xlink:actuate="onLoad">
            <text:p/>
          </draw:image>
        </draw:frame>
        <draw:frame draw:style-name="gr1" draw:text-style-name="P1" draw:layer="layout" svg:width="2.437cm" svg:height="0.458cm" svg:x="11.786cm" svg:y="12.598cm">
          <draw:image xlink:href="Pictures/10000200000000C000000024470A4906B51C4407.png" xlink:type="simple" xlink:show="embed" xlink:actuate="onLoad">
            <text:p/>
          </draw:image>
        </draw:frame>
        <draw:frame draw:style-name="gr1" draw:text-style-name="P1" draw:layer="layout" svg:width="1.625cm" svg:height="0.458cm" svg:x="1.321cm" svg:y="14.579cm">
          <draw:image xlink:href="Pictures/100002000000008000000024D5AAC6FA2068107D.png" xlink:type="simple" xlink:show="embed" xlink:actuate="onLoad">
            <text:p/>
          </draw:image>
        </draw:frame>
        <draw:frame draw:style-name="gr1" draw:text-style-name="P1" draw:layer="layout" svg:width="0.812cm" svg:height="0.407cm" svg:x="18.898cm" svg:y="29.006cm">
          <draw:image xlink:href="Pictures/1000020000000040000000201597335D1EA4631B.png" xlink:type="simple" xlink:show="embed" xlink:actuate="onLoad">
            <text:p/>
          </draw:image>
        </draw:frame>
        <draw:frame draw:style-name="gr1" draw:text-style-name="P1" draw:layer="layout" svg:width="0.71cm" svg:height="0.255cm" svg:x="6.299cm" svg:y="16.306cm">
          <draw:image xlink:href="Pictures/1000020000000038000000147DBDBA7ED4222287.png" xlink:type="simple" xlink:show="embed" xlink:actuate="onLoad">
            <text:p/>
          </draw:image>
        </draw:frame>
        <draw:frame draw:style-name="gr1" draw:text-style-name="P1" draw:layer="layout" svg:width="10.87cm" svg:height="3.252cm" svg:x="3.251cm" svg:y="13.207cm">
          <draw:image xlink:href="Pictures/10000200000003580000010033E83780A51E7349.png" xlink:type="simple" xlink:show="embed" xlink:actuate="onLoad">
            <text:p/>
          </draw:image>
        </draw:frame>
        <draw:frame draw:style-name="gr1" draw:text-style-name="P1" draw:layer="layout" svg:width="1.828cm" svg:height="0.407cm" svg:x="12.395cm" svg:y="12.598cm">
          <draw:image xlink:href="Pictures/1000020000000090000000206846C5AA3591D775.png" xlink:type="simple" xlink:show="embed" xlink:actuate="onLoad">
            <text:p/>
          </draw:image>
        </draw:frame>
        <draw:frame draw:style-name="gr1" draw:text-style-name="P1" draw:layer="layout" svg:width="2.336cm" svg:height="0.357cm" svg:x="3.251cm" svg:y="12.597cm">
          <draw:image xlink:href="Pictures/10000200000000B80000001CAD73177AA03DF3BB.png" xlink:type="simple" xlink:show="embed" xlink:actuate="onLoad">
            <text:p/>
          </draw:image>
        </draw:frame>
        <draw:frame draw:style-name="gr1" draw:text-style-name="P1" draw:layer="layout" svg:width="0.71cm" svg:height="0.357cm" svg:x="1.727cm" svg:y="12.597cm">
          <draw:image xlink:href="Pictures/10000200000000380000001C4F2355766AF5961D.png" xlink:type="simple" xlink:show="embed" xlink:actuate="onLoad">
            <text:p/>
          </draw:image>
        </draw:frame>
        <draw:frame draw:style-name="gr1" draw:text-style-name="P1" draw:layer="layout" svg:width="10.261cm" svg:height="0.509cm" svg:x="1.219cm" svg:y="11.429cm">
          <draw:image xlink:href="Pictures/1000020000000328000000282B3A37657CE929B3.png" xlink:type="simple" xlink:show="embed" xlink:actuate="onLoad">
            <text:p/>
          </draw:image>
        </draw:frame>
        <draw:frame draw:style-name="gr1" draw:text-style-name="P1" draw:layer="layout" svg:width="0.304cm" svg:height="0.204cm" svg:x="11.989cm" svg:y="10.769cm">
          <draw:image xlink:href="Pictures/100002000000001800000010F47B94E6785BD6E4.png" xlink:type="simple" xlink:show="embed" xlink:actuate="onLoad">
            <text:p/>
          </draw:image>
        </draw:frame>
        <draw:frame draw:style-name="gr1" draw:text-style-name="P1" draw:layer="layout" svg:width="0.304cm" svg:height="0.255cm" svg:x="8.433cm" svg:y="10.667cm">
          <draw:image xlink:href="Pictures/100002000000001800000014BADBD528E5CB314D.png" xlink:type="simple" xlink:show="embed" xlink:actuate="onLoad">
            <text:p/>
          </draw:image>
        </draw:frame>
        <draw:frame draw:style-name="gr1" draw:text-style-name="P1" draw:layer="layout" svg:width="0.812cm" svg:height="0.712cm" svg:x="11.887cm" svg:y="11.328cm">
          <draw:image xlink:href="Pictures/10000200000000400000003869314268D017497C.png" xlink:type="simple" xlink:show="embed" xlink:actuate="onLoad">
            <text:p/>
          </draw:image>
        </draw:frame>
        <draw:frame draw:style-name="gr1" draw:text-style-name="P1" draw:layer="layout" svg:width="0.202cm" svg:height="0.255cm" svg:x="1.118cm" svg:y="5.181cm">
          <draw:image xlink:href="Pictures/100002000000001000000014DA7C9B9F9C5D011E.png" xlink:type="simple" xlink:show="embed" xlink:actuate="onLoad">
            <text:p/>
          </draw:image>
        </draw:frame>
        <draw:frame draw:style-name="gr1" draw:text-style-name="P1" draw:layer="layout" svg:width="0.304cm" svg:height="1.22cm" svg:x="20.015cm" svg:y="4.622cm">
          <draw:image xlink:href="Pictures/100002000000001800000060E4F83ADE8129DB98.png" xlink:type="simple" xlink:show="embed" xlink:actuate="onLoad">
            <text:p/>
          </draw:image>
        </draw:frame>
        <draw:frame draw:style-name="gr1" draw:text-style-name="P1" draw:layer="layout" svg:width="1.015cm" svg:height="0.458cm" svg:x="10.16cm" svg:y="4.571cm">
          <draw:image xlink:href="Pictures/100002000000005000000024777147872C2F7728.png" xlink:type="simple" xlink:show="embed" xlink:actuate="onLoad">
            <text:p/>
          </draw:image>
        </draw:frame>
        <draw:frame draw:style-name="gr1" draw:text-style-name="P1" draw:layer="layout" svg:width="19.1cm" svg:height="1.271cm" svg:x="1.118cm" svg:y="4.215cm">
          <draw:image xlink:href="Pictures/10000200000005E000000064C1F5854C27B44B7F.png" xlink:type="simple" xlink:show="embed" xlink:actuate="onLoad">
            <text:p/>
          </draw:image>
        </draw:frame>
        <draw:frame draw:style-name="gr1" draw:text-style-name="P1" draw:layer="layout" svg:width="0.304cm" svg:height="0.255cm" svg:x="0.508cm" svg:y="0.913cm">
          <draw:image xlink:href="Pictures/1000020000000018000000146AAAF1E461C3EF4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0T14:17:53.704000000</dc:date>
    <meta:editing-duration>PT45S</meta:editing-duration>
    <meta:editing-cycles>1</meta:editing-cycles>
    <meta:document-statistic meta:object-count="257"/>
    <meta:generator>LibreOffice/5.0.6.3.0$Windows_x86 LibreOffice_project/fe46e5b82646505d0acf84e14cef05527e401d3b</meta:generator>
  </office:meta>
</office:document-meta>
</file>