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2F4515DA40956374E56.png" manifest:media-type="image/png"/>
  <manifest:file-entry manifest:full-path="Pictures/1000000000000207000002C118974C1A9E507818.png" manifest:media-type="image/png"/>
  <manifest:file-entry manifest:full-path="Pictures/10000000000002BE000002E6E92518EB00C624E7.png" manifest:media-type="image/png"/>
  <manifest:file-entry manifest:full-path="Pictures/1000000000000286000003020EA16DB669D34A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S ET LOCALISATION.</text:p>
      <text:p text:style-name="Standard"/>
      <text:p text:style-name="Standard"><draw:frame draw:style-name="fr1" draw:name="Image 1" text:anchor-type="as-char" svg:width="15.954cm" svg:height="21.671cm" draw:z-index="0"><draw:image xlink:href="Pictures/1000000000000207000002C118974C1A9E507818.png" xlink:type="simple" xlink:show="embed" xlink:actuate="onLoad"/></draw:frame><text:bookmark text:name="_GoBack"/></text:p>
      <text:p text:style-name="Standard"/>
      <text:p text:style-name="Standard"><text:soft-page-break/>PHOTO 1</text:p>
      <text:p text:style-name="Standard"/>
      <text:p text:style-name="Standard"><draw:frame draw:style-name="fr2" draw:name="Image 2" text:anchor-type="as-char" svg:width="15.584cm" svg:height="21.537cm" draw:z-index="1"><draw:image xlink:href="Pictures/100000000000024D000002F4515DA40956374E56.png" xlink:type="simple" xlink:show="embed" xlink:actuate="onLoad"/></draw:frame></text:p>
      <text:p text:style-name="Standard"/>
      <text:p text:style-name="Standard"><text:soft-page-break/>PHOTO 2</text:p>
      <text:p text:style-name="Standard"/>
      <text:p text:style-name="Standard"><draw:frame draw:style-name="fr3" draw:name="Image 3" text:anchor-type="as-char" svg:width="16.002cm" svg:height="20.929cm" draw:z-index="2"><draw:image xlink:href="Pictures/10000000000002BE000002E6E92518EB00C624E7.png" xlink:type="simple" xlink:show="embed" xlink:actuate="onLoad"/></draw:frame></text:p>
      <text:p text:style-name="Standard"/>
      <text:p text:style-name="Standard"/>
      <text:p text:style-name="Standard"><text:soft-page-break/>PHOTO 3</text:p>
      <text:p text:style-name="Standard"/>
      <text:p text:style-name="Standard"><draw:frame draw:style-name="fr3" draw:name="Image 4" text:anchor-type="as-char" svg:width="16.002cm" svg:height="21.246cm" draw:z-index="3"><draw:image xlink:href="Pictures/1000000000000286000003020EA16DB669D34A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1-08T15:10:31.158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4" meta:object-count="0" meta:page-count="4" meta:paragraph-count="8" meta:word-count="9" meta:character-count="44" meta:non-whitespace-character-count="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