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Liberation Sans" svg:font-family="'Liberation San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8.036cm" fo:margin-left="0cm" table:align="left" style:writing-mode="lr-tb"/>
    </style:style>
    <style:style style:name="Tableau14.A" style:family="table-column">
      <style:table-column-properties style:column-width="18.036cm"/>
    </style:style>
    <style:style style:name="Tableau14.A1" style:family="table-cell">
      <style:table-cell-properties fo:background-color="#00b8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end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pt" style:text-underline-style="none" style:font-size-asian="9pt" style:font-size-complex="9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9pt" style:text-underline-style="none" officeooo:rsid="00101aa6" officeooo:paragraph-rsid="00101aa6" style:font-size-asian="9pt" style:font-size-complex="9pt"/>
    </style:style>
    <style:style style:name="P10" style:family="paragraph" style:parent-style-name="Standard" style:list-style-name="L2">
      <style:paragraph-properties fo:text-align="justify" style:justify-single-word="false"/>
      <style:text-properties style:text-underline-style="none"/>
    </style:style>
    <style:style style:name="P11" style:family="paragraph" style:parent-style-name="m-listePuce" style:list-style-name="">
      <loext:graphic-properties draw:fill="solid" draw:fill-color="#00b8ff" draw:opacity="100%"/>
      <style:paragraph-properties fo:margin-left="0cm" fo:margin-right="0cm" fo:margin-top="0cm" fo:margin-bottom="0.131cm" loext:contextual-spacing="false" fo:text-align="center" style:justify-single-word="false" fo:orphans="0" fo:widows="0" fo:hyphenation-ladder-count="no-limit" fo:text-indent="0cm" style:auto-text-indent="false" fo:background-color="#00b8ff" style:shadow="none" style:writing-mode="lr-tb"/>
      <style:text-properties fo:color="#000000" style:font-name="Liberation Sans2" fo:font-size="12pt" style:text-underline-style="none" fo:font-weight="bold" officeooo:paragraph-rsid="0011d281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m-listePuce" style:list-style-name="">
      <loext:graphic-properties draw:fill="solid" draw:fill-color="#00b8ff" draw:opacity="100%"/>
      <style:paragraph-properties fo:margin-left="0cm" fo:margin-right="0cm" fo:margin-top="0cm" fo:margin-bottom="0.131cm" loext:contextual-spacing="false" fo:text-align="center" style:justify-single-word="false" fo:orphans="0" fo:widows="0" fo:hyphenation-ladder-count="no-limit" fo:text-indent="0cm" style:auto-text-indent="false" fo:background-color="#00b8ff" style:shadow="none" style:writing-mode="lr-tb"/>
      <style:text-properties fo:color="#000000" style:font-name="Liberation Sans2" fo:font-size="12pt" style:text-underline-style="none" fo:font-weight="bold" officeooo:rsid="0011d281" officeooo:paragraph-rsid="0011d281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2" fo:font-size="10p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e44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7ab0" style:font-style-asian="italic" style:font-style-complex="italic"/>
    </style:style>
    <style:style style:name="T5" style:family="text">
      <style:text-properties officeooo:rsid="000ee44f"/>
    </style:style>
    <style:style style:name="T6" style:family="text">
      <style:text-properties officeooo:rsid="00101aa6"/>
    </style:style>
    <style:style style:name="T7" style:family="text">
      <style:text-properties officeooo:rsid="0011d281"/>
    </style:style>
    <style:style style:name="T8" style:family="text">
      <style:text-properties officeooo:rsid="00127ab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1">Modèle standard de saisine de l'<text:span text:style-name="T6">A</text:span>utorité environnementale </text:p>
            <text:p text:style-name="P11">dans le cadre de l'examen au cas par cas d’un <text:span text:style-name="T7">document d’urbanisme </text:span></text:p>
            <text:p text:style-name="P12">(Carte communale, PLU, SCoT)</text:p>
          </table:table-cell>
        </table:table-row>
      </table:table>
      <text:p text:style-name="P13"/>
      <text:p text:style-name="P13"><draw:frame draw:style-name="fr1" draw:name="Cadre1" text:anchor-type="paragraph" svg:x="7.729cm" svg:y="-0.064cm" svg:width="9.88cm" draw:z-index="0"><draw:text-box fo:min-height="3.471cm"><text:p text:style-name="P7">DREAL</text:p><text:p text:style-name="P5"><text:span text:style-name="T5">Pôle Évaluation</text:span> <text:span text:style-name="T6">E</text:span>nvironnementale <text:line-break/><text:span text:style-name="T3">à l’attention de </text:span><text:span text:style-name="T4">Monsieur le Chef de Pôle</text:span><text:span text:style-name="T3"> </text:span><text:line-break/>10 bvd du Général Vanier <text:line-break/>CS 60040 <text:line-break/>14006 CAEN cedex</text:p></draw:text-box></draw:frame></text:p>
      <text:p text:style-name="P13"/>
      <text:p text:style-name="P13"/>
      <text:p text:style-name="P13"/>
      <text:p text:style-name="P13"/>
      <text:p text:style-name="P13"/>
      <text:p text:style-name="P14"/>
      <text:p text:style-name="P2"/>
      <text:p text:style-name="P2">M<text:span text:style-name="T6">adame la Présidente de la Mission Régionale d’Autorité environnementale</text:span>,</text:p>
      <text:p text:style-name="P2"/>
      <text:p text:style-name="P1"><text:span text:style-name="T1">Conformément aux articles </text:span><text:span text:style-name="T2">R. 104-30</text:span><text:span text:style-name="T1"> du code de l'urbanisme, je vous consulte dans le cadre de la procédure dite « au cas par cas », afin de savoir si vous soumettez à évaluation environnementale notre projet de ............ </text:span></text:p>
      <text:p text:style-name="P3"/>
      <text:p text:style-name="P3">Je joins à cette saisine les pièces demandées : </text:p>
      <text:list xml:id="list5308433957678372625" text:style-name="L1">
        <text:list-header>
          <text:p text:style-name="P8"/>
        </text:list-header>
        <text:list-item>
          <text:p text:style-name="P8">la fiche d’examen au cas par cas pour un PLU ou un PLUI, disponible sur votre site internet</text:p>
        </text:list-item>
        <text:list-item>
          <text:p text:style-name="P8">la délibération prescrivant la procédure</text:p>
        </text:list-item>
        <text:list-item>
          <text:p text:style-name="P9">la délibération ou le procès verbal actant du débat sur le PADD</text:p>
        </text:list-item>
        <text:list-item>
          <text:p text:style-name="P8">la synthèse du diagnostic territorial sur les enjeux environnementaux</text:p>
        </text:list-item>
        <text:list-item>
          <text:p text:style-name="P8">un plan de situation avec les communes limitrophes et les sites Natura 2000 les plus proches (échelle appropriée)</text:p>
        </text:list-item>
        <text:list-item>
          <text:p text:style-name="P8">le projet de PADD débattu par le Conseil municipal ou l’organe délibérant de l'établissement public de coopération intercommunale</text:p>
        </text:list-item>
        <text:list-item>
          <text:p text:style-name="P8">si le territoire est actuellement couvert par un document d'urbanisme, le règlement graphique (plan de zonage) en vigueur à une échelle appropriée</text:p>
        </text:list-item>
        <text:list-item>
          <text:p text:style-name="P8">le projet de règlement graphique en cours d'élaboration à une échelle appropriée</text:p>
        </text:list-item>
        <text:list-item>
          <text:p text:style-name="P8">un tableau descriptif des projets envisagés (notamment pour les procédures d’évolution)</text:p>
        </text:list-item>
      </text:list>
      <text:p text:style-name="P3"/>
      <text:p text:style-name="P3">Vous trouverez également en pièces jointes : </text:p>
      <text:p text:style-name="P6">(noter ici tous les documents qui pourraient aider l’Autorité environnementale <text:span text:style-name="T8">à</text:span> apprécier les impacts potentiels du document d’urbanisme sur l’environnement).</text:p>
      <text:list xml:id="list5212250230110774707" text:style-name="L2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3"/>
      <text:p text:style-name="P3">L’ensemble des pièces vous <text:span text:style-name="T8">es</text:span>t transmis en <text:span text:style-name="T6">deux</text:span> exemplaire<text:span text:style-name="T6">s</text:span> <text:span text:style-name="T8">en version </text:span>papier et <text:span text:style-name="T8">en </text:span>un exemplaire <text:span text:style-name="T8">en version </text:span>numérique, afin de vous permettre de consulter les autorités <text:span text:style-name="T6">concernées</text:span>. </text:p>
      <text:p text:style-name="P3"/>
      <text:p text:style-name="P3"><text:span text:style-name="T6">En application de</text:span> l'article R. <text:span text:style-name="T6">104-32 </text:span>du <text:span text:style-name="T6">c</text:span>ode de l’urbanisme, vous disposez de deux mois <text:span text:style-name="T6">pour</text:span> me notifier votre décision. L'absence de réponse de votre part au terme de ce délai vaut obligation de réaliser une évaluation environnementale.</text:p>
      <text:p text:style-name="P3"/>
      <text:p text:style-name="P3"/>
      <text:p text:style-name="P2"><text:span text:style-name="T6">Je vous prie d’agréer, </text:span>Madame la <text:span text:style-name="T6">Présidente</text:span>, <text:span text:style-name="T6">l’expression de ma considération distinguée.</text:span></text:p>
      <text:p text:style-name="P2"/>
      <text:p text:style-name="P2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Liberation Sans" svg:font-family="'Liberation San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0-12-02T11:59:39</meta:creation-date>
    <dc:date>2016-09-05T14:02:41.728000000</dc:date>
    <meta:editing-cycles>29</meta:editing-cycles>
    <meta:editing-duration>PT7H19M12S</meta:editing-duration>
    <meta:printed-by>K L</meta:printed-by>
    <meta:print-date>2013-04-26T14:33:39.39</meta:print-date>
    <meta:document-statistic meta:table-count="1" meta:image-count="0" meta:object-count="0" meta:page-count="1" meta:paragraph-count="28" meta:word-count="346" meta:character-count="2186" meta:non-whitespace-character-count="1867"/>
    <meta:user-defined meta:name="Info 1"/>
    <meta:user-defined meta:name="Info 2"/>
    <meta:user-defined meta:name="Info 3"/>
    <meta:user-defined meta:name="Info 4"/>
  </office:meta>
</office:document-meta>
</file>