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2000003198A907970DD40EF21.png" manifest:media-type="image/png"/>
  <manifest:file-entry manifest:full-path="Pictures/10000000000001CD0000022A76898712307F9113.png" manifest:media-type="image/png"/>
  <manifest:file-entry manifest:full-path="Pictures/10000000000002CD0000032747DA46A9C7DE8BC7.png" manifest:media-type="image/png"/>
  <manifest:file-entry manifest:full-path="Pictures/100000000000033D000002F1FE88FE6853B13F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CALISATIONS PHOTOS PROJET FORAGE SAS MARITIA</text:p>
      <text:p text:style-name="Standard"/>
      <text:p text:style-name="Standard"><draw:frame draw:style-name="fr1" draw:name="Image 1" text:anchor-type="as-char" svg:width="16.27cm" svg:height="20.981cm" draw:z-index="0"><draw:image xlink:href="Pictures/10000000000001CD0000022A76898712307F9113.png" xlink:type="simple" xlink:show="embed" xlink:actuate="onLoad"/></draw:frame></text:p>
      <text:p text:style-name="Standard"/>
      <text:p text:style-name="Standard"/>
      <text:p text:style-name="Standard"><text:soft-page-break/>PHOTO 1</text:p>
      <text:p text:style-name="Standard"/>
      <text:p text:style-name="Standard"><draw:frame draw:style-name="fr1" draw:name="Image 2" text:anchor-type="as-char" svg:width="16.002cm" svg:height="20.876cm" draw:z-index="1"><draw:image xlink:href="Pictures/10000000000002CD0000032747DA46A9C7DE8BC7.png" xlink:type="simple" xlink:show="embed" xlink:actuate="onLoad"/></draw:frame></text:p>
      <text:p text:style-name="Standard"/>
      <text:p text:style-name="Standard"/>
      <text:p text:style-name="Standard"><text:soft-page-break/>PHOTO 2</text:p>
      <text:p text:style-name="Standard"/>
      <text:p text:style-name="Standard"><draw:frame draw:style-name="fr2" draw:name="Image 3" text:anchor-type="as-char" svg:width="16.002cm" svg:height="21.273cm" draw:z-index="2"><draw:image xlink:href="Pictures/10000000000002C2000003198A907970DD40EF21.png" xlink:type="simple" xlink:show="embed" xlink:actuate="onLoad"/></draw:frame></text:p>
      <text:p text:style-name="Standard"/>
      <text:p text:style-name="Standard"/>
      <text:p text:style-name="Standard"><text:soft-page-break/>PHOTO 3</text:p>
      <text:p text:style-name="Standard"/>
      <text:p text:style-name="Standard"><text:bookmark-start text:name="_GoBack"/><draw:frame draw:style-name="fr1" draw:name="Image 4" text:anchor-type="as-char" svg:width="16.002cm" svg:height="20.929cm" draw:z-index="3"><draw:image xlink:href="Pictures/100000000000033D000002F1FE88FE6853B13F4C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1-21T14:56:58.510000000</meta:creation-date>
    <meta:editing-duration>P0D</meta:editing-duration>
    <meta:generator>LibreOffice/5.2.6.2$Windows_x86 LibreOffice_project/a3100ed2409ebf1c212f5048fbe377c281438fdc</meta:generator>
    <meta:document-statistic meta:table-count="0" meta:image-count="4" meta:object-count="0" meta:page-count="4" meta:paragraph-count="8" meta:word-count="12" meta:character-count="67" meta:non-whitespace-character-count="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