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C000002DD322A4DC8B0EA44D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00ac" officeooo:paragraph-rsid="000c00ac"/>
    </style:style>
    <style:style style:name="T1" style:family="text">
      <style:text-properties officeooo:rsid="000cfe9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CALISATION <text:span text:style-name="T1">QUAIE CARUE (zone n°4)</text:span></text:p>
      <text:p text:style-name="P1"/>
      <text:p text:style-name="P1"/>
      <text:p text:style-name="P1"/>
      <text:p text:style-name="P1"><draw:frame draw:style-name="fr1" draw:name="Image2" text:anchor-type="paragraph" svg:width="25.7cm" svg:height="13.118cm" draw:z-index="0"><draw:image xlink:href="Pictures/100000000000059C000002DD322A4DC8B0EA44D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Jouin</meta:initial-creator>
    <meta:creation-date>2017-06-08T10:54:08.938000000</meta:creation-date>
    <dc:date>2017-06-08T11:22:15.452000000</dc:date>
    <dc:creator>Charlène </dc:creator>
    <meta:editing-duration>PT3M10S</meta:editing-duration>
    <meta:editing-cycles>2</meta:editing-cycles>
    <meta:generator>LibreOffice/5.0.6.3.0$Windows_x86 LibreOffice_project/fe46e5b82646505d0acf84e14cef05527e401d3b</meta:generator>
    <meta:document-statistic meta:table-count="0" meta:image-count="1" meta:object-count="0" meta:page-count="1" meta:paragraph-count="1" meta:word-count="5" meta:character-count="35" meta:non-whitespace-character-count="31"/>
  </office:meta>
</office:document-meta>
</file>