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35E26AD518909CFB427.png" manifest:media-type="image/png"/>
  <manifest:file-entry manifest:full-path="Pictures/100000000000023300000306F4D860EDA683CF31.png" manifest:media-type="image/png"/>
  <manifest:file-entry manifest:full-path="Pictures/1000000000000238000003043361865463A24F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928cm" fo:padding-top="0.127cm" fo:padding-bottom="0.127cm" fo:padding-left="0.254cm" fo:padding-right="0.254cm" fo:wrap-option="wrap" fo:margin-left="0.423cm" fo:margin-right="0.423cm" fo:margin-top="0.339cm" fo:margin-bottom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928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PHOTOS PROJET ARDAENS.<text:bookmark text:name="_GoBack"/></text:p>
      <text:p text:style-name="Standard"><draw:custom-shape text:anchor-type="paragraph" draw:z-index="1" draw:name="Zone de texte 2" draw:style-name="gr2" draw:text-style-name="P3" svg:width="2.435cm" svg:height="0.821cm" svg:x="9.181cm" svg:y="9.259cm"><text:p text:style-name="P2"><text:span text:style-name="T1"></text:span> PHOTO 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2" draw:style-name="gr1" draw:text-style-name="P3" svg:width="2.435cm" svg:height="0.821cm" draw:transform="rotate (-0.13526301702956) translate (5.69030555555556cm 8.72066666666667cm)"><text:p text:style-name="P2">PHOTO 2 <text:span text:style-name="T1">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4" text:anchor-type="as-char" svg:width="16.002cm" svg:height="21.519cm" draw:z-index="4"><draw:image xlink:href="Pictures/10000000000002810000035E26AD518909CFB427.png" xlink:type="simple" xlink:show="embed" xlink:actuate="onLoad"/></draw:frame></text:p>
      <text:p text:style-name="Standard"/>
      <text:p text:style-name="Standard"/>
      <text:p text:style-name="Standard"><text:soft-page-break/>PHOTO 1 :</text:p>
      <text:p text:style-name="Standard"><draw:frame draw:style-name="fr2" draw:name="Image 2" text:anchor-type="as-char" svg:width="14.896cm" svg:height="20.479cm" draw:z-index="5"><draw:image xlink:href="Pictures/100000000000023300000306F4D860EDA683CF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PHOTO 2 :</text:p>
      <text:p text:style-name="Standard"/>
      <text:p text:style-name="Standard"><draw:frame draw:style-name="fr3" draw:name="Image 3" text:anchor-type="as-char" svg:width="15.028cm" svg:height="20.426cm" draw:z-index="6"><draw:image xlink:href="Pictures/1000000000000238000003043361865463A24F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8-02T09:37:19.974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3" meta:object-count="0" meta:page-count="3" meta:paragraph-count="8" meta:word-count="16" meta:character-count="71" meta:non-whitespace-character-count="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