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Heading_20_2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3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style="italic" style:font-style-asian="normal" style:font-style-complex="normal"/>
    </style:style>
    <style:style style:name="P7" style:family="paragraph" style:parent-style-name="Heading_20_2">
      <style:text-properties fo:color="#666666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Heading_20_3">
      <style:paragraph-properties fo:text-align="center" style:justify-single-word="false"/>
      <style:text-properties style:use-window-font-color="true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Heading_20_3">
      <style:text-properties fo:color="#666666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ing_20_3">
      <style:paragraph-properties fo:margin-top="0cm" fo:margin-bottom="0cm" loext:contextual-spacing="false" fo:text-align="start" style:justify-single-word="false"/>
      <style:text-properties fo:color="#666666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666666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main">
          <text:h text:style-name="P8" text:outline-level="3">Exercice : Rédiger l'article ci-dessous</text:h>
          <text:h text:style-name="P7" text:outline-level="2"/>
          <text:h text:style-name="P7" text:outline-level="2"/>
          <text:h text:style-name="P3" text:outline-level="2"><text:span text:style-name="T1">Titre de l'article :</text:span><text:span text:style-name="T2"> <text:s/></text:span>Bilan carbone</text:h>
          <text:h text:style-name="P4" text:outline-level="3"><text:span text:style-name="T1">Descriptif rapide :</text:span><text:span text:style-name="T2"> </text:span>Quel est le contenu carbone du panier de consommation courante ?</text:h>
          <text:h text:style-name="P9" text:outline-level="3">Texte :</text:h>
          <text:h text:style-name="P4" text:outline-level="3">Quel est le contenu carbone du panier de consommation courante ?</text:h>
          <text:p text:style-name="P2">Quels produits ont le plus fort contenu carbone <text:span text:style-name="Strong_20_Emphasis"><text:span text:style-name="T4">?</text:span></text:span> </text:p>
          <text:p text:style-name="P2">Le contenu carbone de mon panier est-il le même à 30 et à 60 ans <text:span text:style-name="Strong_20_Emphasis"><text:span text:style-name="T4">?</text:span></text:span> </text:p>
          <text:p text:style-name="Text_20_body">La catégorie socioprofessionnelle influe-t-elle sur la quantité de CO2 contenue dans mes courses <text:span text:style-name="Strong_20_Emphasis"><text:span text:style-name="T4">?</text:span></text:span><text:span text:style-name="T4"> </text:span></text:p>
          <text:p text:style-name="Text_20_body"><text:span text:style-name="Strong_20_Emphasis"><text:span text:style-name="T4">Une étude répond pour la première fois à toutes ces questions.</text:span></text:span><text:span text:style-name="T4"> </text:span><text:line-break/>En 2009, chaque Français a acheté en moyenne 700 kg de nourriture, de boissons, de produits de soins, de produits d’entretien ou d’aliments pour animaux<text:span text:style-name="Strong_20_Emphasis"><text:span text:style-name="T4">...</text:span></text:span><text:span text:style-name="T4"> </text:span>Ce qui représente l’équivalent de 1,4 tonne de CO2.</text:p>
          <text:p text:style-name="Text_20_body"><text:span text:style-name="Strong_20_Emphasis"><text:span text:style-name="T4">Plus mon panier est lourd plus il contient de CO2 ? Pas forcément…</text:span></text:span></text:p>
          <text:p text:style-name="P2">Les produits non alimentaires représentent 11 % du poids total des achats et contribuent <text:line-break/>à hauteur de 26 % au contenu carbone d’un panier. </text:p>
          <text:p text:style-name="P2">A contrario les fruits et légumes représentent 20% du poids du panier pour un contenu <text:line-break/>carbone d’à peine 7%. </text:p>
          <text:p text:style-name="P1">Preuve que les produits les plus lourds ne sont pas forcément ceux qui ont le plus <text:s/>d’impact sur l’environnement…</text:p>
          <text:p text:style-name="Text_20_body"><text:span text:style-name="Strong_20_Emphasis"><text:span text:style-name="T4">Une tonne de CO2, c’est ...</text:span></text:span></text:p>
          <text:p text:style-name="P2"><text:span text:style-name="Strong_20_Emphasis"><text:span text:style-name="T3">1</text:span></text:span><text:span text:style-name="T3"> aller-retour </text:span>Paris/New-York en avion pour une personne <text:span text:style-name="T5">(environ 12000 km) </text:span></text:p>
          <text:p text:style-name="P2"><text:span text:style-name="Strong_20_Emphasis"><text:span text:style-name="T4">6</text:span></text:span><text:span text:style-name="T4"> </text:span>allers-retours Paris/Marseille en avion pour une personne </text:p>
          <text:p text:style-name="Text_20_body"><text:span text:style-name="Strong_20_Emphasis"><text:span text:style-name="T4">6 200 km</text:span></text:span> avec une voiture moyenne de petite cylindrée <text:span text:style-name="T5">(soit 160g CO2/km)</text:span></text:p>
          <text:p text:style-name="P5">Article rédigé par</text:p>
          <text:p text:style-name="P6"/>
          <text:p text:style-name="P6"/>
          <text:p text:style-name="P6"/>
          <text:h text:style-name="P10" text:outline-level="3">La légende de la photo :</text:h>
          <text:p text:style-name="P6"/>
          <text:p text:style-name="P6">Cube représentant 1 tonne de CO2, exposition temporaire organisée à l'occasion de la COP15 à Copenhague</text:p>
          <text:p text:style-name="P6"/>
          <text:p text:style-name="P6"/>
          <text:p text:style-name="P6"/>
          <text:p text:style-name="P6"/>
          <text:p text:style-name="P6"/>
          <text:p text:style-name="P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11:33:10.70</meta:creation-date>
    <dc:date>2012-11-30T11:51:04.38</dc:date>
    <meta:editing-duration>PT17M57S</meta:editing-duration>
    <meta:editing-cycles>2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20" meta:word-count="260" meta:character-count="1524" meta:non-whitespace-character-count="1272"/>
  </office:meta>
</office:document-meta>
</file>