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23.14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71.07mm"/>
    </style:style>
    <style:style style:name="co6" style:family="table-column">
      <style:table-column-properties fo:break-before="auto" style:column-width="20.99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20.92mm"/>
    </style:style>
    <style:style style:name="ro1" style:family="table-row">
      <style:table-row-properties style:row-height="13.69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Rapport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apport 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6" table:number-columns-repeated="2" table:default-cell-style-name="ce6"/>
        <table:table-column table:style-name="co7" table:default-cell-style-name="ce2"/>
        <table:table-column table:style-name="co8" table:number-columns-repeated="1015" table:default-cell-style-name="ce2"/>
        <table:table-row table:style-name="ro1">
          <table:table-cell table:style-name="ce1" office:value-type="string" calcext:value-type="string">
            <text:p>Immatriculations neuves des voitures particulières pour le mois d'octobre 2020</text:p>
          </table:table-cell>
          <table:table-cell table:style-name="ce1" table:number-columns-repeated="1023"/>
        </table:table-row>
        <table:table-row table:style-name="ro2">
          <table:table-cell table:style-name="ce1" table:number-columns-repeated="1024"/>
        </table:table-row>
        <table:table-row table:style-name="ro3">
          <table:table-cell/>
          <table:table-cell table:style-name="ce9" office:value-type="string" calcext:value-type="string">
            <text:p>Dét - Libellé de la région(CP ou code commune)</text:p>
          </table:table-cell>
          <table:table-cell table:style-name="ce9" office:value-type="string" calcext:value-type="string">
            <text:p>Dét - Libellé du département (CP ou code commune)</text:p>
          </table:table-cell>
          <table:table-cell table:style-name="ce9" office:value-type="string" calcext:value-type="string">
            <text:p>Dét - <text:s/>Uti - Statut</text:p>
          </table:table-cell>
          <table:table-cell table:style-name="ce9" office:value-type="string" calcext:value-type="string">
            <text:p>Dét - Tech - Energie (Libellé détaillé)</text:p>
          </table:table-cell>
          <table:table-cell table:style-name="ce9" office:value-type="string" calcext:value-type="string">
            <text:p>Dét - Tech - Energie (Code détaillé)</text:p>
          </table:table-cell>
          <table:table-cell table:style-name="ce9" office:value-type="string" calcext:value-type="string">
            <text:p>Dét - Tech - CO2 (à l'unité)</text:p>
          </table:table-cell>
          <table:table-cell table:style-name="ce9" office:value-type="string" calcext:value-type="string">
            <text:p>Dét - Immat - Nombre d’immatriculations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2" calcext:value-type="float">
            <text:p>13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4" calcext:value-type="float">
            <text:p>13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8" calcext:value-type="float">
            <text:p>13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0" calcext:value-type="float">
            <text:p>14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6" calcext:value-type="float">
            <text:p>14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2" calcext:value-type="float">
            <text:p>15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4" calcext:value-type="float">
            <text:p>15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7" calcext:value-type="float">
            <text:p>15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9" calcext:value-type="float">
            <text:p>15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1" calcext:value-type="float">
            <text:p>16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7" calcext:value-type="float">
            <text:p>117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7" calcext:value-type="float">
            <text:p>127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3" calcext:value-type="float">
            <text:p>13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9" calcext:value-type="float">
            <text:p>13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1" calcext:value-type="float">
            <text:p>14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5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7" calcext:value-type="float">
            <text:p>14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9" calcext:value-type="float">
            <text:p>14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1" calcext:value-type="float">
            <text:p>15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7" calcext:value-type="float">
            <text:p>15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2" calcext:value-type="float">
            <text:p>16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9" calcext:value-type="float">
            <text:p>16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1" calcext:value-type="float">
            <text:p>171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rechargeable)</text:p>
          </table:table-cell>
          <table:table-cell office:value-type="string" calcext:value-type="string">
            <text:p>GL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75" calcext:value-type="float">
            <text:p>7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5" calcext:value-type="float">
            <text:p>11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3" calcext:value-type="float">
            <text:p>133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9" calcext:value-type="float">
            <text:p>139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1" calcext:value-type="float">
            <text:p>141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3" calcext:value-type="float">
            <text:p>143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5" calcext:value-type="float">
            <text:p>145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7" calcext:value-type="float">
            <text:p>147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9" calcext:value-type="float">
            <text:p>149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5" calcext:value-type="float">
            <text:p>155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5" calcext:value-type="float">
            <text:p>16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7" calcext:value-type="float">
            <text:p>12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2" calcext:value-type="float">
            <text:p>13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6" calcext:value-type="float">
            <text:p>136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6" calcext:value-type="float">
            <text:p>14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9" calcext:value-type="float">
            <text:p>16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96" calcext:value-type="float">
            <text:p>19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3" calcext:value-type="float">
            <text:p>14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92" calcext:value-type="float">
            <text:p>19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9" calcext:value-type="float">
            <text:p>12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 naturel</text:p>
          </table:table-cell>
          <table:table-cell office:value-type="string" calcext:value-type="string">
            <text:p>GN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7" calcext:value-type="float">
            <text:p>117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6" calcext:value-type="float">
            <text:p>13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7" calcext:value-type="float">
            <text:p>15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2" calcext:value-type="float">
            <text:p>17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rechargeable)</text:p>
          </table:table-cell>
          <table:table-cell office:value-type="string" calcext:value-type="string">
            <text:p>GL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6" calcext:value-type="float">
            <text:p>11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2" calcext:value-type="float">
            <text:p>12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6" calcext:value-type="float">
            <text:p>12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0" calcext:value-type="float">
            <text:p>13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6" calcext:value-type="float">
            <text:p>13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0" calcext:value-type="float">
            <text:p>14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4" calcext:value-type="float">
            <text:p>14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6" calcext:value-type="float">
            <text:p>14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8" calcext:value-type="float">
            <text:p>148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2" calcext:value-type="float">
            <text:p>15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4" calcext:value-type="float">
            <text:p>15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0" calcext:value-type="float">
            <text:p>13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2" calcext:value-type="float">
            <text:p>13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9" calcext:value-type="float">
            <text:p>13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3" calcext:value-type="float">
            <text:p>14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7" calcext:value-type="float">
            <text:p>14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53" calcext:value-type="float">
            <text:p>15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3" calcext:value-type="float">
            <text:p>13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9" calcext:value-type="float">
            <text:p>12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6" calcext:value-type="float">
            <text:p>11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6" calcext:value-type="float">
            <text:p>13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7" calcext:value-type="float">
            <text:p>14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rechargeable)</text:p>
          </table:table-cell>
          <table:table-cell office:value-type="string" calcext:value-type="string">
            <text:p>GL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46" calcext:value-type="float">
            <text:p>4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4" calcext:value-type="float">
            <text:p>12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1" calcext:value-type="float">
            <text:p>13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7" calcext:value-type="float">
            <text:p>13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9" calcext:value-type="float">
            <text:p>139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3" calcext:value-type="float">
            <text:p>14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5" calcext:value-type="float">
            <text:p>14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7" calcext:value-type="float">
            <text:p>14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9" calcext:value-type="float">
            <text:p>149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5" calcext:value-type="float">
            <text:p>15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7" calcext:value-type="float">
            <text:p>15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2" calcext:value-type="float">
            <text:p>16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9" calcext:value-type="float">
            <text:p>129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5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8" calcext:value-type="float">
            <text:p>15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7" calcext:value-type="float">
            <text:p>117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9" calcext:value-type="float">
            <text:p>139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rechargeable)</text:p>
          </table:table-cell>
          <table:table-cell office:value-type="string" calcext:value-type="string">
            <text:p>GL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1" calcext:value-type="float">
            <text:p>13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7" calcext:value-type="float">
            <text:p>137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7" calcext:value-type="float">
            <text:p>14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7" calcext:value-type="float">
            <text:p>15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2" calcext:value-type="float">
            <text:p>16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2" calcext:value-type="float">
            <text:p>122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4" calcext:value-type="float">
            <text:p>12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0" calcext:value-type="float">
            <text:p>130</text:p>
          </table:table-cell>
          <table:table-cell office:value-type="float" office:value="163" calcext:value-type="float">
            <text:p>16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0" calcext:value-type="float">
            <text:p>14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4" calcext:value-type="float">
            <text:p>14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6" calcext:value-type="float">
            <text:p>146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1" calcext:value-type="float">
            <text:p>151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3" calcext:value-type="float">
            <text:p>153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7" calcext:value-type="float">
            <text:p>15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1" calcext:value-type="float">
            <text:p>16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3" calcext:value-type="float">
            <text:p>16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92" calcext:value-type="float">
            <text:p>19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5" calcext:value-type="float">
            <text:p>105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9" calcext:value-type="float">
            <text:p>119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1" calcext:value-type="float">
            <text:p>121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7" calcext:value-type="float">
            <text:p>117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9" calcext:value-type="float">
            <text:p>129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5" calcext:value-type="float">
            <text:p>135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7" calcext:value-type="float">
            <text:p>137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1" calcext:value-type="float">
            <text:p>141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3" calcext:value-type="float">
            <text:p>143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5" calcext:value-type="float">
            <text:p>14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7" calcext:value-type="float">
            <text:p>147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9" calcext:value-type="float">
            <text:p>149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1" calcext:value-type="float">
            <text:p>15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8" calcext:value-type="float">
            <text:p>15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4" calcext:value-type="float">
            <text:p>16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0" calcext:value-type="float">
            <text:p>17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6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10" calcext:value-type="float">
            <text:p>1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6" calcext:value-type="float">
            <text:p>11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4" calcext:value-type="float">
            <text:p>124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6" calcext:value-type="float">
            <text:p>12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4" calcext:value-type="float">
            <text:p>134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8" calcext:value-type="float">
            <text:p>13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4" calcext:value-type="float">
            <text:p>14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2" calcext:value-type="float">
            <text:p>15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4" calcext:value-type="float">
            <text:p>15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8" calcext:value-type="float">
            <text:p>15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3" calcext:value-type="float">
            <text:p>16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6" calcext:value-type="float">
            <text:p>16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4" calcext:value-type="float">
            <text:p>10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9" calcext:value-type="float">
            <text:p>129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1" calcext:value-type="float">
            <text:p>13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8" calcext:value-type="float">
            <text:p>138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6" calcext:value-type="float">
            <text:p>14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8" calcext:value-type="float">
            <text:p>14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2" calcext:value-type="float">
            <text:p>15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3" calcext:value-type="float">
            <text:p>16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6" calcext:value-type="float">
            <text:p>17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7"/>
          <table:table-cell table:number-columns-repeated="1016"/>
        </table:table-row>
        <table:named-expressions>
          <table:named-range table:name="_xlnm._FilterDatabase" table:base-cell-address="$'Rapport 4'.$A$1" table:cell-range-address="$'Rapport 4'.$B$3:.$H$1654"/>
        </table:named-expressions>
      </table:table>
      <table:named-expressions/>
      <table:database-ranges>
        <table:database-range table:name="__Anonymous_Sheet_DB__0" table:target-range-address="'Rapport 4'.B3:'Rapport 4'.H16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/00/0000</text:date>, <text:time style:data-style-name="N2" text:time-value="15:05:42.2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port_20_4" style:display-name="PageStyle_Rappor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5:06:52.664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1" meta:cell-count="115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