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03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30.48mm"/>
    </style:style>
    <style:style style:name="co4" style:family="table-column">
      <style:table-column-properties fo:break-before="auto" style:column-width="47.64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3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Rapport_20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00">
      <style:table-cell-properties style:glyph-orientation-vertical="0" fo:border-bottom="0.74pt solid #969696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969696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Rapport 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Immatriculations neuves des voitures particulières pour le mois de juillet 2020</text:p>
          </table:table-cell>
          <table:table-cell table:style-name="ce6" table:number-columns-repeated="5"/>
          <table:table-cell table:style-name="ce9"/>
          <table:table-cell table:style-name="ce11" table:number-columns-repeated="1017"/>
        </table:table-row>
        <table:table-row table:style-name="ro2">
          <table:table-cell table:style-name="ce10" office:value-type="string" calcext:value-type="string">
            <text:p>Région</text:p>
          </table:table-cell>
          <table:table-cell table:style-name="ce10" office:value-type="string" calcext:value-type="string">
            <text:p>Département </text:p>
          </table:table-cell>
          <table:table-cell table:style-name="ce10" office:value-type="string" calcext:value-type="string">
            <text:p><text:s/>Statut</text:p>
          </table:table-cell>
          <table:table-cell table:style-name="ce10" office:value-type="string" calcext:value-type="string">
            <text:p>Energie </text:p>
          </table:table-cell>
          <table:table-cell table:style-name="ce10" office:value-type="string" calcext:value-type="string">
            <text:p><text:s/>Energie (Code détaillé)</text:p>
          </table:table-cell>
          <table:table-cell table:style-name="ce10" office:value-type="string" calcext:value-type="string">
            <text:p><text:s/>CO2 (à l'unité)</text:p>
          </table:table-cell>
          <table:table-cell table:style-name="ce20" office:value-type="string" calcext:value-type="string">
            <text:p><text:s/>Nombre d’immatriculations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7" calcext:value-type="float">
            <text:p>4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8" calcext:value-type="float">
            <text:p>3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" calcext:value-type="float">
            <text:p>1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0" calcext:value-type="float">
            <text:p>20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" calcext:value-type="float">
            <text:p>1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0" calcext:value-type="float">
            <text:p>20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" calcext:value-type="float">
            <text:p>1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" calcext:value-type="float">
            <text:p>1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" calcext:value-type="float">
            <text:p>1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5" calcext:value-type="float">
            <text:p>3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" calcext:value-type="float">
            <text:p>2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91" calcext:value-type="float">
            <text:p>9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" calcext:value-type="float">
            <text:p>20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" calcext:value-type="float">
            <text:p>1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" calcext:value-type="float">
            <text:p>2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" calcext:value-type="float">
            <text:p>1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7" calcext:value-type="float">
            <text:p>3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1" calcext:value-type="float">
            <text:p>3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0" calcext:value-type="float">
            <text:p>30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" calcext:value-type="float">
            <text:p>1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7" calcext:value-type="float">
            <text:p>5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" calcext:value-type="float">
            <text:p>1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6" calcext:value-type="float">
            <text:p>1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2" calcext:value-type="float">
            <text:p>2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" calcext:value-type="float">
            <text:p>1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" calcext:value-type="float">
            <text:p>1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1" calcext:value-type="float">
            <text:p>3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" calcext:value-type="float">
            <text:p>1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" calcext:value-type="float">
            <text:p>1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5" calcext:value-type="float">
            <text:p>2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" calcext:value-type="float">
            <text:p>1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14" calcext:value-type="float">
            <text:p>1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" calcext:value-type="float">
            <text:p>1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rechargeable)</text:p>
          </table:table-cell>
          <table:table-cell table:style-name="ce3" office:value-type="string" calcext:value-type="string">
            <text:p>G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89" calcext:value-type="float">
            <text:p>8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1" calcext:value-type="float">
            <text:p>2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7" calcext:value-type="float">
            <text:p>1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" calcext:value-type="float">
            <text:p>1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" calcext:value-type="float">
            <text:p>1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6" calcext:value-type="float">
            <text:p>3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" calcext:value-type="float">
            <text:p>1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" calcext:value-type="float">
            <text:p>1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4" calcext:value-type="float">
            <text:p>2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" calcext:value-type="float">
            <text:p>19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1" calcext:value-type="float">
            <text:p>2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" calcext:value-type="float">
            <text:p>1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" calcext:value-type="float">
            <text:p>1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15" calcext:value-type="float">
            <text:p>1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" calcext:value-type="float">
            <text:p>1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" calcext:value-type="float">
            <text:p>1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rechargeable)</text:p>
          </table:table-cell>
          <table:table-cell table:style-name="ce4" office:value-type="string" calcext:value-type="string">
            <text:p>GL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95" calcext:value-type="float">
            <text:p>9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" calcext:value-type="float">
            <text:p>1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" calcext:value-type="float">
            <text:p>1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" calcext:value-type="float">
            <text:p>1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" calcext:value-type="float">
            <text:p>1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" calcext:value-type="float">
            <text:p>1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5" calcext:value-type="float">
            <text:p>3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" calcext:value-type="float">
            <text:p>1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" calcext:value-type="float">
            <text:p>1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22" calcext:value-type="float">
            <text:p>2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" calcext:value-type="float">
            <text:p>1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1" calcext:value-type="float">
            <text:p>2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1" calcext:value-type="float">
            <text:p>2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47" calcext:value-type="float">
            <text:p>4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6" calcext:value-type="float">
            <text:p>2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8" calcext:value-type="float">
            <text:p>4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7" calcext:value-type="float">
            <text:p>5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5" calcext:value-type="float">
            <text:p>5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" calcext:value-type="float">
            <text:p>1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" calcext:value-type="float">
            <text:p>1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3" calcext:value-type="float">
            <text:p>4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6" calcext:value-type="float">
            <text:p>5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1" calcext:value-type="float">
            <text:p>2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9" calcext:value-type="float">
            <text:p>11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4" calcext:value-type="float">
            <text:p>14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3" calcext:value-type="float">
            <text:p>2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" calcext:value-type="float">
            <text:p>1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9" calcext:value-type="float">
            <text:p>6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" calcext:value-type="float">
            <text:p>1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" calcext:value-type="float">
            <text:p>1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7" calcext:value-type="float">
            <text:p>26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" calcext:value-type="float">
            <text:p>1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8" calcext:value-type="float">
            <text:p>4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number-columns-repeated="2" table:style-name="ce8" office:value-type="float" office:value="148" calcext:value-type="float">
            <text:p>14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1" calcext:value-type="float">
            <text:p>2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" calcext:value-type="float">
            <text:p>1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" calcext:value-type="float">
            <text:p>1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6" calcext:value-type="float">
            <text:p>1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" calcext:value-type="float">
            <text:p>1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9" calcext:value-type="float">
            <text:p>39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" calcext:value-type="float">
            <text:p>30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" calcext:value-type="float">
            <text:p>1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9" calcext:value-type="float">
            <text:p>9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9" calcext:value-type="float">
            <text:p>6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3" calcext:value-type="float">
            <text:p>9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8" calcext:value-type="float">
            <text:p>11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1" calcext:value-type="float">
            <text:p>8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1" calcext:value-type="float">
            <text:p>5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3" calcext:value-type="float">
            <text:p>6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7" calcext:value-type="float">
            <text:p>4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" calcext:value-type="float">
            <text:p>1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" calcext:value-type="float">
            <text:p>1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4" calcext:value-type="float">
            <text:p>8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8" calcext:value-type="float">
            <text:p>3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" calcext:value-type="float">
            <text:p>1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5" calcext:value-type="float">
            <text:p>4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8" calcext:value-type="float">
            <text:p>14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2" calcext:value-type="float">
            <text:p>2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5" calcext:value-type="float">
            <text:p>6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5" calcext:value-type="float">
            <text:p>2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57" calcext:value-type="float">
            <text:p>5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128" calcext:value-type="float">
            <text:p>12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4" calcext:value-type="float">
            <text:p>5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4" calcext:value-type="float">
            <text:p>4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2" calcext:value-type="float">
            <text:p>3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0" calcext:value-type="float">
            <text:p>50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" calcext:value-type="float">
            <text:p>1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3" calcext:value-type="float">
            <text:p>3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2" calcext:value-type="float">
            <text:p>2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0" calcext:value-type="float">
            <text:p>50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9" calcext:value-type="float">
            <text:p>3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8" calcext:value-type="float">
            <text:p>5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6" calcext:value-type="float">
            <text:p>4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3" calcext:value-type="float">
            <text:p>4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2" calcext:value-type="float">
            <text:p>4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6" calcext:value-type="float">
            <text:p>4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8" calcext:value-type="float">
            <text:p>2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7" calcext:value-type="float">
            <text:p>3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8" calcext:value-type="float">
            <text:p>4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8" calcext:value-type="float">
            <text:p>4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" calcext:value-type="float">
            <text:p>1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" calcext:value-type="float">
            <text:p>2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" calcext:value-type="float">
            <text:p>1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" calcext:value-type="float">
            <text:p>1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" calcext:value-type="float">
            <text:p>1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" calcext:value-type="float">
            <text:p>1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" calcext:value-type="float">
            <text:p>1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" calcext:value-type="float">
            <text:p>1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2" calcext:value-type="float">
            <text:p>8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" calcext:value-type="float">
            <text:p>1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9" calcext:value-type="float">
            <text:p>1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" calcext:value-type="float">
            <text:p>1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" calcext:value-type="float">
            <text:p>1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4" table:number-rows-repeated="10470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Rapport 4'.$A$1" table:cell-range-address="$'Rapport 4'.$A$2:.$G$1514"/>
        </table:named-expressions>
      </table:table>
      <table:named-expressions/>
      <table:database-ranges>
        <table:database-range table:name="__Anonymous_Sheet_DB__0" table:target-range-address="'Rapport 4'.A2:'Rapport 4'.G151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1">00/00/0000</text:date>, <text:time style:data-style-name="N2" text:time-value="08:25:54.9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pport_20_4" style:display-name="PageStyle_Rapport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creation-date>2020-08-21T08:26:57.213000000</meta:creation-date>
    <meta:generator>LibreOffice/6.1.6.3.M14$Windows_X86_64 LibreOffice_project/41ee200cf4757de946a4b979e90b833b328d1531</meta:generator>
    <meta:document-statistic meta:table-count="1" meta:cell-count="10581" meta:object-count="0"/>
  </office:meta>
</office:document-meta>
</file>