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61.38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47.1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64.2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23mm" fo:break-before="auto" style:use-optimal-row-height="true"/>
    </style:style>
    <style:style style:name="ro3" style:family="table-row">
      <style:table-row-properties style:row-height="11.45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100">
      <style:table-cell-properties fo:border-bottom="0.06pt solid #969696" fo:background-color="#0066cc" style:text-align-source="fix" style:repeat-content="false" fo:border-left="0.06pt solid #666699" fo:border-right="0.06pt solid #666699" fo:border-top="0.06pt solid #666699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border="0.06pt solid #e3e3e3" style:vertical-align="automatic"/>
      <style:paragraph-properties fo:text-align="start" fo:margin-left="0mm"/>
      <style:text-properties fo:color="#333333" fo:font-size="8pt" style:font-size-asian="8pt" style:font-size-complex="8pt"/>
    </style:style>
    <style:style style:name="ce5" style:family="table-cell" style:parent-style-name="Default" style:data-style-name="N100">
      <style:table-cell-properties fo:background-color="#f8fbfc" style:text-align-source="fix" style:repeat-content="false" fo:border="0.06pt solid #e3e3e3" style:vertical-align="automatic"/>
      <style:paragraph-properties fo:text-align="start" fo:margin-left="0mm"/>
      <style:text-properties fo:color="#333333"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e3e3e3" style:vertical-align="automatic"/>
      <style:paragraph-properties fo:text-align="start" fo:margin-left="0mm"/>
      <style:text-properties fo:color="#333333" fo:font-size="8pt" style:font-size-asian="8pt" style:font-size-complex="8pt"/>
    </style:style>
    <style:style style:name="ce7" style:family="table-cell" style:parent-style-name="Default" style:data-style-name="N0">
      <style:table-cell-properties fo:background-color="#f8fbfc" style:text-align-source="fix" style:repeat-content="false" fo:border="0.06pt solid #e3e3e3" style:vertical-align="automatic"/>
      <style:paragraph-properties fo:text-align="start" fo:margin-left="0mm"/>
      <style:text-properties fo:color="#333333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e3e3e3" fo:padding-bottom="0.35mm" fo:padding-left="0.35mm" fo:padding-right="0mm" fo:padding-top="0.35mm" style:vertical-align="automatic"/>
      <style:paragraph-properties fo:text-align="end"/>
      <style:text-properties fo:color="#333333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8fbfc" style:text-align-source="fix" style:repeat-content="false" fo:border="0.06pt solid #e3e3e3" fo:padding-bottom="0.35mm" fo:padding-left="0.35mm" fo:padding-right="0mm" fo:padding-top="0.35mm" style:vertical-align="automatic"/>
      <style:paragraph-properties fo:text-align="end"/>
      <style:text-properties fo:color="#333333" fo:font-size="8pt" style:font-size-asian="8pt" style:font-size-complex="8pt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333333"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2018_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Immatriculations neuves des voitures particulières pour le mois de septembre 2018 en métropol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<text:s/>Région</text:p>
          </table:table-cell>
          <table:table-cell table:style-name="ce3" office:value-type="string" calcext:value-type="string">
            <text:p>Département </text:p>
          </table:table-cell>
          <table:table-cell table:style-name="ce3" office:value-type="string" calcext:value-type="string">
            <text:p>Energie</text:p>
          </table:table-cell>
          <table:table-cell table:style-name="ce3" office:value-type="string" calcext:value-type="string">
            <text:p>CO2 (à l'unité)</text:p>
          </table:table-cell>
          <table:table-cell table:style-name="ce3" office:value-type="string" calcext:value-type="string">
            <text:p>Statut</text:p>
          </table:table-cell>
          <table:table-cell table:style-name="ce3" office:value-type="string" calcext:value-type="string">
            <text:p><text:s/>Nombre d’immatriculations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6" office:value-type="float" office:value="97" calcext:value-type="float">
            <text:p>9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7" office:value-type="float" office:value="117" calcext:value-type="float">
            <text:p>11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6" office:value-type="float" office:value="132" calcext:value-type="float">
            <text:p>13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7" office:value-type="float" office:value="136" calcext:value-type="float">
            <text:p>13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6" office:value-type="float" office:value="148" calcext:value-type="float">
            <text:p>14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lectricité</text:p>
          </table:table-cell>
          <table:table-cell table:style-name="ce7"/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lectricité</text:p>
          </table:table-cell>
          <table:table-cell table:style-name="ce6"/>
          <table:table-cell table:style-name="ce4" office:value-type="string" calcext:value-type="string">
            <text:p>Personne physique</text:p>
          </table:table-cell>
          <table:table-cell table:style-name="ce8" office:value-type="float" office:value="9" calcext:value-type="float">
            <text:p>9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93" calcext:value-type="float">
            <text:p>9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9" calcext:value-type="float">
            <text:p>9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93" calcext:value-type="float">
            <text:p>9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57" calcext:value-type="float">
            <text:p>57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94" calcext:value-type="float">
            <text:p>9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94" calcext:value-type="float">
            <text:p>9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95" calcext:value-type="float">
            <text:p>9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95" calcext:value-type="float">
            <text:p>9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96" calcext:value-type="float">
            <text:p>9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97" calcext:value-type="float">
            <text:p>9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8" calcext:value-type="float">
            <text:p>8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97" calcext:value-type="float">
            <text:p>9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98" calcext:value-type="float">
            <text:p>9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98" calcext:value-type="float">
            <text:p>9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99" calcext:value-type="float">
            <text:p>9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99" calcext:value-type="float">
            <text:p>9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0" calcext:value-type="float">
            <text:p>10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1" calcext:value-type="float">
            <text:p>10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1" calcext:value-type="float">
            <text:p>10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5" calcext:value-type="float">
            <text:p>1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2" calcext:value-type="float">
            <text:p>10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2" calcext:value-type="float">
            <text:p>10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3" calcext:value-type="float">
            <text:p>10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3" calcext:value-type="float">
            <text:p>10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9" calcext:value-type="float">
            <text:p>9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4" calcext:value-type="float">
            <text:p>10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4" calcext:value-type="float">
            <text:p>10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7" calcext:value-type="float">
            <text:p>17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5" calcext:value-type="float">
            <text:p>10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5" calcext:value-type="float">
            <text:p>10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1" calcext:value-type="float">
            <text:p>4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6" calcext:value-type="float">
            <text:p>10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6" calcext:value-type="float">
            <text:p>10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1" calcext:value-type="float">
            <text:p>2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7" calcext:value-type="float">
            <text:p>10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7" calcext:value-type="float">
            <text:p>10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8" calcext:value-type="float">
            <text:p>10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9" calcext:value-type="float">
            <text:p>39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8" calcext:value-type="float">
            <text:p>10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53" calcext:value-type="float">
            <text:p>5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9" calcext:value-type="float">
            <text:p>10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3" calcext:value-type="float">
            <text:p>1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9" calcext:value-type="float">
            <text:p>10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9" calcext:value-type="float">
            <text:p>19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0" calcext:value-type="float">
            <text:p>11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9" calcext:value-type="float">
            <text:p>19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0" calcext:value-type="float">
            <text:p>11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6" calcext:value-type="float">
            <text:p>16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1" calcext:value-type="float">
            <text:p>11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1" calcext:value-type="float">
            <text:p>11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9" calcext:value-type="float">
            <text:p>9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2" calcext:value-type="float">
            <text:p>11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2" calcext:value-type="float">
            <text:p>1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2" calcext:value-type="float">
            <text:p>11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4" calcext:value-type="float">
            <text:p>1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3" calcext:value-type="float">
            <text:p>11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65" calcext:value-type="float">
            <text:p>65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3" calcext:value-type="float">
            <text:p>11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60" calcext:value-type="float">
            <text:p>60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4" calcext:value-type="float">
            <text:p>11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7" calcext:value-type="float">
            <text:p>27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4" calcext:value-type="float">
            <text:p>11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4" calcext:value-type="float">
            <text:p>3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5" calcext:value-type="float">
            <text:p>11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0" calcext:value-type="float">
            <text:p>20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5" calcext:value-type="float">
            <text:p>11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7" calcext:value-type="float">
            <text:p>17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6" calcext:value-type="float">
            <text:p>11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43" calcext:value-type="float">
            <text:p>4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6" calcext:value-type="float">
            <text:p>11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7" calcext:value-type="float">
            <text:p>11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8" calcext:value-type="float">
            <text:p>18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7" calcext:value-type="float">
            <text:p>11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56" calcext:value-type="float">
            <text:p>56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8" calcext:value-type="float">
            <text:p>11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8" calcext:value-type="float">
            <text:p>11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1" calcext:value-type="float">
            <text:p>2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9" calcext:value-type="float">
            <text:p>11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9" calcext:value-type="float">
            <text:p>11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0" calcext:value-type="float">
            <text:p>10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0" calcext:value-type="float">
            <text:p>12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6" calcext:value-type="float">
            <text:p>1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0" calcext:value-type="float">
            <text:p>12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7" calcext:value-type="float">
            <text:p>17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1" calcext:value-type="float">
            <text:p>12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2" calcext:value-type="float">
            <text:p>12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2" calcext:value-type="float">
            <text:p>12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3" calcext:value-type="float">
            <text:p>12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3" calcext:value-type="float">
            <text:p>12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9" calcext:value-type="float">
            <text:p>19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4" calcext:value-type="float">
            <text:p>12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4" calcext:value-type="float">
            <text:p>12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5" calcext:value-type="float">
            <text:p>12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9" calcext:value-type="float">
            <text:p>9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5" calcext:value-type="float">
            <text:p>12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53" calcext:value-type="float">
            <text:p>5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6" calcext:value-type="float">
            <text:p>12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6" calcext:value-type="float">
            <text:p>12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7" calcext:value-type="float">
            <text:p>12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8" calcext:value-type="float">
            <text:p>8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7" calcext:value-type="float">
            <text:p>12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0" calcext:value-type="float">
            <text:p>30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8" calcext:value-type="float">
            <text:p>12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8" calcext:value-type="float">
            <text:p>12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9" calcext:value-type="float">
            <text:p>12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9" calcext:value-type="float">
            <text:p>12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2" calcext:value-type="float">
            <text:p>1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30" calcext:value-type="float">
            <text:p>13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0" calcext:value-type="float">
            <text:p>10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31" calcext:value-type="float">
            <text:p>13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31" calcext:value-type="float">
            <text:p>13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32" calcext:value-type="float">
            <text:p>13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32" calcext:value-type="float">
            <text:p>13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33" calcext:value-type="float">
            <text:p>13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33" calcext:value-type="float">
            <text:p>13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34" calcext:value-type="float">
            <text:p>13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34" calcext:value-type="float">
            <text:p>13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35" calcext:value-type="float">
            <text:p>13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35" calcext:value-type="float">
            <text:p>13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36" calcext:value-type="float">
            <text:p>13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37" calcext:value-type="float">
            <text:p>13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37" calcext:value-type="float">
            <text:p>13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38" calcext:value-type="float">
            <text:p>13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39" calcext:value-type="float">
            <text:p>13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39" calcext:value-type="float">
            <text:p>13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40" calcext:value-type="float">
            <text:p>14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40" calcext:value-type="float">
            <text:p>14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41" calcext:value-type="float">
            <text:p>14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41" calcext:value-type="float">
            <text:p>14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42" calcext:value-type="float">
            <text:p>14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43" calcext:value-type="float">
            <text:p>14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43" calcext:value-type="float">
            <text:p>14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44" calcext:value-type="float">
            <text:p>14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51" calcext:value-type="float">
            <text:p>15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52" calcext:value-type="float">
            <text:p>15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55" calcext:value-type="float">
            <text:p>15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55" calcext:value-type="float">
            <text:p>15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56" calcext:value-type="float">
            <text:p>15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58" calcext:value-type="float">
            <text:p>15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58" calcext:value-type="float">
            <text:p>15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60" calcext:value-type="float">
            <text:p>16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61" calcext:value-type="float">
            <text:p>16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67" calcext:value-type="float">
            <text:p>16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68" calcext:value-type="float">
            <text:p>16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69" calcext:value-type="float">
            <text:p>16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73" calcext:value-type="float">
            <text:p>17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79" calcext:value-type="float">
            <text:p>17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79" calcext:value-type="float">
            <text:p>17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92" calcext:value-type="float">
            <text:p>19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230" calcext:value-type="float">
            <text:p>23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299" calcext:value-type="float">
            <text:p>29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78" calcext:value-type="float">
            <text:p>7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82" calcext:value-type="float">
            <text:p>8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84" calcext:value-type="float">
            <text:p>8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84" calcext:value-type="float">
            <text:p>8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9" calcext:value-type="float">
            <text:p>29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86" calcext:value-type="float">
            <text:p>8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86" calcext:value-type="float">
            <text:p>8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1" calcext:value-type="float">
            <text:p>1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87" calcext:value-type="float">
            <text:p>8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87" calcext:value-type="float">
            <text:p>8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88" calcext:value-type="float">
            <text:p>8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90" calcext:value-type="float">
            <text:p>9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90" calcext:value-type="float">
            <text:p>9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92" calcext:value-type="float">
            <text:p>9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93" calcext:value-type="float">
            <text:p>9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101" calcext:value-type="float">
            <text:p>10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104" calcext:value-type="float">
            <text:p>10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104" calcext:value-type="float">
            <text:p>10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106" calcext:value-type="float">
            <text:p>10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116" calcext:value-type="float">
            <text:p>11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121" calcext:value-type="float">
            <text:p>12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122" calcext:value-type="float">
            <text:p>12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127" calcext:value-type="float">
            <text:p>12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127" calcext:value-type="float">
            <text:p>12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128" calcext:value-type="float">
            <text:p>12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130" calcext:value-type="float">
            <text:p>13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132" calcext:value-type="float">
            <text:p>13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132" calcext:value-type="float">
            <text:p>13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7" office:value-type="float" office:value="38" calcext:value-type="float">
            <text:p>3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7" office:value-type="float" office:value="40" calcext:value-type="float">
            <text:p>4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6" office:value-type="float" office:value="46" calcext:value-type="float">
            <text:p>4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7" office:value-type="float" office:value="50" calcext:value-type="float">
            <text:p>5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6" office:value-type="float" office:value="50" calcext:value-type="float">
            <text:p>5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7" office:value-type="float" office:value="51" calcext:value-type="float">
            <text:p>5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6" office:value-type="float" office:value="52" calcext:value-type="float">
            <text:p>5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7" office:value-type="float" office:value="55" calcext:value-type="float">
            <text:p>5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6" office:value-type="float" office:value="84" calcext:value-type="float">
            <text:p>8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79" calcext:value-type="float">
            <text:p>7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1" calcext:value-type="float">
            <text:p>1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79" calcext:value-type="float">
            <text:p>7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85" calcext:value-type="float">
            <text:p>8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86" calcext:value-type="float">
            <text:p>8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87" calcext:value-type="float">
            <text:p>8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1" calcext:value-type="float">
            <text:p>9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2" calcext:value-type="float">
            <text:p>9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4" calcext:value-type="float">
            <text:p>1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2" calcext:value-type="float">
            <text:p>9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3" calcext:value-type="float">
            <text:p>9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9" calcext:value-type="float">
            <text:p>19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3" calcext:value-type="float">
            <text:p>9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4" calcext:value-type="float">
            <text:p>9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4" calcext:value-type="float">
            <text:p>9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5" calcext:value-type="float">
            <text:p>9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6" calcext:value-type="float">
            <text:p>26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5" calcext:value-type="float">
            <text:p>9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1" calcext:value-type="float">
            <text:p>1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6" calcext:value-type="float">
            <text:p>9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7" calcext:value-type="float">
            <text:p>9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3" calcext:value-type="float">
            <text:p>1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7" calcext:value-type="float">
            <text:p>9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8" calcext:value-type="float">
            <text:p>18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8" calcext:value-type="float">
            <text:p>9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8" calcext:value-type="float">
            <text:p>9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9" calcext:value-type="float">
            <text:p>9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9" calcext:value-type="float">
            <text:p>9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4" calcext:value-type="float">
            <text:p>1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9" calcext:value-type="float">
            <text:p>9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1" calcext:value-type="float">
            <text:p>1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0" calcext:value-type="float">
            <text:p>10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1" calcext:value-type="float">
            <text:p>10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3" calcext:value-type="float">
            <text:p>1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1" calcext:value-type="float">
            <text:p>10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3" calcext:value-type="float">
            <text:p>1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2" calcext:value-type="float">
            <text:p>10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2" calcext:value-type="float">
            <text:p>10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3" calcext:value-type="float">
            <text:p>10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3" calcext:value-type="float">
            <text:p>10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4" calcext:value-type="float">
            <text:p>10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6" calcext:value-type="float">
            <text:p>26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4" calcext:value-type="float">
            <text:p>10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3" calcext:value-type="float">
            <text:p>2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5" calcext:value-type="float">
            <text:p>10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5" calcext:value-type="float">
            <text:p>10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6" calcext:value-type="float">
            <text:p>10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9" calcext:value-type="float">
            <text:p>9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6" calcext:value-type="float">
            <text:p>10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4" calcext:value-type="float">
            <text:p>1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7" calcext:value-type="float">
            <text:p>10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0" calcext:value-type="float">
            <text:p>10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7" calcext:value-type="float">
            <text:p>10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8" calcext:value-type="float">
            <text:p>10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8" calcext:value-type="float">
            <text:p>10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9" calcext:value-type="float">
            <text:p>10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9" calcext:value-type="float">
            <text:p>10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0" calcext:value-type="float">
            <text:p>11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1" calcext:value-type="float">
            <text:p>11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0" calcext:value-type="float">
            <text:p>10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1" calcext:value-type="float">
            <text:p>11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8" calcext:value-type="float">
            <text:p>8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2" calcext:value-type="float">
            <text:p>11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2" calcext:value-type="float">
            <text:p>11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3" calcext:value-type="float">
            <text:p>11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3" calcext:value-type="float">
            <text:p>11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9" calcext:value-type="float">
            <text:p>9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4" calcext:value-type="float">
            <text:p>11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5" calcext:value-type="float">
            <text:p>11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5" calcext:value-type="float">
            <text:p>11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0" calcext:value-type="float">
            <text:p>30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6" calcext:value-type="float">
            <text:p>11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6" calcext:value-type="float">
            <text:p>11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7" calcext:value-type="float">
            <text:p>11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7" calcext:value-type="float">
            <text:p>11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8" calcext:value-type="float">
            <text:p>11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8" calcext:value-type="float">
            <text:p>11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9" calcext:value-type="float">
            <text:p>11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9" calcext:value-type="float">
            <text:p>11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0" calcext:value-type="float">
            <text:p>12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0" calcext:value-type="float">
            <text:p>12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1" calcext:value-type="float">
            <text:p>12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1" calcext:value-type="float">
            <text:p>12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2" calcext:value-type="float">
            <text:p>12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2" calcext:value-type="float">
            <text:p>12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3" calcext:value-type="float">
            <text:p>12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3" calcext:value-type="float">
            <text:p>12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4" calcext:value-type="float">
            <text:p>12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4" calcext:value-type="float">
            <text:p>1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4" calcext:value-type="float">
            <text:p>12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5" calcext:value-type="float">
            <text:p>12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5" calcext:value-type="float">
            <text:p>12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6" calcext:value-type="float">
            <text:p>12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6" calcext:value-type="float">
            <text:p>12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7" calcext:value-type="float">
            <text:p>12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8" calcext:value-type="float">
            <text:p>12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8" calcext:value-type="float">
            <text:p>12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9" calcext:value-type="float">
            <text:p>12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9" calcext:value-type="float">
            <text:p>12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30" calcext:value-type="float">
            <text:p>13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30" calcext:value-type="float">
            <text:p>13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31" calcext:value-type="float">
            <text:p>13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31" calcext:value-type="float">
            <text:p>13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32" calcext:value-type="float">
            <text:p>13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33" calcext:value-type="float">
            <text:p>13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33" calcext:value-type="float">
            <text:p>13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34" calcext:value-type="float">
            <text:p>13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34" calcext:value-type="float">
            <text:p>13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35" calcext:value-type="float">
            <text:p>13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35" calcext:value-type="float">
            <text:p>13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38" calcext:value-type="float">
            <text:p>13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39" calcext:value-type="float">
            <text:p>13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39" calcext:value-type="float">
            <text:p>13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40" calcext:value-type="float">
            <text:p>14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40" calcext:value-type="float">
            <text:p>14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41" calcext:value-type="float">
            <text:p>14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41" calcext:value-type="float">
            <text:p>14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42" calcext:value-type="float">
            <text:p>14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42" calcext:value-type="float">
            <text:p>14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43" calcext:value-type="float">
            <text:p>14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44" calcext:value-type="float">
            <text:p>14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45" calcext:value-type="float">
            <text:p>14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46" calcext:value-type="float">
            <text:p>14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46" calcext:value-type="float">
            <text:p>14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47" calcext:value-type="float">
            <text:p>14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49" calcext:value-type="float">
            <text:p>14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51" calcext:value-type="float">
            <text:p>15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52" calcext:value-type="float">
            <text:p>15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54" calcext:value-type="float">
            <text:p>15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54" calcext:value-type="float">
            <text:p>15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55" calcext:value-type="float">
            <text:p>15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57" calcext:value-type="float">
            <text:p>15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60" calcext:value-type="float">
            <text:p>16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65" calcext:value-type="float">
            <text:p>16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65" calcext:value-type="float">
            <text:p>16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73" calcext:value-type="float">
            <text:p>17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73" calcext:value-type="float">
            <text:p>17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90" calcext:value-type="float">
            <text:p>19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202" calcext:value-type="float">
            <text:p>20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7" office:value-type="float" office:value="126" calcext:value-type="float">
            <text:p>12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6" office:value-type="float" office:value="166" calcext:value-type="float">
            <text:p>16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Superéthanol</text:p>
          </table:table-cell>
          <table:table-cell table:style-name="ce7" office:value-type="float" office:value="116" calcext:value-type="float">
            <text:p>11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6" office:value-type="float" office:value="136" calcext:value-type="float">
            <text:p>13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lectricité</text:p>
          </table:table-cell>
          <table:table-cell table:style-name="ce7"/>
          <table:table-cell table:style-name="ce5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lectricité</text:p>
          </table:table-cell>
          <table:table-cell table:style-name="ce6"/>
          <table:table-cell table:style-name="ce4" office:value-type="string" calcext:value-type="string">
            <text:p>Personne physique</text:p>
          </table:table-cell>
          <table:table-cell table:style-name="ce8" office:value-type="float" office:value="18" calcext:value-type="float">
            <text:p>18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93" calcext:value-type="float">
            <text:p>9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0" calcext:value-type="float">
            <text:p>10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93" calcext:value-type="float">
            <text:p>9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0" calcext:value-type="float">
            <text:p>30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94" calcext:value-type="float">
            <text:p>9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95" calcext:value-type="float">
            <text:p>9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95" calcext:value-type="float">
            <text:p>9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96" calcext:value-type="float">
            <text:p>9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98" calcext:value-type="float">
            <text:p>9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98" calcext:value-type="float">
            <text:p>9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99" calcext:value-type="float">
            <text:p>9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99" calcext:value-type="float">
            <text:p>9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1" calcext:value-type="float">
            <text:p>10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1" calcext:value-type="float">
            <text:p>10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9" calcext:value-type="float">
            <text:p>9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2" calcext:value-type="float">
            <text:p>10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2" calcext:value-type="float">
            <text:p>10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3" calcext:value-type="float">
            <text:p>10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3" calcext:value-type="float">
            <text:p>10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2" calcext:value-type="float">
            <text:p>1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4" calcext:value-type="float">
            <text:p>10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4" calcext:value-type="float">
            <text:p>10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3" calcext:value-type="float">
            <text:p>1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5" calcext:value-type="float">
            <text:p>10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5" calcext:value-type="float">
            <text:p>10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0" calcext:value-type="float">
            <text:p>40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6" calcext:value-type="float">
            <text:p>10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6" calcext:value-type="float">
            <text:p>10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5" calcext:value-type="float">
            <text:p>1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7" calcext:value-type="float">
            <text:p>10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8" calcext:value-type="float">
            <text:p>10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6" calcext:value-type="float">
            <text:p>16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8" calcext:value-type="float">
            <text:p>10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8" calcext:value-type="float">
            <text:p>38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9" calcext:value-type="float">
            <text:p>10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9" calcext:value-type="float">
            <text:p>10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4" calcext:value-type="float">
            <text:p>1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0" calcext:value-type="float">
            <text:p>11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0" calcext:value-type="float">
            <text:p>11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1" calcext:value-type="float">
            <text:p>11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1" calcext:value-type="float">
            <text:p>11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0" calcext:value-type="float">
            <text:p>10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2" calcext:value-type="float">
            <text:p>11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2" calcext:value-type="float">
            <text:p>11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8" calcext:value-type="float">
            <text:p>8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3" calcext:value-type="float">
            <text:p>11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3" calcext:value-type="float">
            <text:p>1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3" calcext:value-type="float">
            <text:p>11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58" calcext:value-type="float">
            <text:p>58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4" calcext:value-type="float">
            <text:p>11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4" calcext:value-type="float">
            <text:p>11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1" calcext:value-type="float">
            <text:p>3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5" calcext:value-type="float">
            <text:p>11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5" calcext:value-type="float">
            <text:p>11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1" calcext:value-type="float">
            <text:p>2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6" calcext:value-type="float">
            <text:p>11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6" calcext:value-type="float">
            <text:p>11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7" calcext:value-type="float">
            <text:p>11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7" calcext:value-type="float">
            <text:p>11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41" calcext:value-type="float">
            <text:p>4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8" calcext:value-type="float">
            <text:p>11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8" calcext:value-type="float">
            <text:p>11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6" calcext:value-type="float">
            <text:p>1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9" calcext:value-type="float">
            <text:p>11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9" calcext:value-type="float">
            <text:p>11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4" calcext:value-type="float">
            <text:p>1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0" calcext:value-type="float">
            <text:p>12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0" calcext:value-type="float">
            <text:p>12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7" calcext:value-type="float">
            <text:p>17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1" calcext:value-type="float">
            <text:p>12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1" calcext:value-type="float">
            <text:p>12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2" calcext:value-type="float">
            <text:p>12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2" calcext:value-type="float">
            <text:p>12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3" calcext:value-type="float">
            <text:p>12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3" calcext:value-type="float">
            <text:p>12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9" calcext:value-type="float">
            <text:p>19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4" calcext:value-type="float">
            <text:p>12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4" calcext:value-type="float">
            <text:p>12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5" calcext:value-type="float">
            <text:p>12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1" calcext:value-type="float">
            <text:p>1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5" calcext:value-type="float">
            <text:p>12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45" calcext:value-type="float">
            <text:p>45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6" calcext:value-type="float">
            <text:p>12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6" calcext:value-type="float">
            <text:p>12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7" calcext:value-type="float">
            <text:p>12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7" calcext:value-type="float">
            <text:p>12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2" calcext:value-type="float">
            <text:p>2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8" calcext:value-type="float">
            <text:p>12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8" calcext:value-type="float">
            <text:p>12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6" calcext:value-type="float">
            <text:p>1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9" calcext:value-type="float">
            <text:p>12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9" calcext:value-type="float">
            <text:p>12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30" calcext:value-type="float">
            <text:p>13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31" calcext:value-type="float">
            <text:p>13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31" calcext:value-type="float">
            <text:p>13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32" calcext:value-type="float">
            <text:p>13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33" calcext:value-type="float">
            <text:p>13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33" calcext:value-type="float">
            <text:p>13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34" calcext:value-type="float">
            <text:p>13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34" calcext:value-type="float">
            <text:p>13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35" calcext:value-type="float">
            <text:p>13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36" calcext:value-type="float">
            <text:p>13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36" calcext:value-type="float">
            <text:p>13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37" calcext:value-type="float">
            <text:p>13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37" calcext:value-type="float">
            <text:p>13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39" calcext:value-type="float">
            <text:p>13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39" calcext:value-type="float">
            <text:p>13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41" calcext:value-type="float">
            <text:p>14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43" calcext:value-type="float">
            <text:p>14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43" calcext:value-type="float">
            <text:p>14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49" calcext:value-type="float">
            <text:p>14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53" calcext:value-type="float">
            <text:p>15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55" calcext:value-type="float">
            <text:p>15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55" calcext:value-type="float">
            <text:p>15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56" calcext:value-type="float">
            <text:p>15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58" calcext:value-type="float">
            <text:p>15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58" calcext:value-type="float">
            <text:p>15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82" calcext:value-type="float">
            <text:p>18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92" calcext:value-type="float">
            <text:p>19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211" calcext:value-type="float">
            <text:p>21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215" calcext:value-type="float">
            <text:p>21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79" calcext:value-type="float">
            <text:p>7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82" calcext:value-type="float">
            <text:p>8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84" calcext:value-type="float">
            <text:p>8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84" calcext:value-type="float">
            <text:p>8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9" calcext:value-type="float">
            <text:p>9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86" calcext:value-type="float">
            <text:p>8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87" calcext:value-type="float">
            <text:p>8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87" calcext:value-type="float">
            <text:p>8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88" calcext:value-type="float">
            <text:p>8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90" calcext:value-type="float">
            <text:p>9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90" calcext:value-type="float">
            <text:p>9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97" calcext:value-type="float">
            <text:p>9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101" calcext:value-type="float">
            <text:p>10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101" calcext:value-type="float">
            <text:p>10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106" calcext:value-type="float">
            <text:p>10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106" calcext:value-type="float">
            <text:p>10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122" calcext:value-type="float">
            <text:p>12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122" calcext:value-type="float">
            <text:p>12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180" calcext:value-type="float">
            <text:p>18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85" calcext:value-type="float">
            <text:p>8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85" calcext:value-type="float">
            <text:p>8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0" calcext:value-type="float">
            <text:p>9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0" calcext:value-type="float">
            <text:p>9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2" calcext:value-type="float">
            <text:p>9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2" calcext:value-type="float">
            <text:p>9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3" calcext:value-type="float">
            <text:p>9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3" calcext:value-type="float">
            <text:p>9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4" calcext:value-type="float">
            <text:p>9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5" calcext:value-type="float">
            <text:p>9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9" calcext:value-type="float">
            <text:p>9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5" calcext:value-type="float">
            <text:p>9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4" calcext:value-type="float">
            <text:p>1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6" calcext:value-type="float">
            <text:p>9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6" calcext:value-type="float">
            <text:p>9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7" calcext:value-type="float">
            <text:p>9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7" calcext:value-type="float">
            <text:p>9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8" calcext:value-type="float">
            <text:p>9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8" calcext:value-type="float">
            <text:p>9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9" calcext:value-type="float">
            <text:p>9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9" calcext:value-type="float">
            <text:p>9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0" calcext:value-type="float">
            <text:p>10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0" calcext:value-type="float">
            <text:p>10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1" calcext:value-type="float">
            <text:p>10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5" calcext:value-type="float">
            <text:p>1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1" calcext:value-type="float">
            <text:p>10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7" calcext:value-type="float">
            <text:p>17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2" calcext:value-type="float">
            <text:p>10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2" calcext:value-type="float">
            <text:p>10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3" calcext:value-type="float">
            <text:p>10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3" calcext:value-type="float">
            <text:p>10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3" calcext:value-type="float">
            <text:p>1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4" calcext:value-type="float">
            <text:p>10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0" calcext:value-type="float">
            <text:p>30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4" calcext:value-type="float">
            <text:p>10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3" calcext:value-type="float">
            <text:p>2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5" calcext:value-type="float">
            <text:p>10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5" calcext:value-type="float">
            <text:p>10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6" calcext:value-type="float">
            <text:p>10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5" calcext:value-type="float">
            <text:p>1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6" calcext:value-type="float">
            <text:p>10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7" calcext:value-type="float">
            <text:p>10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5" calcext:value-type="float">
            <text:p>1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7" calcext:value-type="float">
            <text:p>10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8" calcext:value-type="float">
            <text:p>10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8" calcext:value-type="float">
            <text:p>10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9" calcext:value-type="float">
            <text:p>10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9" calcext:value-type="float">
            <text:p>9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9" calcext:value-type="float">
            <text:p>10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0" calcext:value-type="float">
            <text:p>11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0" calcext:value-type="float">
            <text:p>11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1" calcext:value-type="float">
            <text:p>11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1" calcext:value-type="float">
            <text:p>11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1" calcext:value-type="float">
            <text:p>1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2" calcext:value-type="float">
            <text:p>11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2" calcext:value-type="float">
            <text:p>11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8" calcext:value-type="float">
            <text:p>8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3" calcext:value-type="float">
            <text:p>11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3" calcext:value-type="float">
            <text:p>11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4" calcext:value-type="float">
            <text:p>11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5" calcext:value-type="float">
            <text:p>11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8" calcext:value-type="float">
            <text:p>8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5" calcext:value-type="float">
            <text:p>11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8" calcext:value-type="float">
            <text:p>48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6" calcext:value-type="float">
            <text:p>11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6" calcext:value-type="float">
            <text:p>11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8" calcext:value-type="float">
            <text:p>8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7" calcext:value-type="float">
            <text:p>11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7" calcext:value-type="float">
            <text:p>11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8" calcext:value-type="float">
            <text:p>11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8" calcext:value-type="float">
            <text:p>11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9" calcext:value-type="float">
            <text:p>11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9" calcext:value-type="float">
            <text:p>11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0" calcext:value-type="float">
            <text:p>12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0" calcext:value-type="float">
            <text:p>12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1" calcext:value-type="float">
            <text:p>12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2" calcext:value-type="float">
            <text:p>12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3" calcext:value-type="float">
            <text:p>12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3" calcext:value-type="float">
            <text:p>12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4" calcext:value-type="float">
            <text:p>12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4" calcext:value-type="float">
            <text:p>1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4" calcext:value-type="float">
            <text:p>12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5" calcext:value-type="float">
            <text:p>12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6" calcext:value-type="float">
            <text:p>12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6" calcext:value-type="float">
            <text:p>12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8" calcext:value-type="float">
            <text:p>12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8" calcext:value-type="float">
            <text:p>12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9" calcext:value-type="float">
            <text:p>12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31" calcext:value-type="float">
            <text:p>13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31" calcext:value-type="float">
            <text:p>13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32" calcext:value-type="float">
            <text:p>13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33" calcext:value-type="float">
            <text:p>13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33" calcext:value-type="float">
            <text:p>13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34" calcext:value-type="float">
            <text:p>13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34" calcext:value-type="float">
            <text:p>13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35" calcext:value-type="float">
            <text:p>13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35" calcext:value-type="float">
            <text:p>13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38" calcext:value-type="float">
            <text:p>13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38" calcext:value-type="float">
            <text:p>13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39" calcext:value-type="float">
            <text:p>13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40" calcext:value-type="float">
            <text:p>14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41" calcext:value-type="float">
            <text:p>14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42" calcext:value-type="float">
            <text:p>14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45" calcext:value-type="float">
            <text:p>14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46" calcext:value-type="float">
            <text:p>14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46" calcext:value-type="float">
            <text:p>14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49" calcext:value-type="float">
            <text:p>14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49" calcext:value-type="float">
            <text:p>14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50" calcext:value-type="float">
            <text:p>15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51" calcext:value-type="float">
            <text:p>15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54" calcext:value-type="float">
            <text:p>15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55" calcext:value-type="float">
            <text:p>15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56" calcext:value-type="float">
            <text:p>15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57" calcext:value-type="float">
            <text:p>15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59" calcext:value-type="float">
            <text:p>15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73" calcext:value-type="float">
            <text:p>17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201" calcext:value-type="float">
            <text:p>20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6" office:value-type="float" office:value="138" calcext:value-type="float">
            <text:p>13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7" office:value-type="float" office:value="166" calcext:value-type="float">
            <text:p>16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Superéthanol</text:p>
          </table:table-cell>
          <table:table-cell table:style-name="ce6" office:value-type="float" office:value="116" calcext:value-type="float">
            <text:p>11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7" office:value-type="float" office:value="114" calcext:value-type="float">
            <text:p>11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lectricité</text:p>
          </table:table-cell>
          <table:table-cell table:style-name="ce6"/>
          <table:table-cell table:style-name="ce4" office:value-type="string" calcext:value-type="string">
            <text:p>Personne morale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lectricité</text:p>
          </table:table-cell>
          <table:table-cell table:style-name="ce7"/>
          <table:table-cell table:style-name="ce5" office:value-type="string" calcext:value-type="string">
            <text:p>Personne physique</text:p>
          </table:table-cell>
          <table:table-cell table:style-name="ce9" office:value-type="float" office:value="12" calcext:value-type="float">
            <text:p>1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93" calcext:value-type="float">
            <text:p>9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93" calcext:value-type="float">
            <text:p>9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5" calcext:value-type="float">
            <text:p>35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94" calcext:value-type="float">
            <text:p>9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94" calcext:value-type="float">
            <text:p>9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95" calcext:value-type="float">
            <text:p>9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96" calcext:value-type="float">
            <text:p>9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99" calcext:value-type="float">
            <text:p>9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1" calcext:value-type="float">
            <text:p>10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1" calcext:value-type="float">
            <text:p>10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2" calcext:value-type="float">
            <text:p>10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2" calcext:value-type="float">
            <text:p>10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3" calcext:value-type="float">
            <text:p>10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8" calcext:value-type="float">
            <text:p>8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4" calcext:value-type="float">
            <text:p>10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4" calcext:value-type="float">
            <text:p>10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5" calcext:value-type="float">
            <text:p>15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5" calcext:value-type="float">
            <text:p>10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5" calcext:value-type="float">
            <text:p>10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4" calcext:value-type="float">
            <text:p>2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6" calcext:value-type="float">
            <text:p>10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6" calcext:value-type="float">
            <text:p>10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7" calcext:value-type="float">
            <text:p>10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8" calcext:value-type="float">
            <text:p>8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8" calcext:value-type="float">
            <text:p>10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8" calcext:value-type="float">
            <text:p>8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8" calcext:value-type="float">
            <text:p>10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8" calcext:value-type="float">
            <text:p>28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9" calcext:value-type="float">
            <text:p>10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9" calcext:value-type="float">
            <text:p>10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0" calcext:value-type="float">
            <text:p>11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0" calcext:value-type="float">
            <text:p>11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0" calcext:value-type="float">
            <text:p>10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1" calcext:value-type="float">
            <text:p>11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1" calcext:value-type="float">
            <text:p>11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2" calcext:value-type="float">
            <text:p>11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2" calcext:value-type="float">
            <text:p>11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0" calcext:value-type="float">
            <text:p>10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3" calcext:value-type="float">
            <text:p>11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4" calcext:value-type="float">
            <text:p>1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3" calcext:value-type="float">
            <text:p>11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4" calcext:value-type="float">
            <text:p>3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4" calcext:value-type="float">
            <text:p>11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4" calcext:value-type="float">
            <text:p>11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2" calcext:value-type="float">
            <text:p>1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5" calcext:value-type="float">
            <text:p>11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8" calcext:value-type="float">
            <text:p>8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5" calcext:value-type="float">
            <text:p>11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6" calcext:value-type="float">
            <text:p>16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6" calcext:value-type="float">
            <text:p>11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6" calcext:value-type="float">
            <text:p>11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7" calcext:value-type="float">
            <text:p>11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7" calcext:value-type="float">
            <text:p>11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1" calcext:value-type="float">
            <text:p>2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8" calcext:value-type="float">
            <text:p>11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8" calcext:value-type="float">
            <text:p>11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0" calcext:value-type="float">
            <text:p>10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9" calcext:value-type="float">
            <text:p>11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9" calcext:value-type="float">
            <text:p>11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0" calcext:value-type="float">
            <text:p>12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9" calcext:value-type="float">
            <text:p>9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0" calcext:value-type="float">
            <text:p>12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6" calcext:value-type="float">
            <text:p>16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1" calcext:value-type="float">
            <text:p>12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2" calcext:value-type="float">
            <text:p>12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2" calcext:value-type="float">
            <text:p>12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3" calcext:value-type="float">
            <text:p>12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3" calcext:value-type="float">
            <text:p>12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9" calcext:value-type="float">
            <text:p>19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4" calcext:value-type="float">
            <text:p>12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5" calcext:value-type="float">
            <text:p>12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8" calcext:value-type="float">
            <text:p>8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5" calcext:value-type="float">
            <text:p>12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2" calcext:value-type="float">
            <text:p>4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6" calcext:value-type="float">
            <text:p>12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6" calcext:value-type="float">
            <text:p>12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7" calcext:value-type="float">
            <text:p>12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7" calcext:value-type="float">
            <text:p>12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0" calcext:value-type="float">
            <text:p>20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8" calcext:value-type="float">
            <text:p>12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8" calcext:value-type="float">
            <text:p>12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9" calcext:value-type="float">
            <text:p>12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9" calcext:value-type="float">
            <text:p>12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30" calcext:value-type="float">
            <text:p>13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30" calcext:value-type="float">
            <text:p>13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31" calcext:value-type="float">
            <text:p>13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32" calcext:value-type="float">
            <text:p>13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33" calcext:value-type="float">
            <text:p>13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34" calcext:value-type="float">
            <text:p>13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36" calcext:value-type="float">
            <text:p>13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37" calcext:value-type="float">
            <text:p>13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38" calcext:value-type="float">
            <text:p>13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39" calcext:value-type="float">
            <text:p>13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40" calcext:value-type="float">
            <text:p>14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40" calcext:value-type="float">
            <text:p>14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41" calcext:value-type="float">
            <text:p>14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45" calcext:value-type="float">
            <text:p>14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49" calcext:value-type="float">
            <text:p>14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58" calcext:value-type="float">
            <text:p>15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85" calcext:value-type="float">
            <text:p>18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241" calcext:value-type="float">
            <text:p>24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78" calcext:value-type="float">
            <text:p>7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79" calcext:value-type="float">
            <text:p>7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79" calcext:value-type="float">
            <text:p>7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82" calcext:value-type="float">
            <text:p>8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84" calcext:value-type="float">
            <text:p>8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6" calcext:value-type="float">
            <text:p>1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86" calcext:value-type="float">
            <text:p>8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86" calcext:value-type="float">
            <text:p>8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87" calcext:value-type="float">
            <text:p>8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90" calcext:value-type="float">
            <text:p>9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91" calcext:value-type="float">
            <text:p>9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92" calcext:value-type="float">
            <text:p>9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122" calcext:value-type="float">
            <text:p>12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122" calcext:value-type="float">
            <text:p>12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136" calcext:value-type="float">
            <text:p>13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7" office:value-type="float" office:value="40" calcext:value-type="float">
            <text:p>4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6" office:value-type="float" office:value="55" calcext:value-type="float">
            <text:p>5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82" calcext:value-type="float">
            <text:p>8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85" calcext:value-type="float">
            <text:p>8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85" calcext:value-type="float">
            <text:p>8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0" calcext:value-type="float">
            <text:p>9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0" calcext:value-type="float">
            <text:p>9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2" calcext:value-type="float">
            <text:p>9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2" calcext:value-type="float">
            <text:p>9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3" calcext:value-type="float">
            <text:p>9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3" calcext:value-type="float">
            <text:p>9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5" calcext:value-type="float">
            <text:p>9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7" calcext:value-type="float">
            <text:p>17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5" calcext:value-type="float">
            <text:p>9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6" calcext:value-type="float">
            <text:p>9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7" calcext:value-type="float">
            <text:p>9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7" calcext:value-type="float">
            <text:p>9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8" calcext:value-type="float">
            <text:p>9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9" calcext:value-type="float">
            <text:p>9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9" calcext:value-type="float">
            <text:p>9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0" calcext:value-type="float">
            <text:p>10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1" calcext:value-type="float">
            <text:p>10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0" calcext:value-type="float">
            <text:p>10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1" calcext:value-type="float">
            <text:p>10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2" calcext:value-type="float">
            <text:p>10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2" calcext:value-type="float">
            <text:p>10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3" calcext:value-type="float">
            <text:p>10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3" calcext:value-type="float">
            <text:p>10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4" calcext:value-type="float">
            <text:p>10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4" calcext:value-type="float">
            <text:p>1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4" calcext:value-type="float">
            <text:p>10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2" calcext:value-type="float">
            <text:p>1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5" calcext:value-type="float">
            <text:p>10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5" calcext:value-type="float">
            <text:p>10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6" calcext:value-type="float">
            <text:p>10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1" calcext:value-type="float">
            <text:p>1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6" calcext:value-type="float">
            <text:p>10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9" calcext:value-type="float">
            <text:p>9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7" calcext:value-type="float">
            <text:p>10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7" calcext:value-type="float">
            <text:p>10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8" calcext:value-type="float">
            <text:p>10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9" calcext:value-type="float">
            <text:p>10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1" calcext:value-type="float">
            <text:p>1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9" calcext:value-type="float">
            <text:p>10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0" calcext:value-type="float">
            <text:p>11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1" calcext:value-type="float">
            <text:p>11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1" calcext:value-type="float">
            <text:p>11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1" calcext:value-type="float">
            <text:p>1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2" calcext:value-type="float">
            <text:p>11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9" calcext:value-type="float">
            <text:p>9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2" calcext:value-type="float">
            <text:p>11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9" calcext:value-type="float">
            <text:p>9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3" calcext:value-type="float">
            <text:p>11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8" calcext:value-type="float">
            <text:p>8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3" calcext:value-type="float">
            <text:p>11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4" calcext:value-type="float">
            <text:p>11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5" calcext:value-type="float">
            <text:p>11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5" calcext:value-type="float">
            <text:p>11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3" calcext:value-type="float">
            <text:p>2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6" calcext:value-type="float">
            <text:p>11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7" calcext:value-type="float">
            <text:p>11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7" calcext:value-type="float">
            <text:p>11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8" calcext:value-type="float">
            <text:p>11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8" calcext:value-type="float">
            <text:p>11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9" calcext:value-type="float">
            <text:p>11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9" calcext:value-type="float">
            <text:p>11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0" calcext:value-type="float">
            <text:p>12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0" calcext:value-type="float">
            <text:p>12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2" calcext:value-type="float">
            <text:p>12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3" calcext:value-type="float">
            <text:p>12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3" calcext:value-type="float">
            <text:p>12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4" calcext:value-type="float">
            <text:p>12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5" calcext:value-type="float">
            <text:p>12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6" calcext:value-type="float">
            <text:p>12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6" calcext:value-type="float">
            <text:p>12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7" calcext:value-type="float">
            <text:p>12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7" calcext:value-type="float">
            <text:p>12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8" calcext:value-type="float">
            <text:p>12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2" calcext:value-type="float">
            <text:p>1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8" calcext:value-type="float">
            <text:p>12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9" calcext:value-type="float">
            <text:p>12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9" calcext:value-type="float">
            <text:p>12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30" calcext:value-type="float">
            <text:p>13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30" calcext:value-type="float">
            <text:p>13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31" calcext:value-type="float">
            <text:p>13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33" calcext:value-type="float">
            <text:p>13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34" calcext:value-type="float">
            <text:p>13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34" calcext:value-type="float">
            <text:p>13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36" calcext:value-type="float">
            <text:p>13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38" calcext:value-type="float">
            <text:p>13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39" calcext:value-type="float">
            <text:p>13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40" calcext:value-type="float">
            <text:p>14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40" calcext:value-type="float">
            <text:p>14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41" calcext:value-type="float">
            <text:p>14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41" calcext:value-type="float">
            <text:p>14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45" calcext:value-type="float">
            <text:p>14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46" calcext:value-type="float">
            <text:p>14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47" calcext:value-type="float">
            <text:p>14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49" calcext:value-type="float">
            <text:p>14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54" calcext:value-type="float">
            <text:p>15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56" calcext:value-type="float">
            <text:p>15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58" calcext:value-type="float">
            <text:p>15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65" calcext:value-type="float">
            <text:p>16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73" calcext:value-type="float">
            <text:p>17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6" office:value-type="float" office:value="126" calcext:value-type="float">
            <text:p>12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7" office:value-type="float" office:value="166" calcext:value-type="float">
            <text:p>16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lectricité</text:p>
          </table:table-cell>
          <table:table-cell table:style-name="ce6"/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lectricité</text:p>
          </table:table-cell>
          <table:table-cell table:style-name="ce7"/>
          <table:table-cell table:style-name="ce5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90" calcext:value-type="float">
            <text:p>9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93" calcext:value-type="float">
            <text:p>9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93" calcext:value-type="float">
            <text:p>9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95" calcext:value-type="float">
            <text:p>9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95" calcext:value-type="float">
            <text:p>9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96" calcext:value-type="float">
            <text:p>9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97" calcext:value-type="float">
            <text:p>9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99" calcext:value-type="float">
            <text:p>9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99" calcext:value-type="float">
            <text:p>9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1" calcext:value-type="float">
            <text:p>10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8" calcext:value-type="float">
            <text:p>8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1" calcext:value-type="float">
            <text:p>10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3" calcext:value-type="float">
            <text:p>10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3" calcext:value-type="float">
            <text:p>10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4" calcext:value-type="float">
            <text:p>10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4" calcext:value-type="float">
            <text:p>10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5" calcext:value-type="float">
            <text:p>10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5" calcext:value-type="float">
            <text:p>10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9" calcext:value-type="float">
            <text:p>9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6" calcext:value-type="float">
            <text:p>10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6" calcext:value-type="float">
            <text:p>10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7" calcext:value-type="float">
            <text:p>10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8" calcext:value-type="float">
            <text:p>10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7" calcext:value-type="float">
            <text:p>17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8" calcext:value-type="float">
            <text:p>10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9" calcext:value-type="float">
            <text:p>19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9" calcext:value-type="float">
            <text:p>10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9" calcext:value-type="float">
            <text:p>10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0" calcext:value-type="float">
            <text:p>11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0" calcext:value-type="float">
            <text:p>11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1" calcext:value-type="float">
            <text:p>11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1" calcext:value-type="float">
            <text:p>11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2" calcext:value-type="float">
            <text:p>11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2" calcext:value-type="float">
            <text:p>11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3" calcext:value-type="float">
            <text:p>11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1" calcext:value-type="float">
            <text:p>1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3" calcext:value-type="float">
            <text:p>11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2" calcext:value-type="float">
            <text:p>2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4" calcext:value-type="float">
            <text:p>11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4" calcext:value-type="float">
            <text:p>11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5" calcext:value-type="float">
            <text:p>11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3" calcext:value-type="float">
            <text:p>1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5" calcext:value-type="float">
            <text:p>11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6" calcext:value-type="float">
            <text:p>11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6" calcext:value-type="float">
            <text:p>11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7" calcext:value-type="float">
            <text:p>11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7" calcext:value-type="float">
            <text:p>11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6" calcext:value-type="float">
            <text:p>1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8" calcext:value-type="float">
            <text:p>11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8" calcext:value-type="float">
            <text:p>11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1" calcext:value-type="float">
            <text:p>1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9" calcext:value-type="float">
            <text:p>11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9" calcext:value-type="float">
            <text:p>11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0" calcext:value-type="float">
            <text:p>12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0" calcext:value-type="float">
            <text:p>12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1" calcext:value-type="float">
            <text:p>12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2" calcext:value-type="float">
            <text:p>12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2" calcext:value-type="float">
            <text:p>12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3" calcext:value-type="float">
            <text:p>12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3" calcext:value-type="float">
            <text:p>12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2" calcext:value-type="float">
            <text:p>1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4" calcext:value-type="float">
            <text:p>12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5" calcext:value-type="float">
            <text:p>12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5" calcext:value-type="float">
            <text:p>12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1" calcext:value-type="float">
            <text:p>2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6" calcext:value-type="float">
            <text:p>12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6" calcext:value-type="float">
            <text:p>12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7" calcext:value-type="float">
            <text:p>12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7" calcext:value-type="float">
            <text:p>12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8" calcext:value-type="float">
            <text:p>12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8" calcext:value-type="float">
            <text:p>8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8" calcext:value-type="float">
            <text:p>12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9" calcext:value-type="float">
            <text:p>12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9" calcext:value-type="float">
            <text:p>12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30" calcext:value-type="float">
            <text:p>13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32" calcext:value-type="float">
            <text:p>13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33" calcext:value-type="float">
            <text:p>13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33" calcext:value-type="float">
            <text:p>13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34" calcext:value-type="float">
            <text:p>13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35" calcext:value-type="float">
            <text:p>13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39" calcext:value-type="float">
            <text:p>13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40" calcext:value-type="float">
            <text:p>14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40" calcext:value-type="float">
            <text:p>14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41" calcext:value-type="float">
            <text:p>14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43" calcext:value-type="float">
            <text:p>14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45" calcext:value-type="float">
            <text:p>14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48" calcext:value-type="float">
            <text:p>14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63" calcext:value-type="float">
            <text:p>16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72" calcext:value-type="float">
            <text:p>17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302" calcext:value-type="float">
            <text:p>30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78" calcext:value-type="float">
            <text:p>7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82" calcext:value-type="float">
            <text:p>8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84" calcext:value-type="float">
            <text:p>8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86" calcext:value-type="float">
            <text:p>8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90" calcext:value-type="float">
            <text:p>9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101" calcext:value-type="float">
            <text:p>10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122" calcext:value-type="float">
            <text:p>12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7" office:value-type="float" office:value="52" calcext:value-type="float">
            <text:p>5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6" office:value-type="float" office:value="55" calcext:value-type="float">
            <text:p>5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7" office:value-type="float" office:value="55" calcext:value-type="float">
            <text:p>5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85" calcext:value-type="float">
            <text:p>8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86" calcext:value-type="float">
            <text:p>8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89" calcext:value-type="float">
            <text:p>8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0" calcext:value-type="float">
            <text:p>9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0" calcext:value-type="float">
            <text:p>9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2" calcext:value-type="float">
            <text:p>9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2" calcext:value-type="float">
            <text:p>9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3" calcext:value-type="float">
            <text:p>9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5" calcext:value-type="float">
            <text:p>9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8" calcext:value-type="float">
            <text:p>18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5" calcext:value-type="float">
            <text:p>9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6" calcext:value-type="float">
            <text:p>9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7" calcext:value-type="float">
            <text:p>9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8" calcext:value-type="float">
            <text:p>8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7" calcext:value-type="float">
            <text:p>9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8" calcext:value-type="float">
            <text:p>9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8" calcext:value-type="float">
            <text:p>9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9" calcext:value-type="float">
            <text:p>9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9" calcext:value-type="float">
            <text:p>9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0" calcext:value-type="float">
            <text:p>10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0" calcext:value-type="float">
            <text:p>10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1" calcext:value-type="float">
            <text:p>10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3" calcext:value-type="float">
            <text:p>1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1" calcext:value-type="float">
            <text:p>10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2" calcext:value-type="float">
            <text:p>10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2" calcext:value-type="float">
            <text:p>10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3" calcext:value-type="float">
            <text:p>10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3" calcext:value-type="float">
            <text:p>10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4" calcext:value-type="float">
            <text:p>10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4" calcext:value-type="float">
            <text:p>1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4" calcext:value-type="float">
            <text:p>10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8" calcext:value-type="float">
            <text:p>8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5" calcext:value-type="float">
            <text:p>10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5" calcext:value-type="float">
            <text:p>10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6" calcext:value-type="float">
            <text:p>10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6" calcext:value-type="float">
            <text:p>10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7" calcext:value-type="float">
            <text:p>10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7" calcext:value-type="float">
            <text:p>10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8" calcext:value-type="float">
            <text:p>10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8" calcext:value-type="float">
            <text:p>10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9" calcext:value-type="float">
            <text:p>10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9" calcext:value-type="float">
            <text:p>10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0" calcext:value-type="float">
            <text:p>11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1" calcext:value-type="float">
            <text:p>11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1" calcext:value-type="float">
            <text:p>11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2" calcext:value-type="float">
            <text:p>11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2" calcext:value-type="float">
            <text:p>11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3" calcext:value-type="float">
            <text:p>11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4" calcext:value-type="float">
            <text:p>11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5" calcext:value-type="float">
            <text:p>11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5" calcext:value-type="float">
            <text:p>11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6" calcext:value-type="float">
            <text:p>11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7" calcext:value-type="float">
            <text:p>11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8" calcext:value-type="float">
            <text:p>11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9" calcext:value-type="float">
            <text:p>11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0" calcext:value-type="float">
            <text:p>12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0" calcext:value-type="float">
            <text:p>12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1" calcext:value-type="float">
            <text:p>12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2" calcext:value-type="float">
            <text:p>12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3" calcext:value-type="float">
            <text:p>12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3" calcext:value-type="float">
            <text:p>12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4" calcext:value-type="float">
            <text:p>12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4" calcext:value-type="float">
            <text:p>12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6" calcext:value-type="float">
            <text:p>12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7" calcext:value-type="float">
            <text:p>12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8" calcext:value-type="float">
            <text:p>12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8" calcext:value-type="float">
            <text:p>12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9" calcext:value-type="float">
            <text:p>12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9" calcext:value-type="float">
            <text:p>12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31" calcext:value-type="float">
            <text:p>13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32" calcext:value-type="float">
            <text:p>13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33" calcext:value-type="float">
            <text:p>13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33" calcext:value-type="float">
            <text:p>13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34" calcext:value-type="float">
            <text:p>13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35" calcext:value-type="float">
            <text:p>13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36" calcext:value-type="float">
            <text:p>13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40" calcext:value-type="float">
            <text:p>14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41" calcext:value-type="float">
            <text:p>14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41" calcext:value-type="float">
            <text:p>14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45" calcext:value-type="float">
            <text:p>14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46" calcext:value-type="float">
            <text:p>14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57" calcext:value-type="float">
            <text:p>15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7" office:value-type="float" office:value="126" calcext:value-type="float">
            <text:p>12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6" office:value-type="float" office:value="166" calcext:value-type="float">
            <text:p>16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7" office:value-type="float" office:value="117" calcext:value-type="float">
            <text:p>11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lectricité</text:p>
          </table:table-cell>
          <table:table-cell table:style-name="ce6"/>
          <table:table-cell table:style-name="ce4" office:value-type="string" calcext:value-type="string">
            <text:p>Personne morale</text:p>
          </table:table-cell>
          <table:table-cell table:style-name="ce8" office:value-type="float" office:value="15" calcext:value-type="float">
            <text:p>1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lectricité</text:p>
          </table:table-cell>
          <table:table-cell table:style-name="ce7"/>
          <table:table-cell table:style-name="ce5" office:value-type="string" calcext:value-type="string">
            <text:p>Personne physique</text:p>
          </table:table-cell>
          <table:table-cell table:style-name="ce9" office:value-type="float" office:value="31" calcext:value-type="float">
            <text:p>3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93" calcext:value-type="float">
            <text:p>9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0" calcext:value-type="float">
            <text:p>40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93" calcext:value-type="float">
            <text:p>9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75" calcext:value-type="float">
            <text:p>75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94" calcext:value-type="float">
            <text:p>9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94" calcext:value-type="float">
            <text:p>9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95" calcext:value-type="float">
            <text:p>9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95" calcext:value-type="float">
            <text:p>9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2" calcext:value-type="float">
            <text:p>1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96" calcext:value-type="float">
            <text:p>9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96" calcext:value-type="float">
            <text:p>9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98" calcext:value-type="float">
            <text:p>9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99" calcext:value-type="float">
            <text:p>9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2" calcext:value-type="float">
            <text:p>1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99" calcext:value-type="float">
            <text:p>9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0" calcext:value-type="float">
            <text:p>10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0" calcext:value-type="float">
            <text:p>10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1" calcext:value-type="float">
            <text:p>10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1" calcext:value-type="float">
            <text:p>10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0" calcext:value-type="float">
            <text:p>20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2" calcext:value-type="float">
            <text:p>10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2" calcext:value-type="float">
            <text:p>10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3" calcext:value-type="float">
            <text:p>10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3" calcext:value-type="float">
            <text:p>10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0" calcext:value-type="float">
            <text:p>30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4" calcext:value-type="float">
            <text:p>10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0" calcext:value-type="float">
            <text:p>10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4" calcext:value-type="float">
            <text:p>10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9" calcext:value-type="float">
            <text:p>9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5" calcext:value-type="float">
            <text:p>10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88" calcext:value-type="float">
            <text:p>88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5" calcext:value-type="float">
            <text:p>10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70" calcext:value-type="float">
            <text:p>70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6" calcext:value-type="float">
            <text:p>10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3" calcext:value-type="float">
            <text:p>2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6" calcext:value-type="float">
            <text:p>10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8" calcext:value-type="float">
            <text:p>28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7" calcext:value-type="float">
            <text:p>10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7" calcext:value-type="float">
            <text:p>10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8" calcext:value-type="float">
            <text:p>10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35" calcext:value-type="float">
            <text:p>235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8" calcext:value-type="float">
            <text:p>10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08" calcext:value-type="float">
            <text:p>108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09" calcext:value-type="float">
            <text:p>10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75" calcext:value-type="float">
            <text:p>75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09" calcext:value-type="float">
            <text:p>10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7" calcext:value-type="float">
            <text:p>27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0" calcext:value-type="float">
            <text:p>11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0" calcext:value-type="float">
            <text:p>20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1" calcext:value-type="float">
            <text:p>11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1" calcext:value-type="float">
            <text:p>11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8" calcext:value-type="float">
            <text:p>18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2" calcext:value-type="float">
            <text:p>11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72" calcext:value-type="float">
            <text:p>7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2" calcext:value-type="float">
            <text:p>11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0" calcext:value-type="float">
            <text:p>30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3" calcext:value-type="float">
            <text:p>11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2" calcext:value-type="float">
            <text:p>5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3" calcext:value-type="float">
            <text:p>11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00" calcext:value-type="float">
            <text:p>100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4" calcext:value-type="float">
            <text:p>11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9" calcext:value-type="float">
            <text:p>29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4" calcext:value-type="float">
            <text:p>11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51" calcext:value-type="float">
            <text:p>5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5" calcext:value-type="float">
            <text:p>11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4" calcext:value-type="float">
            <text:p>2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5" calcext:value-type="float">
            <text:p>11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41" calcext:value-type="float">
            <text:p>4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6" calcext:value-type="float">
            <text:p>11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72" calcext:value-type="float">
            <text:p>27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6" calcext:value-type="float">
            <text:p>11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0" calcext:value-type="float">
            <text:p>20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7" calcext:value-type="float">
            <text:p>11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6" calcext:value-type="float">
            <text:p>16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7" calcext:value-type="float">
            <text:p>11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97" calcext:value-type="float">
            <text:p>97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8" calcext:value-type="float">
            <text:p>11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1" calcext:value-type="float">
            <text:p>1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8" calcext:value-type="float">
            <text:p>11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0" calcext:value-type="float">
            <text:p>30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19" calcext:value-type="float">
            <text:p>11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7" calcext:value-type="float">
            <text:p>17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19" calcext:value-type="float">
            <text:p>11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3" calcext:value-type="float">
            <text:p>1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0" calcext:value-type="float">
            <text:p>12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64" calcext:value-type="float">
            <text:p>6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0" calcext:value-type="float">
            <text:p>12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8" calcext:value-type="float">
            <text:p>38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1" calcext:value-type="float">
            <text:p>12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1" calcext:value-type="float">
            <text:p>12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2" calcext:value-type="float">
            <text:p>12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2" calcext:value-type="float">
            <text:p>12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1" calcext:value-type="float">
            <text:p>2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3" calcext:value-type="float">
            <text:p>12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3" calcext:value-type="float">
            <text:p>12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42" calcext:value-type="float">
            <text:p>4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4" calcext:value-type="float">
            <text:p>12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4" calcext:value-type="float">
            <text:p>12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2" calcext:value-type="float">
            <text:p>1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5" calcext:value-type="float">
            <text:p>12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1" calcext:value-type="float">
            <text:p>5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5" calcext:value-type="float">
            <text:p>12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02" calcext:value-type="float">
            <text:p>10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6" calcext:value-type="float">
            <text:p>12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6" calcext:value-type="float">
            <text:p>12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7" calcext:value-type="float">
            <text:p>12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7" calcext:value-type="float">
            <text:p>12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44" calcext:value-type="float">
            <text:p>4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8" calcext:value-type="float">
            <text:p>12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7" calcext:value-type="float">
            <text:p>27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8" calcext:value-type="float">
            <text:p>12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8" calcext:value-type="float">
            <text:p>18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29" calcext:value-type="float">
            <text:p>12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9" calcext:value-type="float">
            <text:p>19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29" calcext:value-type="float">
            <text:p>12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7" calcext:value-type="float">
            <text:p>17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30" calcext:value-type="float">
            <text:p>13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30" calcext:value-type="float">
            <text:p>13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7" calcext:value-type="float">
            <text:p>17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31" calcext:value-type="float">
            <text:p>13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9" calcext:value-type="float">
            <text:p>9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32" calcext:value-type="float">
            <text:p>13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8" calcext:value-type="float">
            <text:p>8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32" calcext:value-type="float">
            <text:p>13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4" calcext:value-type="float">
            <text:p>1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33" calcext:value-type="float">
            <text:p>13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33" calcext:value-type="float">
            <text:p>13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34" calcext:value-type="float">
            <text:p>13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34" calcext:value-type="float">
            <text:p>13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9" calcext:value-type="float">
            <text:p>9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35" calcext:value-type="float">
            <text:p>13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36" calcext:value-type="float">
            <text:p>13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36" calcext:value-type="float">
            <text:p>13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37" calcext:value-type="float">
            <text:p>13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37" calcext:value-type="float">
            <text:p>13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38" calcext:value-type="float">
            <text:p>13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8" calcext:value-type="float">
            <text:p>8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38" calcext:value-type="float">
            <text:p>13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39" calcext:value-type="float">
            <text:p>13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3" calcext:value-type="float">
            <text:p>3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39" calcext:value-type="float">
            <text:p>13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40" calcext:value-type="float">
            <text:p>14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40" calcext:value-type="float">
            <text:p>14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41" calcext:value-type="float">
            <text:p>14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41" calcext:value-type="float">
            <text:p>14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42" calcext:value-type="float">
            <text:p>14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1" calcext:value-type="float">
            <text:p>1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43" calcext:value-type="float">
            <text:p>14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44" calcext:value-type="float">
            <text:p>14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44" calcext:value-type="float">
            <text:p>14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45" calcext:value-type="float">
            <text:p>14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47" calcext:value-type="float">
            <text:p>14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48" calcext:value-type="float">
            <text:p>14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51" calcext:value-type="float">
            <text:p>15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52" calcext:value-type="float">
            <text:p>15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54" calcext:value-type="float">
            <text:p>15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56" calcext:value-type="float">
            <text:p>15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56" calcext:value-type="float">
            <text:p>15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58" calcext:value-type="float">
            <text:p>15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58" calcext:value-type="float">
            <text:p>15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59" calcext:value-type="float">
            <text:p>15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63" calcext:value-type="float">
            <text:p>16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73" calcext:value-type="float">
            <text:p>17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74" calcext:value-type="float">
            <text:p>17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84" calcext:value-type="float">
            <text:p>18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192" calcext:value-type="float">
            <text:p>19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196" calcext:value-type="float">
            <text:p>19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203" calcext:value-type="float">
            <text:p>20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206" calcext:value-type="float">
            <text:p>20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212" calcext:value-type="float">
            <text:p>21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6" office:value-type="float" office:value="285" calcext:value-type="float">
            <text:p>28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7" office:value-type="float" office:value="291" calcext:value-type="float">
            <text:p>29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75" calcext:value-type="float">
            <text:p>7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1" calcext:value-type="float">
            <text:p>1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82" calcext:value-type="float">
            <text:p>8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6" calcext:value-type="float">
            <text:p>1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84" calcext:value-type="float">
            <text:p>8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4" calcext:value-type="float">
            <text:p>4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84" calcext:value-type="float">
            <text:p>8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86" calcext:value-type="float">
            <text:p>8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86" calcext:value-type="float">
            <text:p>8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87" calcext:value-type="float">
            <text:p>8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88" calcext:value-type="float">
            <text:p>8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90" calcext:value-type="float">
            <text:p>9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90" calcext:value-type="float">
            <text:p>9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101" calcext:value-type="float">
            <text:p>10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106" calcext:value-type="float">
            <text:p>10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9" calcext:value-type="float">
            <text:p>19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116" calcext:value-type="float">
            <text:p>11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121" calcext:value-type="float">
            <text:p>12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122" calcext:value-type="float">
            <text:p>12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122" calcext:value-type="float">
            <text:p>12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128" calcext:value-type="float">
            <text:p>12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130" calcext:value-type="float">
            <text:p>13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6" office:value-type="float" office:value="130" calcext:value-type="float">
            <text:p>13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7" office:value-type="float" office:value="136" calcext:value-type="float">
            <text:p>13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6" office:value-type="float" office:value="28" calcext:value-type="float">
            <text:p>2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7" office:value-type="float" office:value="40" calcext:value-type="float">
            <text:p>4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6" office:value-type="float" office:value="46" calcext:value-type="float">
            <text:p>4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7" office:value-type="float" office:value="47" calcext:value-type="float">
            <text:p>4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6" office:value-type="float" office:value="52" calcext:value-type="float">
            <text:p>5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7" office:value-type="float" office:value="55" calcext:value-type="float">
            <text:p>5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6" calcext:value-type="float">
            <text:p>1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6" office:value-type="float" office:value="56" calcext:value-type="float">
            <text:p>5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79" calcext:value-type="float">
            <text:p>7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82" calcext:value-type="float">
            <text:p>8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82" calcext:value-type="float">
            <text:p>8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83" calcext:value-type="float">
            <text:p>8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85" calcext:value-type="float">
            <text:p>8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85" calcext:value-type="float">
            <text:p>8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87" calcext:value-type="float">
            <text:p>8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89" calcext:value-type="float">
            <text:p>8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0" calcext:value-type="float">
            <text:p>9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9" calcext:value-type="float">
            <text:p>9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0" calcext:value-type="float">
            <text:p>9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2" calcext:value-type="float">
            <text:p>9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9" calcext:value-type="float">
            <text:p>29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2" calcext:value-type="float">
            <text:p>9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3" calcext:value-type="float">
            <text:p>9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7" calcext:value-type="float">
            <text:p>37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3" calcext:value-type="float">
            <text:p>9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4" calcext:value-type="float">
            <text:p>9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4" calcext:value-type="float">
            <text:p>9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5" calcext:value-type="float">
            <text:p>9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6" calcext:value-type="float">
            <text:p>36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5" calcext:value-type="float">
            <text:p>9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1" calcext:value-type="float">
            <text:p>1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6" calcext:value-type="float">
            <text:p>9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6" calcext:value-type="float">
            <text:p>9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7" calcext:value-type="float">
            <text:p>9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3" calcext:value-type="float">
            <text:p>5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7" calcext:value-type="float">
            <text:p>9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8" calcext:value-type="float">
            <text:p>8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8" calcext:value-type="float">
            <text:p>9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8" calcext:value-type="float">
            <text:p>8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8" calcext:value-type="float">
            <text:p>9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99" calcext:value-type="float">
            <text:p>9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99" calcext:value-type="float">
            <text:p>9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8" calcext:value-type="float">
            <text:p>8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0" calcext:value-type="float">
            <text:p>10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0" calcext:value-type="float">
            <text:p>10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1" calcext:value-type="float">
            <text:p>10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60" calcext:value-type="float">
            <text:p>60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1" calcext:value-type="float">
            <text:p>10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0" calcext:value-type="float">
            <text:p>20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2" calcext:value-type="float">
            <text:p>10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0" calcext:value-type="float">
            <text:p>10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2" calcext:value-type="float">
            <text:p>10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3" calcext:value-type="float">
            <text:p>10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5" calcext:value-type="float">
            <text:p>1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3" calcext:value-type="float">
            <text:p>10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3" calcext:value-type="float">
            <text:p>1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4" calcext:value-type="float">
            <text:p>10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08" calcext:value-type="float">
            <text:p>108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4" calcext:value-type="float">
            <text:p>10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8" calcext:value-type="float">
            <text:p>28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5" calcext:value-type="float">
            <text:p>10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1" calcext:value-type="float">
            <text:p>1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5" calcext:value-type="float">
            <text:p>10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6" calcext:value-type="float">
            <text:p>10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6" calcext:value-type="float">
            <text:p>36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6" calcext:value-type="float">
            <text:p>10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3" calcext:value-type="float">
            <text:p>1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7" calcext:value-type="float">
            <text:p>10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6" calcext:value-type="float">
            <text:p>26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7" calcext:value-type="float">
            <text:p>10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1" calcext:value-type="float">
            <text:p>1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8" calcext:value-type="float">
            <text:p>10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8" calcext:value-type="float">
            <text:p>10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09" calcext:value-type="float">
            <text:p>10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8" calcext:value-type="float">
            <text:p>8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09" calcext:value-type="float">
            <text:p>10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4" calcext:value-type="float">
            <text:p>1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0" calcext:value-type="float">
            <text:p>11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1" calcext:value-type="float">
            <text:p>11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2" calcext:value-type="float">
            <text:p>1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1" calcext:value-type="float">
            <text:p>11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1" calcext:value-type="float">
            <text:p>2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2" calcext:value-type="float">
            <text:p>11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59" calcext:value-type="float">
            <text:p>59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2" calcext:value-type="float">
            <text:p>11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1" calcext:value-type="float">
            <text:p>1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3" calcext:value-type="float">
            <text:p>11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3" calcext:value-type="float">
            <text:p>11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4" calcext:value-type="float">
            <text:p>1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4" calcext:value-type="float">
            <text:p>11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9" calcext:value-type="float">
            <text:p>9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4" calcext:value-type="float">
            <text:p>11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5" calcext:value-type="float">
            <text:p>11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8" calcext:value-type="float">
            <text:p>38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5" calcext:value-type="float">
            <text:p>11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70" calcext:value-type="float">
            <text:p>70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6" calcext:value-type="float">
            <text:p>11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3" calcext:value-type="float">
            <text:p>1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6" calcext:value-type="float">
            <text:p>11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8" calcext:value-type="float">
            <text:p>8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7" calcext:value-type="float">
            <text:p>11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6" calcext:value-type="float">
            <text:p>1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7" calcext:value-type="float">
            <text:p>11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1" calcext:value-type="float">
            <text:p>1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8" calcext:value-type="float">
            <text:p>11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1" calcext:value-type="float">
            <text:p>1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8" calcext:value-type="float">
            <text:p>11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19" calcext:value-type="float">
            <text:p>11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1" calcext:value-type="float">
            <text:p>1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19" calcext:value-type="float">
            <text:p>11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7" calcext:value-type="float">
            <text:p>17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0" calcext:value-type="float">
            <text:p>12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3" calcext:value-type="float">
            <text:p>1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0" calcext:value-type="float">
            <text:p>12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1" calcext:value-type="float">
            <text:p>12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1" calcext:value-type="float">
            <text:p>12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2" calcext:value-type="float">
            <text:p>12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13" calcext:value-type="float">
            <text:p>11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3" calcext:value-type="float">
            <text:p>12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6" calcext:value-type="float">
            <text:p>16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3" calcext:value-type="float">
            <text:p>12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8" calcext:value-type="float">
            <text:p>8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4" calcext:value-type="float">
            <text:p>12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8" calcext:value-type="float">
            <text:p>18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4" calcext:value-type="float">
            <text:p>12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5" calcext:value-type="float">
            <text:p>12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5" calcext:value-type="float">
            <text:p>12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6" calcext:value-type="float">
            <text:p>12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0" calcext:value-type="float">
            <text:p>10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6" calcext:value-type="float">
            <text:p>12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7" calcext:value-type="float">
            <text:p>12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9" calcext:value-type="float">
            <text:p>59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7" calcext:value-type="float">
            <text:p>12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8" calcext:value-type="float">
            <text:p>12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1" calcext:value-type="float">
            <text:p>1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8" calcext:value-type="float">
            <text:p>12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29" calcext:value-type="float">
            <text:p>12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5" calcext:value-type="float">
            <text:p>2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29" calcext:value-type="float">
            <text:p>12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30" calcext:value-type="float">
            <text:p>13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30" calcext:value-type="float">
            <text:p>13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31" calcext:value-type="float">
            <text:p>13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31" calcext:value-type="float">
            <text:p>13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32" calcext:value-type="float">
            <text:p>13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32" calcext:value-type="float">
            <text:p>13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33" calcext:value-type="float">
            <text:p>13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2" calcext:value-type="float">
            <text:p>2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34" calcext:value-type="float">
            <text:p>13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34" calcext:value-type="float">
            <text:p>13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35" calcext:value-type="float">
            <text:p>13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35" calcext:value-type="float">
            <text:p>13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36" calcext:value-type="float">
            <text:p>13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4" calcext:value-type="float">
            <text:p>1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36" calcext:value-type="float">
            <text:p>13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37" calcext:value-type="float">
            <text:p>13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37" calcext:value-type="float">
            <text:p>13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38" calcext:value-type="float">
            <text:p>13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0" calcext:value-type="float">
            <text:p>10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38" calcext:value-type="float">
            <text:p>13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39" calcext:value-type="float">
            <text:p>13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39" calcext:value-type="float">
            <text:p>13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40" calcext:value-type="float">
            <text:p>14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40" calcext:value-type="float">
            <text:p>14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41" calcext:value-type="float">
            <text:p>14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1" calcext:value-type="float">
            <text:p>1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41" calcext:value-type="float">
            <text:p>14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42" calcext:value-type="float">
            <text:p>14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44" calcext:value-type="float">
            <text:p>14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45" calcext:value-type="float">
            <text:p>14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46" calcext:value-type="float">
            <text:p>14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8" calcext:value-type="float">
            <text:p>8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46" calcext:value-type="float">
            <text:p>14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47" calcext:value-type="float">
            <text:p>14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48" calcext:value-type="float">
            <text:p>14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49" calcext:value-type="float">
            <text:p>14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51" calcext:value-type="float">
            <text:p>15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52" calcext:value-type="float">
            <text:p>15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53" calcext:value-type="float">
            <text:p>15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54" calcext:value-type="float">
            <text:p>15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54" calcext:value-type="float">
            <text:p>15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55" calcext:value-type="float">
            <text:p>15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3" calcext:value-type="float">
            <text:p>23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55" calcext:value-type="float">
            <text:p>15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56" calcext:value-type="float">
            <text:p>15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58" calcext:value-type="float">
            <text:p>15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3" calcext:value-type="float">
            <text:p>23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58" calcext:value-type="float">
            <text:p>15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61" calcext:value-type="float">
            <text:p>16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62" calcext:value-type="float">
            <text:p>16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63" calcext:value-type="float">
            <text:p>16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63" calcext:value-type="float">
            <text:p>16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65" calcext:value-type="float">
            <text:p>16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66" calcext:value-type="float">
            <text:p>16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68" calcext:value-type="float">
            <text:p>16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70" calcext:value-type="float">
            <text:p>17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73" calcext:value-type="float">
            <text:p>17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73" calcext:value-type="float">
            <text:p>17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85" calcext:value-type="float">
            <text:p>18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6" office:value-type="float" office:value="190" calcext:value-type="float">
            <text:p>19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7" office:value-type="float" office:value="198" calcext:value-type="float">
            <text:p>19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6" office:value-type="float" office:value="126" calcext:value-type="float">
            <text:p>12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7" office:value-type="float" office:value="138" calcext:value-type="float">
            <text:p>13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6" office:value-type="float" office:value="166" calcext:value-type="float">
            <text:p>16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Superéthanol</text:p>
          </table:table-cell>
          <table:table-cell table:style-name="ce7" office:value-type="float" office:value="116" calcext:value-type="float">
            <text:p>11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Superéthanol</text:p>
          </table:table-cell>
          <table:table-cell table:style-name="ce6" office:value-type="float" office:value="116" calcext:value-type="float">
            <text:p>11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1" table:number-rows-repeated="10474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2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5">
          <table:table-cell table:number-columns-repeated="6"/>
        </table:table-row>
        <table:table-row table:style-name="ro5">
          <table:table-cell table:style-name="ce2" office:value-type="string" calcext:value-type="string">
            <text:p>Immatriculations neuves des voitures particulières pour le mois de septembre 2018 en métropole</text:p>
          </table:table-cell>
          <table:table-cell table:number-columns-repeated="5"/>
        </table:table-row>
        <table:table-row table:style-name="ro5">
          <table:table-cell table:style-name="ce2"/>
          <table:table-cell table:number-columns-repeated="5"/>
        </table:table-row>
        <table:table-row table:style-name="ro5">
          <table:table-cell table:style-name="ce3" office:value-type="string" calcext:value-type="string">
            <text:p><text:s/>Région</text:p>
          </table:table-cell>
          <table:table-cell table:style-name="ce3" office:value-type="string" calcext:value-type="string">
            <text:p>Département </text:p>
          </table:table-cell>
          <table:table-cell table:style-name="ce3" office:value-type="string" calcext:value-type="string">
            <text:p>Energie</text:p>
          </table:table-cell>
          <table:table-cell table:style-name="ce3" office:value-type="string" calcext:value-type="string">
            <text:p>CO2 (à l'unité)</text:p>
          </table:table-cell>
          <table:table-cell table:style-name="ce3" office:value-type="string" calcext:value-type="string">
            <text:p>Statut</text:p>
          </table:table-cell>
          <table:table-cell table:style-name="ce3" office:value-type="string" calcext:value-type="string">
            <text:p><text:s/>Nombre d’immatriculations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G</text:p>
          </table:table-cell>
          <table:table-cell table:style-name="ce6" office:value-type="float" office:value="97" calcext:value-type="float">
            <text:p>9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17" calcext:value-type="float">
            <text:p>11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G</text:p>
          </table:table-cell>
          <table:table-cell table:style-name="ce6" office:value-type="float" office:value="132" calcext:value-type="float">
            <text:p>13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36" calcext:value-type="float">
            <text:p>13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G</text:p>
          </table:table-cell>
          <table:table-cell table:style-name="ce6" office:value-type="float" office:value="148" calcext:value-type="float">
            <text:p>14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L</text:p>
          </table:table-cell>
          <table:table-cell table:style-name="ce6"/>
          <table:table-cell table:style-name="ce4" office:value-type="string" calcext:value-type="string">
            <text:p>Personne physique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93" calcext:value-type="float">
            <text:p>9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57" calcext:value-type="float">
            <text:p>57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94" calcext:value-type="float">
            <text:p>9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95" calcext:value-type="float">
            <text:p>9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97" calcext:value-type="float">
            <text:p>9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7" calcext:value-type="float">
            <text:p>9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98" calcext:value-type="float">
            <text:p>9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8" calcext:value-type="float">
            <text:p>9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99" calcext:value-type="float">
            <text:p>9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9" calcext:value-type="float">
            <text:p>9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0" calcext:value-type="float">
            <text:p>10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1" calcext:value-type="float">
            <text:p>10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5" calcext:value-type="float">
            <text:p>1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2" calcext:value-type="float">
            <text:p>10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4" calcext:value-type="float">
            <text:p>10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7" calcext:value-type="float">
            <text:p>17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1" calcext:value-type="float">
            <text:p>4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6" calcext:value-type="float">
            <text:p>10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1" calcext:value-type="float">
            <text:p>2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7" calcext:value-type="float">
            <text:p>10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9" calcext:value-type="float">
            <text:p>39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8" calcext:value-type="float">
            <text:p>10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53" calcext:value-type="float">
            <text:p>5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9" calcext:value-type="float">
            <text:p>19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0" calcext:value-type="float">
            <text:p>11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6" calcext:value-type="float">
            <text:p>16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1" calcext:value-type="float">
            <text:p>11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2" calcext:value-type="float">
            <text:p>11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65" calcext:value-type="float">
            <text:p>65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3" calcext:value-type="float">
            <text:p>11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4" calcext:value-type="float">
            <text:p>11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4" calcext:value-type="float">
            <text:p>3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5" calcext:value-type="float">
            <text:p>11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7" calcext:value-type="float">
            <text:p>17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43" calcext:value-type="float">
            <text:p>4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6" calcext:value-type="float">
            <text:p>11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7" calcext:value-type="float">
            <text:p>11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56" calcext:value-type="float">
            <text:p>56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8" calcext:value-type="float">
            <text:p>11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1" calcext:value-type="float">
            <text:p>2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9" calcext:value-type="float">
            <text:p>11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0" calcext:value-type="float">
            <text:p>10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7" calcext:value-type="float">
            <text:p>17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2" calcext:value-type="float">
            <text:p>12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3" calcext:value-type="float">
            <text:p>12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4" calcext:value-type="float">
            <text:p>12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53" calcext:value-type="float">
            <text:p>5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6" calcext:value-type="float">
            <text:p>12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8" calcext:value-type="float">
            <text:p>12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30" calcext:value-type="float">
            <text:p>13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0" calcext:value-type="float">
            <text:p>10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31" calcext:value-type="float">
            <text:p>13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32" calcext:value-type="float">
            <text:p>13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33" calcext:value-type="float">
            <text:p>13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34" calcext:value-type="float">
            <text:p>13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35" calcext:value-type="float">
            <text:p>13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37" calcext:value-type="float">
            <text:p>13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38" calcext:value-type="float">
            <text:p>13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39" calcext:value-type="float">
            <text:p>13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40" calcext:value-type="float">
            <text:p>14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41" calcext:value-type="float">
            <text:p>14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43" calcext:value-type="float">
            <text:p>14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44" calcext:value-type="float">
            <text:p>14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52" calcext:value-type="float">
            <text:p>15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55" calcext:value-type="float">
            <text:p>15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58" calcext:value-type="float">
            <text:p>15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60" calcext:value-type="float">
            <text:p>16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67" calcext:value-type="float">
            <text:p>16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8" calcext:value-type="float">
            <text:p>16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69" calcext:value-type="float">
            <text:p>16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3" calcext:value-type="float">
            <text:p>17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79" calcext:value-type="float">
            <text:p>17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9" calcext:value-type="float">
            <text:p>17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92" calcext:value-type="float">
            <text:p>19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30" calcext:value-type="float">
            <text:p>23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299" calcext:value-type="float">
            <text:p>29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78" calcext:value-type="float">
            <text:p>7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82" calcext:value-type="float">
            <text:p>8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84" calcext:value-type="float">
            <text:p>8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9" calcext:value-type="float">
            <text:p>29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86" calcext:value-type="float">
            <text:p>8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1" calcext:value-type="float">
            <text:p>1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87" calcext:value-type="float">
            <text:p>8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8" calcext:value-type="float">
            <text:p>8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90" calcext:value-type="float">
            <text:p>9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92" calcext:value-type="float">
            <text:p>9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3" calcext:value-type="float">
            <text:p>9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101" calcext:value-type="float">
            <text:p>10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4" calcext:value-type="float">
            <text:p>10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104" calcext:value-type="float">
            <text:p>10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116" calcext:value-type="float">
            <text:p>11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122" calcext:value-type="float">
            <text:p>12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127" calcext:value-type="float">
            <text:p>12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130" calcext:value-type="float">
            <text:p>13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132" calcext:value-type="float">
            <text:p>13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8" calcext:value-type="float">
            <text:p>3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E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E</text:p>
          </table:table-cell>
          <table:table-cell table:style-name="ce6" office:value-type="float" office:value="46" calcext:value-type="float">
            <text:p>4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0" calcext:value-type="float">
            <text:p>5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E</text:p>
          </table:table-cell>
          <table:table-cell table:style-name="ce6" office:value-type="float" office:value="50" calcext:value-type="float">
            <text:p>5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1" calcext:value-type="float">
            <text:p>5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E</text:p>
          </table:table-cell>
          <table:table-cell table:style-name="ce6" office:value-type="float" office:value="52" calcext:value-type="float">
            <text:p>5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E</text:p>
          </table:table-cell>
          <table:table-cell table:style-name="ce6" office:value-type="float" office:value="84" calcext:value-type="float">
            <text:p>8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79" calcext:value-type="float">
            <text:p>7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1" calcext:value-type="float">
            <text:p>1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79" calcext:value-type="float">
            <text:p>7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85" calcext:value-type="float">
            <text:p>8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87" calcext:value-type="float">
            <text:p>8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1" calcext:value-type="float">
            <text:p>9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92" calcext:value-type="float">
            <text:p>9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93" calcext:value-type="float">
            <text:p>9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9" calcext:value-type="float">
            <text:p>19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94" calcext:value-type="float">
            <text:p>9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95" calcext:value-type="float">
            <text:p>9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6" calcext:value-type="float">
            <text:p>26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96" calcext:value-type="float">
            <text:p>9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97" calcext:value-type="float">
            <text:p>9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8" calcext:value-type="float">
            <text:p>18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98" calcext:value-type="float">
            <text:p>9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99" calcext:value-type="float">
            <text:p>9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1" calcext:value-type="float">
            <text:p>1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1" calcext:value-type="float">
            <text:p>10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3" calcext:value-type="float">
            <text:p>1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3" calcext:value-type="float">
            <text:p>10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4" calcext:value-type="float">
            <text:p>10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6" calcext:value-type="float">
            <text:p>26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5" calcext:value-type="float">
            <text:p>10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6" calcext:value-type="float">
            <text:p>10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7" calcext:value-type="float">
            <text:p>10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0" calcext:value-type="float">
            <text:p>10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8" calcext:value-type="float">
            <text:p>10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0" calcext:value-type="float">
            <text:p>11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1" calcext:value-type="float">
            <text:p>11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2" calcext:value-type="float">
            <text:p>11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3" calcext:value-type="float">
            <text:p>11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5" calcext:value-type="float">
            <text:p>11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7" calcext:value-type="float">
            <text:p>11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9" calcext:value-type="float">
            <text:p>11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20" calcext:value-type="float">
            <text:p>12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21" calcext:value-type="float">
            <text:p>12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22" calcext:value-type="float">
            <text:p>12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23" calcext:value-type="float">
            <text:p>12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25" calcext:value-type="float">
            <text:p>12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26" calcext:value-type="float">
            <text:p>12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27" calcext:value-type="float">
            <text:p>12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28" calcext:value-type="float">
            <text:p>12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29" calcext:value-type="float">
            <text:p>12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30" calcext:value-type="float">
            <text:p>13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31" calcext:value-type="float">
            <text:p>13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33" calcext:value-type="float">
            <text:p>13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34" calcext:value-type="float">
            <text:p>13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35" calcext:value-type="float">
            <text:p>13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38" calcext:value-type="float">
            <text:p>13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39" calcext:value-type="float">
            <text:p>13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40" calcext:value-type="float">
            <text:p>14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42" calcext:value-type="float">
            <text:p>14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44" calcext:value-type="float">
            <text:p>14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46" calcext:value-type="float">
            <text:p>14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47" calcext:value-type="float">
            <text:p>14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51" calcext:value-type="float">
            <text:p>15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54" calcext:value-type="float">
            <text:p>15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55" calcext:value-type="float">
            <text:p>15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60" calcext:value-type="float">
            <text:p>16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65" calcext:value-type="float">
            <text:p>16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73" calcext:value-type="float">
            <text:p>17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90" calcext:value-type="float">
            <text:p>19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202" calcext:value-type="float">
            <text:p>20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26" calcext:value-type="float">
            <text:p>12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H</text:p>
          </table:table-cell>
          <table:table-cell table:style-name="ce6" office:value-type="float" office:value="166" calcext:value-type="float">
            <text:p>16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FE</text:p>
          </table:table-cell>
          <table:table-cell table:style-name="ce7" office:value-type="float" office:value="116" calcext:value-type="float">
            <text:p>11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G</text:p>
          </table:table-cell>
          <table:table-cell table:style-name="ce6" office:value-type="float" office:value="136" calcext:value-type="float">
            <text:p>13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5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L</text:p>
          </table:table-cell>
          <table:table-cell table:style-name="ce6"/>
          <table:table-cell table:style-name="ce4" office:value-type="string" calcext:value-type="string">
            <text:p>Personne physique</text:p>
          </table:table-cell>
          <table:table-cell table:style-name="ce8" office:value-type="float" office:value="18" calcext:value-type="float">
            <text:p>18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93" calcext:value-type="float">
            <text:p>9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0" calcext:value-type="float">
            <text:p>30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95" calcext:value-type="float">
            <text:p>9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96" calcext:value-type="float">
            <text:p>9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8" calcext:value-type="float">
            <text:p>9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98" calcext:value-type="float">
            <text:p>9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9" calcext:value-type="float">
            <text:p>9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99" calcext:value-type="float">
            <text:p>9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1" calcext:value-type="float">
            <text:p>10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2" calcext:value-type="float">
            <text:p>10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2" calcext:value-type="float">
            <text:p>1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4" calcext:value-type="float">
            <text:p>10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3" calcext:value-type="float">
            <text:p>1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0" calcext:value-type="float">
            <text:p>40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6" calcext:value-type="float">
            <text:p>10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5" calcext:value-type="float">
            <text:p>1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8" calcext:value-type="float">
            <text:p>10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6" calcext:value-type="float">
            <text:p>16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8" calcext:value-type="float">
            <text:p>38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0" calcext:value-type="float">
            <text:p>11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1" calcext:value-type="float">
            <text:p>11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2" calcext:value-type="float">
            <text:p>11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3" calcext:value-type="float">
            <text:p>11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3" calcext:value-type="float">
            <text:p>1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58" calcext:value-type="float">
            <text:p>58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4" calcext:value-type="float">
            <text:p>11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5" calcext:value-type="float">
            <text:p>11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6" calcext:value-type="float">
            <text:p>11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7" calcext:value-type="float">
            <text:p>11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41" calcext:value-type="float">
            <text:p>4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8" calcext:value-type="float">
            <text:p>11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9" calcext:value-type="float">
            <text:p>11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1" calcext:value-type="float">
            <text:p>12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2" calcext:value-type="float">
            <text:p>12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3" calcext:value-type="float">
            <text:p>12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4" calcext:value-type="float">
            <text:p>12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1" calcext:value-type="float">
            <text:p>1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45" calcext:value-type="float">
            <text:p>45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6" calcext:value-type="float">
            <text:p>12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8" calcext:value-type="float">
            <text:p>12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30" calcext:value-type="float">
            <text:p>13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31" calcext:value-type="float">
            <text:p>13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33" calcext:value-type="float">
            <text:p>13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34" calcext:value-type="float">
            <text:p>13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35" calcext:value-type="float">
            <text:p>13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36" calcext:value-type="float">
            <text:p>13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37" calcext:value-type="float">
            <text:p>13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39" calcext:value-type="float">
            <text:p>13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43" calcext:value-type="float">
            <text:p>14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49" calcext:value-type="float">
            <text:p>14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55" calcext:value-type="float">
            <text:p>15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56" calcext:value-type="float">
            <text:p>15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58" calcext:value-type="float">
            <text:p>15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82" calcext:value-type="float">
            <text:p>18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92" calcext:value-type="float">
            <text:p>19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11" calcext:value-type="float">
            <text:p>21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215" calcext:value-type="float">
            <text:p>21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82" calcext:value-type="float">
            <text:p>8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84" calcext:value-type="float">
            <text:p>8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87" calcext:value-type="float">
            <text:p>8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88" calcext:value-type="float">
            <text:p>8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90" calcext:value-type="float">
            <text:p>9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101" calcext:value-type="float">
            <text:p>10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106" calcext:value-type="float">
            <text:p>10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122" calcext:value-type="float">
            <text:p>12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180" calcext:value-type="float">
            <text:p>18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E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85" calcext:value-type="float">
            <text:p>8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85" calcext:value-type="float">
            <text:p>8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90" calcext:value-type="float">
            <text:p>9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92" calcext:value-type="float">
            <text:p>9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93" calcext:value-type="float">
            <text:p>9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95" calcext:value-type="float">
            <text:p>9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96" calcext:value-type="float">
            <text:p>9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6" calcext:value-type="float">
            <text:p>9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97" calcext:value-type="float">
            <text:p>9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98" calcext:value-type="float">
            <text:p>9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99" calcext:value-type="float">
            <text:p>9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0" calcext:value-type="float">
            <text:p>10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1" calcext:value-type="float">
            <text:p>10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5" calcext:value-type="float">
            <text:p>1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3" calcext:value-type="float">
            <text:p>10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4" calcext:value-type="float">
            <text:p>10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0" calcext:value-type="float">
            <text:p>30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5" calcext:value-type="float">
            <text:p>10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6" calcext:value-type="float">
            <text:p>10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5" calcext:value-type="float">
            <text:p>1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7" calcext:value-type="float">
            <text:p>10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5" calcext:value-type="float">
            <text:p>1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8" calcext:value-type="float">
            <text:p>10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0" calcext:value-type="float">
            <text:p>11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1" calcext:value-type="float">
            <text:p>11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2" calcext:value-type="float">
            <text:p>11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3" calcext:value-type="float">
            <text:p>11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4" calcext:value-type="float">
            <text:p>11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5" calcext:value-type="float">
            <text:p>11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7" calcext:value-type="float">
            <text:p>11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9" calcext:value-type="float">
            <text:p>11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20" calcext:value-type="float">
            <text:p>12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22" calcext:value-type="float">
            <text:p>12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23" calcext:value-type="float">
            <text:p>12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26" calcext:value-type="float">
            <text:p>12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28" calcext:value-type="float">
            <text:p>12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29" calcext:value-type="float">
            <text:p>12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31" calcext:value-type="float">
            <text:p>13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33" calcext:value-type="float">
            <text:p>13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34" calcext:value-type="float">
            <text:p>13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35" calcext:value-type="float">
            <text:p>13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38" calcext:value-type="float">
            <text:p>13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39" calcext:value-type="float">
            <text:p>13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45" calcext:value-type="float">
            <text:p>14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46" calcext:value-type="float">
            <text:p>14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49" calcext:value-type="float">
            <text:p>14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51" calcext:value-type="float">
            <text:p>15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55" calcext:value-type="float">
            <text:p>15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57" calcext:value-type="float">
            <text:p>15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73" calcext:value-type="float">
            <text:p>17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201" calcext:value-type="float">
            <text:p>20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H</text:p>
          </table:table-cell>
          <table:table-cell table:style-name="ce6" office:value-type="float" office:value="138" calcext:value-type="float">
            <text:p>13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FE</text:p>
          </table:table-cell>
          <table:table-cell table:style-name="ce6" office:value-type="float" office:value="116" calcext:value-type="float">
            <text:p>11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14" calcext:value-type="float">
            <text:p>11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L</text:p>
          </table:table-cell>
          <table:table-cell table:style-name="ce6"/>
          <table:table-cell table:style-name="ce4" office:value-type="string" calcext:value-type="string">
            <text:p>Personne morale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5" office:value-type="string" calcext:value-type="string">
            <text:p>Personne physique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93" calcext:value-type="float">
            <text:p>9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5" calcext:value-type="float">
            <text:p>35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94" calcext:value-type="float">
            <text:p>9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95" calcext:value-type="float">
            <text:p>9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99" calcext:value-type="float">
            <text:p>9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1" calcext:value-type="float">
            <text:p>10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2" calcext:value-type="float">
            <text:p>10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4" calcext:value-type="float">
            <text:p>10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6" calcext:value-type="float">
            <text:p>10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7" calcext:value-type="float">
            <text:p>10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8" calcext:value-type="float">
            <text:p>10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8" calcext:value-type="float">
            <text:p>28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0" calcext:value-type="float">
            <text:p>11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0" calcext:value-type="float">
            <text:p>10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1" calcext:value-type="float">
            <text:p>11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2" calcext:value-type="float">
            <text:p>11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0" calcext:value-type="float">
            <text:p>10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3" calcext:value-type="float">
            <text:p>11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4" calcext:value-type="float">
            <text:p>3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4" calcext:value-type="float">
            <text:p>11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2" calcext:value-type="float">
            <text:p>1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5" calcext:value-type="float">
            <text:p>11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6" calcext:value-type="float">
            <text:p>16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6" calcext:value-type="float">
            <text:p>11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7" calcext:value-type="float">
            <text:p>11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1" calcext:value-type="float">
            <text:p>2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8" calcext:value-type="float">
            <text:p>11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0" calcext:value-type="float">
            <text:p>10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9" calcext:value-type="float">
            <text:p>11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6" calcext:value-type="float">
            <text:p>16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2" calcext:value-type="float">
            <text:p>12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3" calcext:value-type="float">
            <text:p>12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4" calcext:value-type="float">
            <text:p>12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2" calcext:value-type="float">
            <text:p>4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6" calcext:value-type="float">
            <text:p>12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0" calcext:value-type="float">
            <text:p>20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8" calcext:value-type="float">
            <text:p>12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30" calcext:value-type="float">
            <text:p>13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32" calcext:value-type="float">
            <text:p>13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34" calcext:value-type="float">
            <text:p>13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37" calcext:value-type="float">
            <text:p>13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39" calcext:value-type="float">
            <text:p>13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40" calcext:value-type="float">
            <text:p>14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45" calcext:value-type="float">
            <text:p>14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58" calcext:value-type="float">
            <text:p>15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85" calcext:value-type="float">
            <text:p>18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241" calcext:value-type="float">
            <text:p>24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78" calcext:value-type="float">
            <text:p>7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79" calcext:value-type="float">
            <text:p>7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82" calcext:value-type="float">
            <text:p>8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86" calcext:value-type="float">
            <text:p>8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87" calcext:value-type="float">
            <text:p>8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91" calcext:value-type="float">
            <text:p>9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122" calcext:value-type="float">
            <text:p>12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136" calcext:value-type="float">
            <text:p>13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E</text:p>
          </table:table-cell>
          <table:table-cell table:style-name="ce6" office:value-type="float" office:value="55" calcext:value-type="float">
            <text:p>5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82" calcext:value-type="float">
            <text:p>8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85" calcext:value-type="float">
            <text:p>8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85" calcext:value-type="float">
            <text:p>8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90" calcext:value-type="float">
            <text:p>9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92" calcext:value-type="float">
            <text:p>9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93" calcext:value-type="float">
            <text:p>9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95" calcext:value-type="float">
            <text:p>9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7" calcext:value-type="float">
            <text:p>17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96" calcext:value-type="float">
            <text:p>9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97" calcext:value-type="float">
            <text:p>9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99" calcext:value-type="float">
            <text:p>9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0" calcext:value-type="float">
            <text:p>10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1" calcext:value-type="float">
            <text:p>10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3" calcext:value-type="float">
            <text:p>10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4" calcext:value-type="float">
            <text:p>10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2" calcext:value-type="float">
            <text:p>1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5" calcext:value-type="float">
            <text:p>10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6" calcext:value-type="float">
            <text:p>10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7" calcext:value-type="float">
            <text:p>10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1" calcext:value-type="float">
            <text:p>1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0" calcext:value-type="float">
            <text:p>11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1" calcext:value-type="float">
            <text:p>11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1" calcext:value-type="float">
            <text:p>1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2" calcext:value-type="float">
            <text:p>11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3" calcext:value-type="float">
            <text:p>11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5" calcext:value-type="float">
            <text:p>11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7" calcext:value-type="float">
            <text:p>11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9" calcext:value-type="float">
            <text:p>11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20" calcext:value-type="float">
            <text:p>12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23" calcext:value-type="float">
            <text:p>12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26" calcext:value-type="float">
            <text:p>12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27" calcext:value-type="float">
            <text:p>12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28" calcext:value-type="float">
            <text:p>12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2" calcext:value-type="float">
            <text:p>1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29" calcext:value-type="float">
            <text:p>12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30" calcext:value-type="float">
            <text:p>13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31" calcext:value-type="float">
            <text:p>13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34" calcext:value-type="float">
            <text:p>13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36" calcext:value-type="float">
            <text:p>13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39" calcext:value-type="float">
            <text:p>13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40" calcext:value-type="float">
            <text:p>14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46" calcext:value-type="float">
            <text:p>14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49" calcext:value-type="float">
            <text:p>14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56" calcext:value-type="float">
            <text:p>15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65" calcext:value-type="float">
            <text:p>16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H</text:p>
          </table:table-cell>
          <table:table-cell table:style-name="ce6" office:value-type="float" office:value="126" calcext:value-type="float">
            <text:p>12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L</text:p>
          </table:table-cell>
          <table:table-cell table:style-name="ce6"/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5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90" calcext:value-type="float">
            <text:p>9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93" calcext:value-type="float">
            <text:p>9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95" calcext:value-type="float">
            <text:p>9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97" calcext:value-type="float">
            <text:p>9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9" calcext:value-type="float">
            <text:p>9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99" calcext:value-type="float">
            <text:p>9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1" calcext:value-type="float">
            <text:p>10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4" calcext:value-type="float">
            <text:p>10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6" calcext:value-type="float">
            <text:p>10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8" calcext:value-type="float">
            <text:p>10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7" calcext:value-type="float">
            <text:p>17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0" calcext:value-type="float">
            <text:p>11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1" calcext:value-type="float">
            <text:p>11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2" calcext:value-type="float">
            <text:p>11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3" calcext:value-type="float">
            <text:p>11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1" calcext:value-type="float">
            <text:p>1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4" calcext:value-type="float">
            <text:p>11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5" calcext:value-type="float">
            <text:p>11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3" calcext:value-type="float">
            <text:p>1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6" calcext:value-type="float">
            <text:p>11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7" calcext:value-type="float">
            <text:p>11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8" calcext:value-type="float">
            <text:p>11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9" calcext:value-type="float">
            <text:p>11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1" calcext:value-type="float">
            <text:p>12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2" calcext:value-type="float">
            <text:p>12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3" calcext:value-type="float">
            <text:p>12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2" calcext:value-type="float">
            <text:p>1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6" calcext:value-type="float">
            <text:p>12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8" calcext:value-type="float">
            <text:p>12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30" calcext:value-type="float">
            <text:p>13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33" calcext:value-type="float">
            <text:p>13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34" calcext:value-type="float">
            <text:p>13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39" calcext:value-type="float">
            <text:p>13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40" calcext:value-type="float">
            <text:p>14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43" calcext:value-type="float">
            <text:p>14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48" calcext:value-type="float">
            <text:p>14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3" calcext:value-type="float">
            <text:p>16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72" calcext:value-type="float">
            <text:p>17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302" calcext:value-type="float">
            <text:p>30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78" calcext:value-type="float">
            <text:p>7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2" calcext:value-type="float">
            <text:p>8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84" calcext:value-type="float">
            <text:p>8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90" calcext:value-type="float">
            <text:p>9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122" calcext:value-type="float">
            <text:p>12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2" calcext:value-type="float">
            <text:p>5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E</text:p>
          </table:table-cell>
          <table:table-cell table:style-name="ce6" office:value-type="float" office:value="55" calcext:value-type="float">
            <text:p>5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85" calcext:value-type="float">
            <text:p>8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89" calcext:value-type="float">
            <text:p>8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0" calcext:value-type="float">
            <text:p>9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2" calcext:value-type="float">
            <text:p>9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5" calcext:value-type="float">
            <text:p>9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8" calcext:value-type="float">
            <text:p>18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6" calcext:value-type="float">
            <text:p>9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7" calcext:value-type="float">
            <text:p>9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8" calcext:value-type="float">
            <text:p>9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9" calcext:value-type="float">
            <text:p>9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0" calcext:value-type="float">
            <text:p>10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1" calcext:value-type="float">
            <text:p>10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3" calcext:value-type="float">
            <text:p>10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4" calcext:value-type="float">
            <text:p>10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5" calcext:value-type="float">
            <text:p>10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6" calcext:value-type="float">
            <text:p>10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7" calcext:value-type="float">
            <text:p>10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8" calcext:value-type="float">
            <text:p>10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1" calcext:value-type="float">
            <text:p>11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2" calcext:value-type="float">
            <text:p>11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3" calcext:value-type="float">
            <text:p>11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5" calcext:value-type="float">
            <text:p>11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0" calcext:value-type="float">
            <text:p>12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1" calcext:value-type="float">
            <text:p>12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3" calcext:value-type="float">
            <text:p>12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6" calcext:value-type="float">
            <text:p>12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8" calcext:value-type="float">
            <text:p>12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9" calcext:value-type="float">
            <text:p>12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1" calcext:value-type="float">
            <text:p>13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3" calcext:value-type="float">
            <text:p>13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4" calcext:value-type="float">
            <text:p>13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6" calcext:value-type="float">
            <text:p>13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5" calcext:value-type="float">
            <text:p>14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7" calcext:value-type="float">
            <text:p>15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26" calcext:value-type="float">
            <text:p>12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H</text:p>
          </table:table-cell>
          <table:table-cell table:style-name="ce6" office:value-type="float" office:value="166" calcext:value-type="float">
            <text:p>16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17" calcext:value-type="float">
            <text:p>11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L</text:p>
          </table:table-cell>
          <table:table-cell table:style-name="ce6"/>
          <table:table-cell table:style-name="ce4" office:value-type="string" calcext:value-type="string">
            <text:p>Personne morale</text:p>
          </table:table-cell>
          <table:table-cell table:style-name="ce8" office:value-type="float" office:value="15" calcext:value-type="float">
            <text:p>1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5" office:value-type="string" calcext:value-type="string">
            <text:p>Personne physique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93" calcext:value-type="float">
            <text:p>9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0" calcext:value-type="float">
            <text:p>40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75" calcext:value-type="float">
            <text:p>75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94" calcext:value-type="float">
            <text:p>9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95" calcext:value-type="float">
            <text:p>9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96" calcext:value-type="float">
            <text:p>9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98" calcext:value-type="float">
            <text:p>9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9" calcext:value-type="float">
            <text:p>9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99" calcext:value-type="float">
            <text:p>9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0" calcext:value-type="float">
            <text:p>10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1" calcext:value-type="float">
            <text:p>10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0" calcext:value-type="float">
            <text:p>20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2" calcext:value-type="float">
            <text:p>10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0" calcext:value-type="float">
            <text:p>30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4" calcext:value-type="float">
            <text:p>10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88" calcext:value-type="float">
            <text:p>88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70" calcext:value-type="float">
            <text:p>70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6" calcext:value-type="float">
            <text:p>10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8" calcext:value-type="float">
            <text:p>28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7" calcext:value-type="float">
            <text:p>10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35" calcext:value-type="float">
            <text:p>235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8" calcext:value-type="float">
            <text:p>10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08" calcext:value-type="float">
            <text:p>108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75" calcext:value-type="float">
            <text:p>75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7" calcext:value-type="float">
            <text:p>27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1" calcext:value-type="float">
            <text:p>11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2" calcext:value-type="float">
            <text:p>11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72" calcext:value-type="float">
            <text:p>7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3" calcext:value-type="float">
            <text:p>11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2" calcext:value-type="float">
            <text:p>5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00" calcext:value-type="float">
            <text:p>100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4" calcext:value-type="float">
            <text:p>11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9" calcext:value-type="float">
            <text:p>29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51" calcext:value-type="float">
            <text:p>5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5" calcext:value-type="float">
            <text:p>11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4" calcext:value-type="float">
            <text:p>2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41" calcext:value-type="float">
            <text:p>4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6" calcext:value-type="float">
            <text:p>11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72" calcext:value-type="float">
            <text:p>27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7" calcext:value-type="float">
            <text:p>11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6" calcext:value-type="float">
            <text:p>16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97" calcext:value-type="float">
            <text:p>97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8" calcext:value-type="float">
            <text:p>11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1" calcext:value-type="float">
            <text:p>1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19" calcext:value-type="float">
            <text:p>11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7" calcext:value-type="float">
            <text:p>17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64" calcext:value-type="float">
            <text:p>6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8" calcext:value-type="float">
            <text:p>38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1" calcext:value-type="float">
            <text:p>12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2" calcext:value-type="float">
            <text:p>12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3" calcext:value-type="float">
            <text:p>12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42" calcext:value-type="float">
            <text:p>4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4" calcext:value-type="float">
            <text:p>12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1" calcext:value-type="float">
            <text:p>5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02" calcext:value-type="float">
            <text:p>10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6" calcext:value-type="float">
            <text:p>12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44" calcext:value-type="float">
            <text:p>4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8" calcext:value-type="float">
            <text:p>12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7" calcext:value-type="float">
            <text:p>27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9" calcext:value-type="float">
            <text:p>19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30" calcext:value-type="float">
            <text:p>13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31" calcext:value-type="float">
            <text:p>13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32" calcext:value-type="float">
            <text:p>13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33" calcext:value-type="float">
            <text:p>13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34" calcext:value-type="float">
            <text:p>13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36" calcext:value-type="float">
            <text:p>13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37" calcext:value-type="float">
            <text:p>13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38" calcext:value-type="float">
            <text:p>13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39" calcext:value-type="float">
            <text:p>13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3" calcext:value-type="float">
            <text:p>3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40" calcext:value-type="float">
            <text:p>14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41" calcext:value-type="float">
            <text:p>14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42" calcext:value-type="float">
            <text:p>14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1" calcext:value-type="float">
            <text:p>1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44" calcext:value-type="float">
            <text:p>14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45" calcext:value-type="float">
            <text:p>14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48" calcext:value-type="float">
            <text:p>14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52" calcext:value-type="float">
            <text:p>15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56" calcext:value-type="float">
            <text:p>15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58" calcext:value-type="float">
            <text:p>15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59" calcext:value-type="float">
            <text:p>15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3" calcext:value-type="float">
            <text:p>16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73" calcext:value-type="float">
            <text:p>17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4" calcext:value-type="float">
            <text:p>17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84" calcext:value-type="float">
            <text:p>18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92" calcext:value-type="float">
            <text:p>19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196" calcext:value-type="float">
            <text:p>19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03" calcext:value-type="float">
            <text:p>20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206" calcext:value-type="float">
            <text:p>20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12" calcext:value-type="float">
            <text:p>21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6" office:value-type="float" office:value="285" calcext:value-type="float">
            <text:p>28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91" calcext:value-type="float">
            <text:p>29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75" calcext:value-type="float">
            <text:p>7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1" calcext:value-type="float">
            <text:p>1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2" calcext:value-type="float">
            <text:p>8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84" calcext:value-type="float">
            <text:p>8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4" calcext:value-type="float">
            <text:p>4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86" calcext:value-type="float">
            <text:p>8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87" calcext:value-type="float">
            <text:p>8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8" calcext:value-type="float">
            <text:p>8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90" calcext:value-type="float">
            <text:p>9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101" calcext:value-type="float">
            <text:p>10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116" calcext:value-type="float">
            <text:p>11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122" calcext:value-type="float">
            <text:p>12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128" calcext:value-type="float">
            <text:p>12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H</text:p>
          </table:table-cell>
          <table:table-cell table:style-name="ce6" office:value-type="float" office:value="130" calcext:value-type="float">
            <text:p>13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E</text:p>
          </table:table-cell>
          <table:table-cell table:style-name="ce6" office:value-type="float" office:value="28" calcext:value-type="float">
            <text:p>2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E</text:p>
          </table:table-cell>
          <table:table-cell table:style-name="ce6" office:value-type="float" office:value="46" calcext:value-type="float">
            <text:p>4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7" calcext:value-type="float">
            <text:p>4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E</text:p>
          </table:table-cell>
          <table:table-cell table:style-name="ce6" office:value-type="float" office:value="52" calcext:value-type="float">
            <text:p>5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E</text:p>
          </table:table-cell>
          <table:table-cell table:style-name="ce6" office:value-type="float" office:value="56" calcext:value-type="float">
            <text:p>5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79" calcext:value-type="float">
            <text:p>7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82" calcext:value-type="float">
            <text:p>8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82" calcext:value-type="float">
            <text:p>8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83" calcext:value-type="float">
            <text:p>8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85" calcext:value-type="float">
            <text:p>8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85" calcext:value-type="float">
            <text:p>8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87" calcext:value-type="float">
            <text:p>8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89" calcext:value-type="float">
            <text:p>8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90" calcext:value-type="float">
            <text:p>9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92" calcext:value-type="float">
            <text:p>9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9" calcext:value-type="float">
            <text:p>29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93" calcext:value-type="float">
            <text:p>9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7" calcext:value-type="float">
            <text:p>37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94" calcext:value-type="float">
            <text:p>9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95" calcext:value-type="float">
            <text:p>9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6" calcext:value-type="float">
            <text:p>36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96" calcext:value-type="float">
            <text:p>9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6" calcext:value-type="float">
            <text:p>9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97" calcext:value-type="float">
            <text:p>9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3" calcext:value-type="float">
            <text:p>5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98" calcext:value-type="float">
            <text:p>9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99" calcext:value-type="float">
            <text:p>9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0" calcext:value-type="float">
            <text:p>10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1" calcext:value-type="float">
            <text:p>10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0" calcext:value-type="float">
            <text:p>10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3" calcext:value-type="float">
            <text:p>10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5" calcext:value-type="float">
            <text:p>1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4" calcext:value-type="float">
            <text:p>10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08" calcext:value-type="float">
            <text:p>108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5" calcext:value-type="float">
            <text:p>10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1" calcext:value-type="float">
            <text:p>1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6" calcext:value-type="float">
            <text:p>10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36" calcext:value-type="float">
            <text:p>36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7" calcext:value-type="float">
            <text:p>10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6" calcext:value-type="float">
            <text:p>26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8" calcext:value-type="float">
            <text:p>10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0" calcext:value-type="float">
            <text:p>11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1" calcext:value-type="float">
            <text:p>11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1" calcext:value-type="float">
            <text:p>2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59" calcext:value-type="float">
            <text:p>59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2" calcext:value-type="float">
            <text:p>112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1" calcext:value-type="float">
            <text:p>1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3" calcext:value-type="float">
            <text:p>11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4" calcext:value-type="float">
            <text:p>11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38" calcext:value-type="float">
            <text:p>38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5" calcext:value-type="float">
            <text:p>11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70" calcext:value-type="float">
            <text:p>70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7" calcext:value-type="float">
            <text:p>11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1" calcext:value-type="float">
            <text:p>1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19" calcext:value-type="float">
            <text:p>11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7" calcext:value-type="float">
            <text:p>17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20" calcext:value-type="float">
            <text:p>12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21" calcext:value-type="float">
            <text:p>12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13" calcext:value-type="float">
            <text:p>11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23" calcext:value-type="float">
            <text:p>12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6" calcext:value-type="float">
            <text:p>16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8" calcext:value-type="float">
            <text:p>18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25" calcext:value-type="float">
            <text:p>12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26" calcext:value-type="float">
            <text:p>12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0" calcext:value-type="float">
            <text:p>10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27" calcext:value-type="float">
            <text:p>127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9" calcext:value-type="float">
            <text:p>59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28" calcext:value-type="float">
            <text:p>128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1" calcext:value-type="float">
            <text:p>1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29" calcext:value-type="float">
            <text:p>12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5" calcext:value-type="float">
            <text:p>2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30" calcext:value-type="float">
            <text:p>13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31" calcext:value-type="float">
            <text:p>131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32" calcext:value-type="float">
            <text:p>13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33" calcext:value-type="float">
            <text:p>133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2" calcext:value-type="float">
            <text:p>2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34" calcext:value-type="float">
            <text:p>134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35" calcext:value-type="float">
            <text:p>135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36" calcext:value-type="float">
            <text:p>13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37" calcext:value-type="float">
            <text:p>13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38" calcext:value-type="float">
            <text:p>13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39" calcext:value-type="float">
            <text:p>139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40" calcext:value-type="float">
            <text:p>140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44" calcext:value-type="float">
            <text:p>14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46" calcext:value-type="float">
            <text:p>14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47" calcext:value-type="float">
            <text:p>147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49" calcext:value-type="float">
            <text:p>149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52" calcext:value-type="float">
            <text:p>15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54" calcext:value-type="float">
            <text:p>154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55" calcext:value-type="float">
            <text:p>155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3" calcext:value-type="float">
            <text:p>23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5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56" calcext:value-type="float">
            <text:p>15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58" calcext:value-type="float">
            <text:p>158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1" calcext:value-type="float">
            <text:p>161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62" calcext:value-type="float">
            <text:p>162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63" calcext:value-type="float">
            <text:p>16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66" calcext:value-type="float">
            <text:p>16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70" calcext:value-type="float">
            <text:p>17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73" calcext:value-type="float">
            <text:p>173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5" calcext:value-type="float">
            <text:p>185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6" office:value-type="float" office:value="190" calcext:value-type="float">
            <text:p>190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98" calcext:value-type="float">
            <text:p>19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H</text:p>
          </table:table-cell>
          <table:table-cell table:style-name="ce6" office:value-type="float" office:value="126" calcext:value-type="float">
            <text:p>12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8" calcext:value-type="float">
            <text:p>138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H</text:p>
          </table:table-cell>
          <table:table-cell table:style-name="ce6" office:value-type="float" office:value="166" calcext:value-type="float">
            <text:p>166</text:p>
          </table:table-cell>
          <table:table-cell table:style-name="ce4" office:value-type="string" calcext:value-type="string">
            <text:p>Personne moral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FE</text:p>
          </table:table-cell>
          <table:table-cell table:style-name="ce7" office:value-type="float" office:value="116" calcext:value-type="float">
            <text:p>116</text:p>
          </table:table-cell>
          <table:table-cell table:style-name="ce5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FE</text:p>
          </table:table-cell>
          <table:table-cell table:style-name="ce6" office:value-type="float" office:value="116" calcext:value-type="float">
            <text:p>116</text:p>
          </table:table-cell>
          <table:table-cell table:style-name="ce4" office:value-type="string" calcext:value-type="string">
            <text:p>Personne physiqu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5" table:number-rows-repeated="1047420">
          <table:table-cell table:number-columns-repeated="6"/>
        </table:table-row>
        <table:table-row table:style-name="ro5">
          <table:table-cell table:number-columns-repeated="6"/>
        </table:table-row>
      </table:table>
      <table:named-expressions/>
      <table:database-ranges>
        <table:database-range table:name="__Anonymous_Sheet_DB__0" table:target-range-address="2018_09.A4:2018_09.F1155" table:display-filter-buttons="true" table:orientation="column"/>
        <table:database-range table:name="__Anonymous_Sheet_DB__1" table:target-range-address="Feuille2.A4:Feuille2.F115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.91mm" fo:margin-right="19.91mm" style:print-page-order="ttb" style:first-page-number="continue" style:scale-to="100%" style:print="charts drawings objects"/>
      <style:header-style>
        <style:header-footer-properties fo:min-height="11.91mm" fo:margin-left="0mm" fo:margin-right="0mm" fo:margin-bottom="0mm"/>
      </style:header-style>
      <style:footer-style>
        <style:header-footer-properties fo:min-height="11.9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/00/0000</text:date>, <text:time style:data-style-name="N2" text:time-value="12:20:45.1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8-10-19T12:21:21.317000000</meta:creation-date>
    <meta:editing-duration>P0D</meta:editing-duration>
    <meta:editing-cycles>1</meta:editing-cycles>
    <meta:document-statistic meta:table-count="2" meta:cell-count="13806" meta:object-count="0"/>
  </office:meta>
</office:document-meta>
</file>