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1.35mm"/>
    </style:style>
    <style:style style:name="co2" style:family="table-column">
      <style:table-column-properties fo:break-before="auto" style:column-width="26.09mm"/>
    </style:style>
    <style:style style:name="co3" style:family="table-column">
      <style:table-column-properties fo:break-before="auto" style:column-width="30.22mm"/>
    </style:style>
    <style:style style:name="co4" style:family="table-column">
      <style:table-column-properties fo:break-before="auto" style:column-width="76.99mm"/>
    </style:style>
    <style:style style:name="co5" style:family="table-column">
      <style:table-column-properties fo:break-before="auto" style:column-width="20.87mm"/>
    </style:style>
    <style:style style:name="co6" style:family="table-column">
      <style:table-column-properties fo:break-before="auto" style:column-width="33.69mm"/>
    </style:style>
    <style:style style:name="co7" style:family="table-column">
      <style:table-column-properties fo:break-before="auto" style:column-width="17.37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20.96mm" fo:break-before="auto" style:use-optimal-row-height="false"/>
    </style:style>
    <style:style style:name="ro3" style:family="table-row">
      <style:table-row-properties style:row-height="5.66mm" fo:break-before="auto" style:use-optimal-row-height="false"/>
    </style:style>
    <style:style style:name="ta1" style:family="table" style:master-page-name="PageStyle_5f_Rapport_20_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969696" fo:background-color="#ffffff" style:diagonal-bl-tr="none" style:diagonal-tl-br="none" style:text-align-source="fix" style:repeat-content="false" fo:wrap-option="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969696" fo:background-color="#ffffff" style:diagonal-bl-tr="none" style:diagonal-tl-br="none" style:text-align-source="fix" style:repeat-content="false" fo:wrap-option="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apport 4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250" table:default-cell-style-name="ce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Immatriculations neuves des voitures particulières pour le mois d'octobre 2019 en Métropole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égion</text:p>
          </table:table-cell>
          <table:table-cell table:style-name="ce8" office:value-type="string" calcext:value-type="string">
            <text:p>Département </text:p>
          </table:table-cell>
          <table:table-cell table:style-name="ce8" office:value-type="string" calcext:value-type="string">
            <text:p><text:s/>Statut</text:p>
          </table:table-cell>
          <table:table-cell table:style-name="ce8" office:value-type="string" calcext:value-type="string">
            <text:p>Energie </text:p>
          </table:table-cell>
          <table:table-cell table:style-name="ce8" office:value-type="string" calcext:value-type="string">
            <text:p><text:s/>Energie (Code détaillé)</text:p>
          </table:table-cell>
          <table:table-cell table:style-name="ce8" office:value-type="string" calcext:value-type="string">
            <text:p><text:s/>CO2 (à l'unité)</text:p>
          </table:table-cell>
          <table:table-cell table:style-name="ce16" office:value-type="string" calcext:value-type="string">
            <text:p><text:s/>Nombre d’immatriculations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6"/>
          <table:table-cell table:style-name="ce6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0" calcext:value-type="float">
            <text:p>80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50" calcext:value-type="float">
            <text:p>50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09" calcext:value-type="float">
            <text:p>109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0" calcext:value-type="float">
            <text:p>20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6" calcext:value-type="float">
            <text:p>2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5" calcext:value-type="float">
            <text:p>1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2" calcext:value-type="float">
            <text:p>4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7" calcext:value-type="float">
            <text:p>1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2" calcext:value-type="float">
            <text:p>2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0" calcext:value-type="float">
            <text:p>60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3" calcext:value-type="float">
            <text:p>1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8" calcext:value-type="float">
            <text:p>1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6" calcext:value-type="float">
            <text:p>1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Superéthanol</text:p>
          </table:table-cell>
          <table:table-cell table:style-name="ce4" office:value-type="string" calcext:value-type="string">
            <text:p>FE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6"/>
          <table:table-cell table:style-name="ce6" office:value-type="float" office:value="16" calcext:value-type="float">
            <text:p>1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1" calcext:value-type="float">
            <text:p>3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4" calcext:value-type="float">
            <text:p>1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2" calcext:value-type="float">
            <text:p>2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4" calcext:value-type="float">
            <text:p>6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80" calcext:value-type="float">
            <text:p>80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0" calcext:value-type="float">
            <text:p>30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63" calcext:value-type="float">
            <text:p>6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9" calcext:value-type="float">
            <text:p>29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1" calcext:value-type="float">
            <text:p>4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1" calcext:value-type="float">
            <text:p>3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4" calcext:value-type="float">
            <text:p>1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43" calcext:value-type="float">
            <text:p>4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40" calcext:value-type="float">
            <text:p>40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6" calcext:value-type="float">
            <text:p>2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4" calcext:value-type="float">
            <text:p>1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3" calcext:value-type="float">
            <text:p>3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8" calcext:value-type="float">
            <text:p>28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Superéthanol</text:p>
          </table:table-cell>
          <table:table-cell table:style-name="ce4" office:value-type="string" calcext:value-type="string">
            <text:p>FE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Superéthanol</text:p>
          </table:table-cell>
          <table:table-cell table:style-name="ce3" office:value-type="string" calcext:value-type="string">
            <text:p>FE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" calcext:value-type="float">
            <text:p>29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1" calcext:value-type="float">
            <text:p>3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5" calcext:value-type="float">
            <text:p>1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4" calcext:value-type="float">
            <text:p>1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44" calcext:value-type="float">
            <text:p>4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42" calcext:value-type="float">
            <text:p>4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Superéthanol</text:p>
          </table:table-cell>
          <table:table-cell table:style-name="ce3" office:value-type="string" calcext:value-type="string">
            <text:p>FE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6"/>
          <table:table-cell table:style-name="ce6" office:value-type="float" office:value="19" calcext:value-type="float">
            <text:p>19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6" calcext:value-type="float">
            <text:p>26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9" calcext:value-type="float">
            <text:p>39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0" calcext:value-type="float">
            <text:p>50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5" calcext:value-type="float">
            <text:p>3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9" calcext:value-type="float">
            <text:p>29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6" calcext:value-type="float">
            <text:p>36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4" calcext:value-type="float">
            <text:p>3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5" calcext:value-type="float">
            <text:p>1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4" calcext:value-type="float">
            <text:p>1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" calcext:value-type="float">
            <text:p>1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7" calcext:value-type="float">
            <text:p>3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" calcext:value-type="float">
            <text:p>16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" calcext:value-type="float">
            <text:p>17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4" calcext:value-type="float">
            <text:p>1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32" calcext:value-type="float">
            <text:p>3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Superéthanol</text:p>
          </table:table-cell>
          <table:table-cell table:style-name="ce4" office:value-type="string" calcext:value-type="string">
            <text:p>FE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Superéthanol</text:p>
          </table:table-cell>
          <table:table-cell table:style-name="ce3" office:value-type="string" calcext:value-type="string">
            <text:p>FE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7"/>
          <table:table-cell table:style-name="ce7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7" calcext:value-type="float">
            <text:p>2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" calcext:value-type="float">
            <text:p>17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8" calcext:value-type="float">
            <text:p>1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5" calcext:value-type="float">
            <text:p>1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0" calcext:value-type="float">
            <text:p>30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7"/>
          <table:table-cell table:style-name="ce7" office:value-type="float" office:value="18" calcext:value-type="float">
            <text:p>18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9" calcext:value-type="float">
            <text:p>19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4" calcext:value-type="float">
            <text:p>1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9" calcext:value-type="float">
            <text:p>39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8" calcext:value-type="float">
            <text:p>3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9" calcext:value-type="float">
            <text:p>39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8" calcext:value-type="float">
            <text:p>38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" calcext:value-type="float">
            <text:p>17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6" calcext:value-type="float">
            <text:p>2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2" calcext:value-type="float">
            <text:p>2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3" calcext:value-type="float">
            <text:p>1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Superéthanol</text:p>
          </table:table-cell>
          <table:table-cell table:style-name="ce3" office:value-type="string" calcext:value-type="string">
            <text:p>FE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Superéthanol</text:p>
          </table:table-cell>
          <table:table-cell table:style-name="ce4" office:value-type="string" calcext:value-type="string">
            <text:p>FE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8" calcext:value-type="float">
            <text:p>1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" calcext:value-type="float">
            <text:p>17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4" calcext:value-type="float">
            <text:p>1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30" calcext:value-type="float">
            <text:p>30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Superéthanol</text:p>
          </table:table-cell>
          <table:table-cell table:style-name="ce3" office:value-type="string" calcext:value-type="string">
            <text:p>FE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3" calcext:value-type="float">
            <text:p>1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5" calcext:value-type="float">
            <text:p>1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Superéthanol</text:p>
          </table:table-cell>
          <table:table-cell table:style-name="ce3" office:value-type="string" calcext:value-type="string">
            <text:p>FE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Superéthanol</text:p>
          </table:table-cell>
          <table:table-cell table:style-name="ce4" office:value-type="string" calcext:value-type="string">
            <text:p>FE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6"/>
          <table:table-cell table:style-name="ce6" office:value-type="float" office:value="71" calcext:value-type="float">
            <text:p>7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9" calcext:value-type="float">
            <text:p>29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5" calcext:value-type="float">
            <text:p>1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5" calcext:value-type="float">
            <text:p>25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1" calcext:value-type="float">
            <text:p>12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1" calcext:value-type="float">
            <text:p>5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24" calcext:value-type="float">
            <text:p>72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73" calcext:value-type="float">
            <text:p>7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5" calcext:value-type="float">
            <text:p>35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7" calcext:value-type="float">
            <text:p>2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5" calcext:value-type="float">
            <text:p>195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89" calcext:value-type="float">
            <text:p>189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34" calcext:value-type="float">
            <text:p>13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0" calcext:value-type="float">
            <text:p>20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4" calcext:value-type="float">
            <text:p>5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8" calcext:value-type="float">
            <text:p>1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9" calcext:value-type="float">
            <text:p>39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9" calcext:value-type="float">
            <text:p>29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" calcext:value-type="float">
            <text:p>16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70" calcext:value-type="float">
            <text:p>70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63" calcext:value-type="float">
            <text:p>6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8" calcext:value-type="float">
            <text:p>108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37" calcext:value-type="float">
            <text:p>3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23" calcext:value-type="float">
            <text:p>32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71" calcext:value-type="float">
            <text:p>7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9" calcext:value-type="float">
            <text:p>29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50" calcext:value-type="float">
            <text:p>50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2" calcext:value-type="float">
            <text:p>6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9" calcext:value-type="float">
            <text:p>19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7" calcext:value-type="float">
            <text:p>47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5" calcext:value-type="float">
            <text:p>25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4" calcext:value-type="float">
            <text:p>11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57" calcext:value-type="float">
            <text:p>5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" calcext:value-type="float">
            <text:p>2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0" calcext:value-type="float">
            <text:p>60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13" calcext:value-type="float">
            <text:p>11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7" calcext:value-type="float">
            <text:p>47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84" calcext:value-type="float">
            <text:p>8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4" calcext:value-type="float">
            <text:p>1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7" calcext:value-type="float">
            <text:p>1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5" calcext:value-type="float">
            <text:p>1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2" calcext:value-type="float">
            <text:p>2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3" calcext:value-type="float">
            <text:p>3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0" calcext:value-type="float">
            <text:p>30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33" calcext:value-type="float">
            <text:p>3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6" calcext:value-type="float">
            <text:p>36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1" calcext:value-type="float">
            <text:p>6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2" calcext:value-type="float">
            <text:p>2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0" calcext:value-type="float">
            <text:p>40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9" calcext:value-type="float">
            <text:p>19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rechargeable)</text:p>
          </table:table-cell>
          <table:table-cell table:style-name="ce3" office:value-type="string" calcext:value-type="string">
            <text:p>GL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Superéthanol</text:p>
          </table:table-cell>
          <table:table-cell table:style-name="ce4" office:value-type="string" calcext:value-type="string">
            <text:p>FE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62" calcext:value-type="float">
            <text:p>6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7"/>
          <table:table-cell table:style-name="ce7" office:value-type="float" office:value="29" calcext:value-type="float">
            <text:p>29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41" calcext:value-type="float">
            <text:p>4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34" calcext:value-type="float">
            <text:p>3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5" calcext:value-type="float">
            <text:p>115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9" calcext:value-type="float">
            <text:p>99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44" calcext:value-type="float">
            <text:p>4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5" calcext:value-type="float">
            <text:p>1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6" calcext:value-type="float">
            <text:p>76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58" calcext:value-type="float">
            <text:p>5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81" calcext:value-type="float">
            <text:p>8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0" calcext:value-type="float">
            <text:p>60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4" calcext:value-type="float">
            <text:p>2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37" calcext:value-type="float">
            <text:p>3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2" calcext:value-type="float">
            <text:p>2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3" calcext:value-type="float">
            <text:p>8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6" calcext:value-type="float">
            <text:p>1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" calcext:value-type="float">
            <text:p>1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" calcext:value-type="float">
            <text:p>17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62" calcext:value-type="float">
            <text:p>6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3" calcext:value-type="float">
            <text:p>3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6" calcext:value-type="float">
            <text:p>1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" calcext:value-type="float">
            <text:p>16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3" calcext:value-type="float">
            <text:p>1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2" calcext:value-type="float">
            <text:p>2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7" calcext:value-type="float">
            <text:p>2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33" calcext:value-type="float">
            <text:p>3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5" calcext:value-type="float">
            <text:p>1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52" calcext:value-type="float">
            <text:p>5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2" calcext:value-type="float">
            <text:p>2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" calcext:value-type="float">
            <text:p>17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6" calcext:value-type="float">
            <text:p>1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8" calcext:value-type="float">
            <text:p>1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" calcext:value-type="float">
            <text:p>19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" calcext:value-type="float">
            <text:p>17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Superéthanol</text:p>
          </table:table-cell>
          <table:table-cell table:style-name="ce4" office:value-type="string" calcext:value-type="string">
            <text:p>FE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Superéthanol</text:p>
          </table:table-cell>
          <table:table-cell table:style-name="ce3" office:value-type="string" calcext:value-type="string">
            <text:p>FE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1" table:number-rows-repeated="10473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Rapport 4'.$A$1" table:cell-range-address="$'Rapport 4'.$A$2:.$G$1267"/>
        </table:named-expressions>
      </table:table>
      <table:named-expressions/>
      <table:database-ranges>
        <table:database-range table:name="__Anonymous_Sheet_DB__0" table:target-range-address="'Rapport 4'.A2:'Rapport 4'.G126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5">00/00/0000</text:date>, <text:time style:data-style-name="N2" text:time-value="15:21:54.6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apport_20_4" style:display-name="PageStyle_Rapport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5:22:19.046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1" meta:cell-count="8853" meta:object-count="0"/>
  </office:meta>
</office:document-meta>
</file>