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1.46mm"/>
    </style:style>
    <style:style style:name="co2" style:family="table-column">
      <style:table-column-properties fo:break-before="auto" style:column-width="88.85mm"/>
    </style:style>
    <style:style style:name="co3" style:family="table-column">
      <style:table-column-properties fo:break-before="auto" style:column-width="30.27mm"/>
    </style:style>
    <style:style style:name="co4" style:family="table-column">
      <style:table-column-properties fo:break-before="auto" style:column-width="77.08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34.18mm"/>
    </style:style>
    <style:style style:name="co7" style:family="table-column">
      <style:table-column-properties fo:break-before="auto" style:column-width="9.14mm"/>
    </style:style>
    <style:style style:name="co8" style:family="table-column">
      <style:table-column-properties fo:break-before="auto" style:column-width="20.9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78mm" fo:break-before="auto" style:use-optimal-row-height="false"/>
    </style:style>
    <style:style style:name="ro3" style:family="table-row">
      <style:table-row-properties style:row-height="5.98mm" fo:break-before="auto" style:use-optimal-row-height="false"/>
    </style:style>
    <style:style style:name="ta1" style:family="table" style:master-page-name="PageStyle_5f_Rapport_20_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969696" fo:background-color="#ffffff" style:diagonal-bl-tr="none" style:diagonal-tl-br="none" style:text-align-source="fix" style:repeat-content="false" fo:wrap-option="wrap" fo:border-left="0.74pt solid #666699" style:direction="ltr" fo:border-right="0.74pt solid #666699" style:rotation-angle="0" style:rotation-align="none" style:shrink-to-fit="false" fo:border-top="0.74pt solid #666699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969696" fo:background-color="#ffffff" style:diagonal-bl-tr="none" style:diagonal-tl-br="none" style:text-align-source="fix" style:repeat-content="false" fo:wrap-option="wrap" fo:border-left="0.74pt solid #666699" style:direction="ltr" fo:border-right="0.74pt solid #666699" style:rotation-angle="0" style:rotation-align="none" style:shrink-to-fit="false" fo:border-top="0.74pt solid #666699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apport 4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5"/>
        <table:table-column table:style-name="co8" table:number-columns-repeated="1016" table:default-cell-style-name="ce5"/>
        <table:table-row table:style-name="ro1">
          <table:table-cell table:style-name="ce1" office:value-type="string" calcext:value-type="string">
            <text:p>Immatriculations neuves des voitures particulières pour le mois de novembre 2019 en Métropole</text:p>
          </table:table-cell>
          <table:table-cell table:style-name="Default" table:number-columns-repeated="1023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ce10" office:value-type="string" calcext:value-type="string">
            <text:p>Région</text:p>
          </table:table-cell>
          <table:table-cell table:style-name="ce10" office:value-type="string" calcext:value-type="string">
            <text:p>Département </text:p>
          </table:table-cell>
          <table:table-cell table:style-name="ce10" office:value-type="string" calcext:value-type="string">
            <text:p><text:s/>Statut</text:p>
          </table:table-cell>
          <table:table-cell table:style-name="ce10" office:value-type="string" calcext:value-type="string">
            <text:p>Energie </text:p>
          </table:table-cell>
          <table:table-cell table:style-name="ce10" office:value-type="string" calcext:value-type="string">
            <text:p><text:s/>Energie (Code détaillé)</text:p>
          </table:table-cell>
          <table:table-cell table:style-name="ce10" office:value-type="string" calcext:value-type="string">
            <text:p><text:s/>CO2 (à l'unité)</text:p>
          </table:table-cell>
          <table:table-cell table:style-name="ce16" office:value-type="string" calcext:value-type="string">
            <text:p><text:s/>Nombre d’immatriculations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lectricité</text:p>
          </table:table-cell>
          <table:table-cell office:value-type="string" calcext:value-type="string">
            <text:p>EL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92" calcext:value-type="float">
            <text:p>9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96" calcext:value-type="float">
            <text:p>96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1" calcext:value-type="float">
            <text:p>10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3" calcext:value-type="float">
            <text:p>10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5" calcext:value-type="float">
            <text:p>105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7" calcext:value-type="float">
            <text:p>107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9" calcext:value-type="float">
            <text:p>109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3" calcext:value-type="float">
            <text:p>11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5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7" calcext:value-type="float">
            <text:p>117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9" calcext:value-type="float">
            <text:p>119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7" calcext:value-type="float">
            <text:p>127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9" calcext:value-type="float">
            <text:p>129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4" calcext:value-type="float">
            <text:p>134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8" calcext:value-type="float">
            <text:p>138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3" calcext:value-type="float">
            <text:p>153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1" calcext:value-type="float">
            <text:p>161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222" calcext:value-type="float">
            <text:p>22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238" calcext:value-type="float">
            <text:p>238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79" calcext:value-type="float">
            <text:p>79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32" calcext:value-type="float">
            <text:p>132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1" calcext:value-type="float">
            <text:p>10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3" calcext:value-type="float">
            <text:p>10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5" calcext:value-type="float">
            <text:p>10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8" calcext:value-type="float">
            <text:p>108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8" calcext:value-type="float">
            <text:p>118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0" calcext:value-type="float">
            <text:p>12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2" calcext:value-type="float">
            <text:p>122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4" calcext:value-type="float">
            <text:p>124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6" calcext:value-type="float">
            <text:p>126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8" calcext:value-type="float">
            <text:p>128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1" calcext:value-type="float">
            <text:p>14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3" calcext:value-type="float">
            <text:p>14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3" calcext:value-type="float">
            <text:p>15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5" calcext:value-type="float">
            <text:p>15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70" calcext:value-type="float">
            <text:p>17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77" calcext:value-type="float">
            <text:p>177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Superéthanol</text:p>
          </table:table-cell>
          <table:table-cell office:value-type="string" calcext:value-type="string">
            <text:p>FE</text:p>
          </table:table-cell>
          <table:table-cell office:value-type="float" office:value="170" calcext:value-type="float">
            <text:p>17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Superéthanol</text:p>
          </table:table-cell>
          <table:table-cell table:style-name="ce4" office:value-type="string" calcext:value-type="string">
            <text:p>FE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7"/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1" calcext:value-type="float">
            <text:p>10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4" calcext:value-type="float">
            <text:p>104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6" calcext:value-type="float">
            <text:p>106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8" calcext:value-type="float">
            <text:p>108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0" calcext:value-type="float">
            <text:p>11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2" calcext:value-type="float">
            <text:p>11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6" calcext:value-type="float">
            <text:p>116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8" calcext:value-type="float">
            <text:p>118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2" calcext:value-type="float">
            <text:p>12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4" calcext:value-type="float">
            <text:p>12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9" calcext:value-type="float">
            <text:p>129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1" calcext:value-type="float">
            <text:p>13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4" calcext:value-type="float">
            <text:p>13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8" calcext:value-type="float">
            <text:p>138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3" calcext:value-type="float">
            <text:p>15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6" calcext:value-type="float">
            <text:p>15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2" calcext:value-type="float">
            <text:p>162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99" calcext:value-type="float">
            <text:p>199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207" calcext:value-type="float">
            <text:p>207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05" calcext:value-type="float">
            <text:p>10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73" calcext:value-type="float">
            <text:p>17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6" calcext:value-type="float">
            <text:p>96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2" calcext:value-type="float">
            <text:p>10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4" calcext:value-type="float">
            <text:p>104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9" calcext:value-type="float">
            <text:p>109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0" calcext:value-type="float">
            <text:p>12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2" calcext:value-type="float">
            <text:p>12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4" calcext:value-type="float">
            <text:p>12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1" calcext:value-type="float">
            <text:p>13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8" calcext:value-type="float">
            <text:p>138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2" calcext:value-type="float">
            <text:p>15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Superéthanol</text:p>
          </table:table-cell>
          <table:table-cell table:style-name="ce4" office:value-type="string" calcext:value-type="string">
            <text:p>FE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Superéthanol</text:p>
          </table:table-cell>
          <table:table-cell office:value-type="string" calcext:value-type="string">
            <text:p>FE</text:p>
          </table:table-cell>
          <table:table-cell office:value-type="float" office:value="197" calcext:value-type="float">
            <text:p>197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7"/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96" calcext:value-type="float">
            <text:p>96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1" calcext:value-type="float">
            <text:p>10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4" calcext:value-type="float">
            <text:p>104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6" calcext:value-type="float">
            <text:p>10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9" calcext:value-type="float">
            <text:p>109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3" calcext:value-type="float">
            <text:p>11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0" calcext:value-type="float">
            <text:p>120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2" calcext:value-type="float">
            <text:p>122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4" calcext:value-type="float">
            <text:p>134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1" calcext:value-type="float">
            <text:p>14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2" calcext:value-type="float">
            <text:p>15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6" calcext:value-type="float">
            <text:p>15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65" calcext:value-type="float">
            <text:p>16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5" calcext:value-type="float">
            <text:p>105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9" calcext:value-type="float">
            <text:p>109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4" calcext:value-type="float">
            <text:p>11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1" calcext:value-type="float">
            <text:p>12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4" calcext:value-type="float">
            <text:p>124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8" calcext:value-type="float">
            <text:p>128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6" calcext:value-type="float">
            <text:p>13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9" calcext:value-type="float">
            <text:p>139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7" calcext:value-type="float">
            <text:p>14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3" calcext:value-type="float">
            <text:p>15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5" calcext:value-type="float">
            <text:p>15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Superéthanol</text:p>
          </table:table-cell>
          <table:table-cell office:value-type="string" calcext:value-type="string">
            <text:p>FE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Superéthanol</text:p>
          </table:table-cell>
          <table:table-cell table:style-name="ce4" office:value-type="string" calcext:value-type="string">
            <text:p>FE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lectricité</text:p>
          </table:table-cell>
          <table:table-cell office:value-type="string" calcext:value-type="string">
            <text:p>EL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96" calcext:value-type="float">
            <text:p>96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4" calcext:value-type="float">
            <text:p>104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6" calcext:value-type="float">
            <text:p>106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5" calcext:value-type="float">
            <text:p>115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7" calcext:value-type="float">
            <text:p>117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9" calcext:value-type="float">
            <text:p>119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1" calcext:value-type="float">
            <text:p>12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4" calcext:value-type="float">
            <text:p>12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9" calcext:value-type="float">
            <text:p>129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2" calcext:value-type="float">
            <text:p>13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4" calcext:value-type="float">
            <text:p>13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9" calcext:value-type="float">
            <text:p>139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2" calcext:value-type="float">
            <text:p>142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6" calcext:value-type="float">
            <text:p>15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236" calcext:value-type="float">
            <text:p>23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84" calcext:value-type="float">
            <text:p>8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6" calcext:value-type="float">
            <text:p>11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0" calcext:value-type="float">
            <text:p>12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2" calcext:value-type="float">
            <text:p>9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4" calcext:value-type="float">
            <text:p>94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1" calcext:value-type="float">
            <text:p>10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3" calcext:value-type="float">
            <text:p>103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5" calcext:value-type="float">
            <text:p>10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8" calcext:value-type="float">
            <text:p>108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3" calcext:value-type="float">
            <text:p>113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8" calcext:value-type="float">
            <text:p>118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0" calcext:value-type="float">
            <text:p>12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2" calcext:value-type="float">
            <text:p>12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4" calcext:value-type="float">
            <text:p>124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9" calcext:value-type="float">
            <text:p>129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1" calcext:value-type="float">
            <text:p>13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3" calcext:value-type="float">
            <text:p>15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Superéthanol</text:p>
          </table:table-cell>
          <table:table-cell office:value-type="string" calcext:value-type="string">
            <text:p>FE</text:p>
          </table:table-cell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Superéthanol</text:p>
          </table:table-cell>
          <table:table-cell table:style-name="ce4" office:value-type="string" calcext:value-type="string">
            <text:p>FE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Superéthanol</text:p>
          </table:table-cell>
          <table:table-cell office:value-type="string" calcext:value-type="string">
            <text:p>FE</text:p>
          </table:table-cell>
          <table:table-cell office:value-type="float" office:value="197" calcext:value-type="float">
            <text:p>197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97" calcext:value-type="float">
            <text:p>9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9" calcext:value-type="float">
            <text:p>109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4" calcext:value-type="float">
            <text:p>11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0" calcext:value-type="float">
            <text:p>120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4" calcext:value-type="float">
            <text:p>124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8" calcext:value-type="float">
            <text:p>128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6" calcext:value-type="float">
            <text:p>15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1" calcext:value-type="float">
            <text:p>161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224" calcext:value-type="float">
            <text:p>22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4" calcext:value-type="float">
            <text:p>104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3" calcext:value-type="float">
            <text:p>11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6" calcext:value-type="float">
            <text:p>116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0" calcext:value-type="float">
            <text:p>12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6" calcext:value-type="float">
            <text:p>12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9" calcext:value-type="float">
            <text:p>139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1" calcext:value-type="float">
            <text:p>14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3" calcext:value-type="float">
            <text:p>14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7" calcext:value-type="float">
            <text:p>147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4" calcext:value-type="float">
            <text:p>154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70" calcext:value-type="float">
            <text:p>17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205" calcext:value-type="float">
            <text:p>20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lectricité</text:p>
          </table:table-cell>
          <table:table-cell office:value-type="string" calcext:value-type="string">
            <text:p>EL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97" calcext:value-type="float">
            <text:p>9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6" calcext:value-type="float">
            <text:p>106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3" calcext:value-type="float">
            <text:p>113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5" calcext:value-type="float">
            <text:p>11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7" calcext:value-type="float">
            <text:p>117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9" calcext:value-type="float">
            <text:p>119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1" calcext:value-type="float">
            <text:p>12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3" calcext:value-type="float">
            <text:p>123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5" calcext:value-type="float">
            <text:p>125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8" calcext:value-type="float">
            <text:p>128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0" calcext:value-type="float">
            <text:p>13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4" calcext:value-type="float">
            <text:p>13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8" calcext:value-type="float">
            <text:p>138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6" calcext:value-type="float">
            <text:p>15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249" calcext:value-type="float">
            <text:p>249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79" calcext:value-type="float">
            <text:p>79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86" calcext:value-type="float">
            <text:p>8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2" calcext:value-type="float">
            <text:p>10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4" calcext:value-type="float">
            <text:p>104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0" calcext:value-type="float">
            <text:p>11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4" calcext:value-type="float">
            <text:p>11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9" calcext:value-type="float">
            <text:p>119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3" calcext:value-type="float">
            <text:p>12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6" calcext:value-type="float">
            <text:p>12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8" calcext:value-type="float">
            <text:p>128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62" calcext:value-type="float">
            <text:p>162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Superéthanol</text:p>
          </table:table-cell>
          <table:table-cell table:style-name="ce4" office:value-type="string" calcext:value-type="string">
            <text:p>FE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Superéthanol</text:p>
          </table:table-cell>
          <table:table-cell office:value-type="string" calcext:value-type="string">
            <text:p>FE</text:p>
          </table:table-cell>
          <table:table-cell office:value-type="float" office:value="197" calcext:value-type="float">
            <text:p>197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97" calcext:value-type="float">
            <text:p>9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1" calcext:value-type="float">
            <text:p>10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6" calcext:value-type="float">
            <text:p>10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8" calcext:value-type="float">
            <text:p>108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3" calcext:value-type="float">
            <text:p>11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8" calcext:value-type="float">
            <text:p>118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0" calcext:value-type="float">
            <text:p>12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5" calcext:value-type="float">
            <text:p>12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0" calcext:value-type="float">
            <text:p>13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3" calcext:value-type="float">
            <text:p>13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79" calcext:value-type="float">
            <text:p>179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1" calcext:value-type="float">
            <text:p>9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4" calcext:value-type="float">
            <text:p>10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9" calcext:value-type="float">
            <text:p>109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4" calcext:value-type="float">
            <text:p>11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8" calcext:value-type="float">
            <text:p>118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0" calcext:value-type="float">
            <text:p>12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4" calcext:value-type="float">
            <text:p>124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7" calcext:value-type="float">
            <text:p>12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2" calcext:value-type="float">
            <text:p>132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9" calcext:value-type="float">
            <text:p>139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2" calcext:value-type="float">
            <text:p>15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lectricité</text:p>
          </table:table-cell>
          <table:table-cell office:value-type="string" calcext:value-type="string">
            <text:p>EL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6" calcext:value-type="float">
            <text:p>106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8" calcext:value-type="float">
            <text:p>108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2" calcext:value-type="float">
            <text:p>11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4" calcext:value-type="float">
            <text:p>114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7" calcext:value-type="float">
            <text:p>11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9" calcext:value-type="float">
            <text:p>119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4" calcext:value-type="float">
            <text:p>12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2" calcext:value-type="float">
            <text:p>132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6" calcext:value-type="float">
            <text:p>96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2" calcext:value-type="float">
            <text:p>10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9" calcext:value-type="float">
            <text:p>109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3" calcext:value-type="float">
            <text:p>113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1" calcext:value-type="float">
            <text:p>12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3" calcext:value-type="float">
            <text:p>12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9" calcext:value-type="float">
            <text:p>129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4" calcext:value-type="float">
            <text:p>14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3" calcext:value-type="float">
            <text:p>15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96" calcext:value-type="float">
            <text:p>19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Superéthanol</text:p>
          </table:table-cell>
          <table:table-cell office:value-type="string" calcext:value-type="string">
            <text:p>FE</text:p>
          </table:table-cell>
          <table:table-cell office:value-type="float" office:value="170" calcext:value-type="float">
            <text:p>17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Superéthanol</text:p>
          </table:table-cell>
          <table:table-cell table:style-name="ce4" office:value-type="string" calcext:value-type="string">
            <text:p>FE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lectricité</text:p>
          </table:table-cell>
          <table:table-cell office:value-type="string" calcext:value-type="string">
            <text:p>EL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94" calcext:value-type="float">
            <text:p>94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97" calcext:value-type="float">
            <text:p>97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1" calcext:value-type="float">
            <text:p>101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3" calcext:value-type="float">
            <text:p>103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93" calcext:value-type="float">
            <text:p>49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5" calcext:value-type="float">
            <text:p>105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7" calcext:value-type="float">
            <text:p>107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9" calcext:value-type="float">
            <text:p>109</text:p>
          </table:table-cell>
          <table:table-cell office:value-type="float" office:value="224" calcext:value-type="float">
            <text:p>22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1" calcext:value-type="float">
            <text:p>11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3" calcext:value-type="float">
            <text:p>113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5" calcext:value-type="float">
            <text:p>11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7" calcext:value-type="float">
            <text:p>117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9" calcext:value-type="float">
            <text:p>119</text:p>
          </table:table-cell>
          <table:table-cell office:value-type="float" office:value="107" calcext:value-type="float">
            <text:p>10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1" calcext:value-type="float">
            <text:p>12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5" calcext:value-type="float">
            <text:p>125</text:p>
          </table:table-cell>
          <table:table-cell office:value-type="float" office:value="592" calcext:value-type="float">
            <text:p>59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7" calcext:value-type="float">
            <text:p>12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9" calcext:value-type="float">
            <text:p>129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1" calcext:value-type="float">
            <text:p>13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3" calcext:value-type="float">
            <text:p>133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5" calcext:value-type="float">
            <text:p>135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8" calcext:value-type="float">
            <text:p>138</text:p>
          </table:table-cell>
          <table:table-cell office:value-type="float" office:value="165" calcext:value-type="float">
            <text:p>16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1" calcext:value-type="float">
            <text:p>141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6" calcext:value-type="float">
            <text:p>14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6" calcext:value-type="float">
            <text:p>15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99" calcext:value-type="float">
            <text:p>199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207" calcext:value-type="float">
            <text:p>207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84" calcext:value-type="float">
            <text:p>84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86" calcext:value-type="float">
            <text:p>86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2" calcext:value-type="float">
            <text:p>9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6" calcext:value-type="float">
            <text:p>126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257" calcext:value-type="float">
            <text:p>257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5" calcext:value-type="float">
            <text:p>95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8" calcext:value-type="float">
            <text:p>98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0" calcext:value-type="float">
            <text:p>100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2" calcext:value-type="float">
            <text:p>102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4" calcext:value-type="float">
            <text:p>104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6" calcext:value-type="float">
            <text:p>106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0" calcext:value-type="float">
            <text:p>110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2" calcext:value-type="float">
            <text:p>112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4" calcext:value-type="float">
            <text:p>114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6" calcext:value-type="float">
            <text:p>116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8" calcext:value-type="float">
            <text:p>118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0" calcext:value-type="float">
            <text:p>120</text:p>
          </table:table-cell>
          <table:table-cell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2" calcext:value-type="float">
            <text:p>122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7" calcext:value-type="float">
            <text:p>127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9" calcext:value-type="float">
            <text:p>129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1" calcext:value-type="float">
            <text:p>13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5" calcext:value-type="float">
            <text:p>13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9" calcext:value-type="float">
            <text:p>139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2" calcext:value-type="float">
            <text:p>142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4" calcext:value-type="float">
            <text:p>14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8" calcext:value-type="float">
            <text:p>148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2" calcext:value-type="float">
            <text:p>15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4" calcext:value-type="float">
            <text:p>15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9" calcext:value-type="float">
            <text:p>159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9" calcext:value-type="float">
            <text:p>169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73" calcext:value-type="float">
            <text:p>17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62" calcext:value-type="float">
            <text:p>16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71" calcext:value-type="float">
            <text:p>171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rechargeable)</text:p>
          </table:table-cell>
          <table:table-cell office:value-type="string" calcext:value-type="string">
            <text:p>GL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Superéthanol</text:p>
          </table:table-cell>
          <table:table-cell table:style-name="ce4" office:value-type="string" calcext:value-type="string">
            <text:p>FE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Superéthanol</text:p>
          </table:table-cell>
          <table:table-cell office:value-type="string" calcext:value-type="string">
            <text:p>FE</text:p>
          </table:table-cell>
          <table:table-cell office:value-type="float" office:value="197" calcext:value-type="float">
            <text:p>197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Superéthanol</text:p>
          </table:table-cell>
          <table:table-cell table:style-name="ce4" office:value-type="string" calcext:value-type="string">
            <text:p>FE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lectricité</text:p>
          </table:table-cell>
          <table:table-cell office:value-type="string" calcext:value-type="string">
            <text:p>EL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92" calcext:value-type="float">
            <text:p>9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1" calcext:value-type="float">
            <text:p>10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3" calcext:value-type="float">
            <text:p>103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5" calcext:value-type="float">
            <text:p>105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9" calcext:value-type="float">
            <text:p>109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1" calcext:value-type="float">
            <text:p>11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3" calcext:value-type="float">
            <text:p>113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5" calcext:value-type="float">
            <text:p>115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1" calcext:value-type="float">
            <text:p>12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3" calcext:value-type="float">
            <text:p>12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5" calcext:value-type="float">
            <text:p>125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7" calcext:value-type="float">
            <text:p>127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9" calcext:value-type="float">
            <text:p>129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3" calcext:value-type="float">
            <text:p>133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5" calcext:value-type="float">
            <text:p>13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1" calcext:value-type="float">
            <text:p>14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4" calcext:value-type="float">
            <text:p>14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8" calcext:value-type="float">
            <text:p>148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3" calcext:value-type="float">
            <text:p>15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5" calcext:value-type="float">
            <text:p>15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1" calcext:value-type="float">
            <text:p>161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79" calcext:value-type="float">
            <text:p>179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99" calcext:value-type="float">
            <text:p>199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270" calcext:value-type="float">
            <text:p>27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02" calcext:value-type="float">
            <text:p>10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6" calcext:value-type="float">
            <text:p>11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6" calcext:value-type="float">
            <text:p>12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1" calcext:value-type="float">
            <text:p>9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5" calcext:value-type="float">
            <text:p>105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7" calcext:value-type="float">
            <text:p>107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3" calcext:value-type="float">
            <text:p>113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0" calcext:value-type="float">
            <text:p>12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2" calcext:value-type="float">
            <text:p>12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6" calcext:value-type="float">
            <text:p>126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0" calcext:value-type="float">
            <text:p>13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4" calcext:value-type="float">
            <text:p>13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8" calcext:value-type="float">
            <text:p>138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2" calcext:value-type="float">
            <text:p>142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4" calcext:value-type="float">
            <text:p>14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3" calcext:value-type="float">
            <text:p>15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8" calcext:value-type="float">
            <text:p>158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Superéthanol</text:p>
          </table:table-cell>
          <table:table-cell office:value-type="string" calcext:value-type="string">
            <text:p>FE</text:p>
          </table:table-cell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Superéthanol</text:p>
          </table:table-cell>
          <table:table-cell table:style-name="ce4" office:value-type="string" calcext:value-type="string">
            <text:p>FE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Superéthanol</text:p>
          </table:table-cell>
          <table:table-cell office:value-type="string" calcext:value-type="string">
            <text:p>FE</text:p>
          </table:table-cell>
          <table:table-cell office:value-type="float" office:value="197" calcext:value-type="float">
            <text:p>197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table:number-columns-repeated="7"/>
          <table:table-cell table:number-columns-repeated="1017"/>
        </table:table-row>
        <table:named-expressions>
          <table:named-range table:name="_xlnm._FilterDatabase" table:base-cell-address="$'Rapport 4'.$A$1" table:cell-range-address="$'Rapport 4'.$A$3:.$G$1250"/>
        </table:named-expressions>
      </table:table>
      <table:named-expressions/>
      <table:database-ranges>
        <table:database-range table:name="__Anonymous_Sheet_DB__0" table:target-range-address="'Rapport 4'.A3:'Rapport 4'.G125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0">00/00/0000</text:date>, <text:time style:data-style-name="N2" text:time-value="08:58:32.6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apport_20_4" style:display-name="PageStyle_Rapport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0T08:59:07.521000000</meta:creation-date>
    <meta:generator>LibreOffice/6.1.6.3.M14$Windows_X86_64 LibreOffice_project/41ee200cf4757de946a4b979e90b833b328d1531</meta:generator>
    <meta:editing-duration>P0D</meta:editing-duration>
    <meta:editing-cycles>1</meta:editing-cycles>
    <meta:document-statistic meta:table-count="1" meta:cell-count="872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