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27.59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68.12mm"/>
    </style:style>
    <style:style style:name="co6" style:family="table-column">
      <style:table-column-properties fo:break-before="auto" style:column-width="20.96mm"/>
    </style:style>
    <style:style style:name="co7" style:family="table-column">
      <style:table-column-properties fo:break-before="auto" style:column-width="17.89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Rapport_20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1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apport 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Immatriculations neuves des voitures particulières pour le mois de mars 2021</text:p>
          </table:table-cell>
          <table:table-cell table:style-name="ce1" table:number-columns-repeated="1023"/>
        </table:table-row>
        <table:table-row table:style-name="ro2">
          <table:table-cell table:style-name="ce2"/>
          <table:table-cell table:style-name="ce12" office:value-type="string" calcext:value-type="string">
            <text:p>Dét - Libellé de la région(CP ou code commune)</text:p>
          </table:table-cell>
          <table:table-cell table:style-name="ce12" office:value-type="string" calcext:value-type="string">
            <text:p>Dét - Libellé du département (CP ou code commune)</text:p>
          </table:table-cell>
          <table:table-cell table:style-name="ce12" office:value-type="string" calcext:value-type="string">
            <text:p>Dét - <text:s/>Uti - Statut</text:p>
          </table:table-cell>
          <table:table-cell table:style-name="ce12" office:value-type="string" calcext:value-type="string">
            <text:p>Dét - Tech - Energie (Libellé détaillé)</text:p>
          </table:table-cell>
          <table:table-cell table:style-name="ce12" office:value-type="string" calcext:value-type="string">
            <text:p>Dét - Tech - Energie (Code détaillé)</text:p>
          </table:table-cell>
          <table:table-cell table:style-name="ce12" office:value-type="string" calcext:value-type="string">
            <text:p>Dét - Tech - CO2 (à l'unité)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Anomalie</text:p>
          </table:table-cell>
          <table:table-cell table:style-name="ce5" office:value-type="string" calcext:value-type="string">
            <text:p>FH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9" calcext:value-type="float">
            <text:p>4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7" calcext:value-type="float">
            <text:p>3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0" calcext:value-type="float">
            <text:p>3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8" calcext:value-type="float">
            <text:p>3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5" calcext:value-type="float">
            <text:p>3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Anomalie</text:p>
          </table:table-cell>
          <table:table-cell table:style-name="ce6" office:value-type="string" calcext:value-type="string">
            <text:p>FH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3" calcext:value-type="float">
            <text:p>2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8"/>
          <table:table-cell table:style-name="ce8" office:value-type="float" office:value="44" calcext:value-type="float">
            <text:p>4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Anomalie</text:p>
          </table:table-cell>
          <table:table-cell table:style-name="ce5" office:value-type="string" calcext:value-type="string">
            <text:p>FH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69" calcext:value-type="float">
            <text:p>6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 naturel</text:p>
          </table:table-cell>
          <table:table-cell table:style-name="ce5" office:value-type="string" calcext:value-type="string">
            <text:p>GN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7" calcext:value-type="float">
            <text:p>2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37" calcext:value-type="float">
            <text:p>3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8"/>
          <table:table-cell table:style-name="ce8" office:value-type="float" office:value="61" calcext:value-type="float">
            <text:p>6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23" calcext:value-type="float">
            <text:p>2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24" calcext:value-type="float">
            <text:p>2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Anomalie</text:p>
          </table:table-cell>
          <table:table-cell table:style-name="ce5" office:value-type="string" calcext:value-type="string">
            <text:p>FH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Anomalie</text:p>
          </table:table-cell>
          <table:table-cell table:style-name="ce6" office:value-type="string" calcext:value-type="string">
            <text:p>FH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Anomalie</text:p>
          </table:table-cell>
          <table:table-cell table:style-name="ce5" office:value-type="string" calcext:value-type="string">
            <text:p>FH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117" calcext:value-type="float">
            <text:p>11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0" calcext:value-type="float">
            <text:p>6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6" calcext:value-type="float">
            <text:p>3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4" calcext:value-type="float">
            <text:p>21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4" calcext:value-type="float">
            <text:p>5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6" calcext:value-type="float">
            <text:p>4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5" calcext:value-type="float">
            <text:p>12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0" calcext:value-type="float">
            <text:p>10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0" calcext:value-type="float">
            <text:p>5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9" calcext:value-type="float">
            <text:p>5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7" calcext:value-type="float">
            <text:p>16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4" calcext:value-type="float">
            <text:p>30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7" calcext:value-type="float">
            <text:p>7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2" calcext:value-type="float">
            <text:p>11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3" calcext:value-type="float">
            <text:p>9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7" calcext:value-type="float">
            <text:p>8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0" calcext:value-type="float">
            <text:p>4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3" calcext:value-type="float">
            <text:p>3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6" calcext:value-type="float">
            <text:p>5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3" calcext:value-type="float">
            <text:p>2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8" calcext:value-type="float">
            <text:p>9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7" calcext:value-type="float">
            <text:p>5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1" calcext:value-type="float">
            <text:p>9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2" calcext:value-type="float">
            <text:p>3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34" calcext:value-type="float">
            <text:p>43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6" calcext:value-type="float">
            <text:p>7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4" calcext:value-type="float">
            <text:p>13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7" calcext:value-type="float">
            <text:p>6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0" calcext:value-type="float">
            <text:p>5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" calcext:value-type="float">
            <text:p>3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1" calcext:value-type="float">
            <text:p>4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0" calcext:value-type="float">
            <text:p>7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" calcext:value-type="float">
            <text:p>2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9" calcext:value-type="float">
            <text:p>4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6" calcext:value-type="float">
            <text:p>7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3" calcext:value-type="float">
            <text:p>7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4" calcext:value-type="float">
            <text:p>3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1" calcext:value-type="float">
            <text:p>12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7" calcext:value-type="float">
            <text:p>12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1" calcext:value-type="float">
            <text:p>7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6" calcext:value-type="float">
            <text:p>5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4" calcext:value-type="float">
            <text:p>4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" calcext:value-type="float">
            <text:p>2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50" calcext:value-type="float">
            <text:p>5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6" calcext:value-type="float">
            <text:p>11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6" calcext:value-type="float">
            <text:p>2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51" calcext:value-type="float">
            <text:p>5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Anomalie</text:p>
          </table:table-cell>
          <table:table-cell table:style-name="ce5" office:value-type="string" calcext:value-type="string">
            <text:p>FH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Anomalie</text:p>
          </table:table-cell>
          <table:table-cell table:style-name="ce6" office:value-type="string" calcext:value-type="string">
            <text:p>FH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6" calcext:value-type="float">
            <text:p>2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162" calcext:value-type="float">
            <text:p>16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1" calcext:value-type="float">
            <text:p>4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3" calcext:value-type="float">
            <text:p>4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6" calcext:value-type="float">
            <text:p>3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5" calcext:value-type="float">
            <text:p>4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6" calcext:value-type="float">
            <text:p>3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9" calcext:value-type="float">
            <text:p>2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4" calcext:value-type="float">
            <text:p>3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5" calcext:value-type="float">
            <text:p>5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3" calcext:value-type="float">
            <text:p>3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6" calcext:value-type="float">
            <text:p>2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3" calcext:value-type="float">
            <text:p>2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6" calcext:value-type="float">
            <text:p>36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 table:number-rows-repeated="10468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Rapport 4'.$A$1" table:cell-range-address="$'Rapport 4'.$B$2:.$H$1738"/>
        </table:named-expressions>
      </table:table>
      <table:named-expressions/>
      <table:database-ranges>
        <table:database-range table:name="__Anonymous_Sheet_DB__0" table:target-range-address="'Rapport 4'.B2:'Rapport 4'.H173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/00/0000</text:date>, <text:time style:data-style-name="N2" text:time-value="10:54:00.7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pport_20_4" style:display-name="PageStyle_Rapport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2T10:54:25.505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12150" meta:object-count="0"/>
  </office:meta>
</office:document-meta>
</file>