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3mm"/>
    </style:style>
    <style:style style:name="co2" style:family="table-column">
      <style:table-column-properties fo:break-before="auto" style:column-width="38.28mm"/>
    </style:style>
    <style:style style:name="co3" style:family="table-column">
      <style:table-column-properties fo:break-before="auto" style:column-width="33.48mm"/>
    </style:style>
    <style:style style:name="co4" style:family="table-column">
      <style:table-column-properties fo:break-before="auto" style:column-width="62.85mm"/>
    </style:style>
    <style:style style:name="co5" style:family="table-column">
      <style:table-column-properties fo:break-before="auto" style:column-width="44.15mm"/>
    </style:style>
    <style:style style:name="co6" style:family="table-column">
      <style:table-column-properties fo:break-before="auto" style:column-width="33.92mm"/>
    </style:style>
    <style:style style:name="co7" style:family="table-column">
      <style:table-column-properties fo:break-before="auto" style:column-width="50.66mm"/>
    </style:style>
    <style:style style:name="co8" style:family="table-column">
      <style:table-column-properties fo:break-before="auto" style:column-width="17.37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31mm" fo:break-before="auto" style:use-optimal-row-height="false"/>
    </style:style>
    <style:style style:name="ro4" style:family="table-row">
      <style:table-row-properties style:row-height="4.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ta1" style:family="table" style:master-page-name="PageStyle_5f_2019_5f_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019_0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oitures particulières pour le mois de mars 2019 en Métropole</text:p>
          </table:table-cell>
          <table:table-cell table:style-name="ce6" table:number-columns-repeated="1023"/>
        </table:table-row>
        <table:table-row table:style-name="ro2">
          <table:table-cell table:style-name="ce1"/>
          <table:table-cell table:style-name="ce6" table:number-columns-repeated="1023"/>
        </table:table-row>
        <table:table-row table:style-name="ro3">
          <table:table-cell table:style-name="ce2" office:value-type="string" calcext:value-type="string">
            <text:p><text:s/>Région</text:p>
          </table:table-cell>
          <table:table-cell table:style-name="ce2" office:value-type="string" calcext:value-type="string">
            <text:p>Département </text:p>
          </table:table-cell>
          <table:table-cell table:style-name="ce2" office:value-type="string" calcext:value-type="string">
            <text:p>Statut</text:p>
          </table:table-cell>
          <table:table-cell table:style-name="ce2" office:value-type="string" calcext:value-type="string">
            <text:p>Energie</text:p>
          </table:table-cell>
          <table:table-cell table:style-name="ce2" office:value-type="string" calcext:value-type="string">
            <text:p>Energie (Code détaillé)</text:p>
          </table:table-cell>
          <table:table-cell table:style-name="ce2" office:value-type="string" calcext:value-type="string">
            <text:p>CO2 (à l'unité)</text:p>
          </table:table-cell>
          <table:table-cell table:style-name="ce2" office:value-type="string" calcext:value-type="string">
            <text:p><text:s/>Nombre d’immatriculations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37" calcext:value-type="float">
            <text:p>3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3" calcext:value-type="float">
            <text:p>9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5" calcext:value-type="float">
            <text:p>5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7" calcext:value-type="float">
            <text:p>8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8" calcext:value-type="float">
            <text:p>4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6" calcext:value-type="float">
            <text:p>3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7" calcext:value-type="float">
            <text:p>3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" calcext:value-type="float">
            <text:p>2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3" calcext:value-type="float">
            <text:p>4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3" calcext:value-type="float">
            <text:p>5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2" calcext:value-type="float">
            <text:p>5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rechargeable)</text:p>
          </table:table-cell>
          <table:table-cell table:style-name="ce4" office:value-type="string" calcext:value-type="string">
            <text:p>GL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7" calcext:value-type="float">
            <text:p>3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4" calcext:value-type="float">
            <text:p>6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1" calcext:value-type="float">
            <text:p>4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2" calcext:value-type="float">
            <text:p>7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7" calcext:value-type="float">
            <text:p>7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0" calcext:value-type="float">
            <text:p>6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1" calcext:value-type="float">
            <text:p>4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1" calcext:value-type="float">
            <text:p>5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6" calcext:value-type="float">
            <text:p>4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5" calcext:value-type="float">
            <text:p>2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0" calcext:value-type="float">
            <text:p>5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3" calcext:value-type="float">
            <text:p>4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7" calcext:value-type="float">
            <text:p>2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24" calcext:value-type="float">
            <text:p>2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0" calcext:value-type="float">
            <text:p>3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9" calcext:value-type="float">
            <text:p>4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6" calcext:value-type="float">
            <text:p>3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2" calcext:value-type="float">
            <text:p>6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4" calcext:value-type="float">
            <text:p>8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1" calcext:value-type="float">
            <text:p>4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4" calcext:value-type="float">
            <text:p>3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1" calcext:value-type="float">
            <text:p>5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9" calcext:value-type="float">
            <text:p>2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1" calcext:value-type="float">
            <text:p>5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2" calcext:value-type="float">
            <text:p>3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6" calcext:value-type="float">
            <text:p>2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5" calcext:value-type="float">
            <text:p>3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6" calcext:value-type="float">
            <text:p>2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7" calcext:value-type="float">
            <text:p>2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9" calcext:value-type="float">
            <text:p>3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8" calcext:value-type="float">
            <text:p>2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6" calcext:value-type="float">
            <text:p>3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5" calcext:value-type="float">
            <text:p>3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6" calcext:value-type="float">
            <text:p>4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2" calcext:value-type="float">
            <text:p>5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0" calcext:value-type="float">
            <text:p>3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3" calcext:value-type="float">
            <text:p>3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8" calcext:value-type="float">
            <text:p>2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27" calcext:value-type="float">
            <text:p>2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4" calcext:value-type="float">
            <text:p>18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75" calcext:value-type="float">
            <text:p>37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1" calcext:value-type="float">
            <text:p>7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7" calcext:value-type="float">
            <text:p>3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24" calcext:value-type="float">
            <text:p>32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88" calcext:value-type="float">
            <text:p>38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9" calcext:value-type="float">
            <text:p>22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90" calcext:value-type="float">
            <text:p>39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2" calcext:value-type="float">
            <text:p>8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9" calcext:value-type="float">
            <text:p>2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55" calcext:value-type="float">
            <text:p>45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9" calcext:value-type="float">
            <text:p>17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58" calcext:value-type="float">
            <text:p>45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5" calcext:value-type="float">
            <text:p>26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2" calcext:value-type="float">
            <text:p>12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9" calcext:value-type="float">
            <text:p>13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5" calcext:value-type="float">
            <text:p>3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5" calcext:value-type="float">
            <text:p>1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4" calcext:value-type="float">
            <text:p>17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3" calcext:value-type="float">
            <text:p>9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9" calcext:value-type="float">
            <text:p>4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2" calcext:value-type="float">
            <text:p>8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8" calcext:value-type="float">
            <text:p>12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0" calcext:value-type="float">
            <text:p>6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7" calcext:value-type="float">
            <text:p>11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7" calcext:value-type="float">
            <text:p>3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9" calcext:value-type="float">
            <text:p>5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0" calcext:value-type="float">
            <text:p>4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67" calcext:value-type="float">
            <text:p>6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" calcext:value-type="float">
            <text:p>3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3" calcext:value-type="float">
            <text:p>3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7" calcext:value-type="float">
            <text:p>11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00" calcext:value-type="float">
            <text:p>30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7" calcext:value-type="float">
            <text:p>3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7" calcext:value-type="float">
            <text:p>16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0" calcext:value-type="float">
            <text:p>7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5" calcext:value-type="float">
            <text:p>15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4" calcext:value-type="float">
            <text:p>7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2" calcext:value-type="float">
            <text:p>3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4" calcext:value-type="float">
            <text:p>4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9" calcext:value-type="float">
            <text:p>3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8" calcext:value-type="float">
            <text:p>18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87" calcext:value-type="float">
            <text:p>18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9" calcext:value-type="float">
            <text:p>3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4" calcext:value-type="float">
            <text:p>4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1" calcext:value-type="float">
            <text:p>3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5" calcext:value-type="float">
            <text:p>4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5" calcext:value-type="float">
            <text:p>9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4" calcext:value-type="float">
            <text:p>12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1" calcext:value-type="float">
            <text:p>8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7" calcext:value-type="float">
            <text:p>5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9" calcext:value-type="float">
            <text:p>4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4" calcext:value-type="float">
            <text:p>4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5" calcext:value-type="float">
            <text:p>7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4" calcext:value-type="float">
            <text:p>8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7" calcext:value-type="float">
            <text:p>15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8" calcext:value-type="float">
            <text:p>5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3" calcext:value-type="float">
            <text:p>3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1" calcext:value-type="float">
            <text:p>3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38" calcext:value-type="float">
            <text:p>3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8" calcext:value-type="float">
            <text:p>6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5" calcext:value-type="float">
            <text:p>7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3" calcext:value-type="float">
            <text:p>7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8" calcext:value-type="float">
            <text:p>12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6" calcext:value-type="float">
            <text:p>4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9" calcext:value-type="float">
            <text:p>15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0" calcext:value-type="float">
            <text:p>10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5" calcext:value-type="float">
            <text:p>5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3" calcext:value-type="float">
            <text:p>12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6" calcext:value-type="float">
            <text:p>4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6" calcext:value-type="float">
            <text:p>3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4" calcext:value-type="float">
            <text:p>5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4" calcext:value-type="float">
            <text:p>14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4" calcext:value-type="float">
            <text:p>4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8" calcext:value-type="float">
            <text:p>4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2" calcext:value-type="float">
            <text:p>3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5" calcext:value-type="float">
            <text:p>2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3" calcext:value-type="float">
            <text:p>5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2" calcext:value-type="float">
            <text:p>3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7" calcext:value-type="float">
            <text:p>3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0" calcext:value-type="float">
            <text:p>4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1" calcext:value-type="float">
            <text:p>3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8" calcext:value-type="float">
            <text:p>2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5" calcext:value-type="float">
            <text:p>2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5" table:number-rows-repeated="10473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2019_03.$A$1" table:cell-range-address="$2019_03.$A$3:.$G$1218"/>
        </table:named-expressions>
      </table:table>
      <table:named-expressions/>
      <table:database-ranges>
        <table:database-range table:name="__Anonymous_Sheet_DB__0" table:target-range-address="2019_03.A3:2019_03.G121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/00/0000</text:date>, <text:time style:data-style-name="N2" text:time-value="08:47:43.5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9_5f_03" style:display-name="PageStyle_2019_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08:48:07.731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cell-count="8503" meta:object-count="0"/>
  </office:meta>
</office:document-meta>
</file>