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7mm"/>
    </style:style>
    <style:style style:name="co2" style:family="table-column">
      <style:table-column-properties fo:break-before="auto" style:column-width="31.84mm"/>
    </style:style>
    <style:style style:name="co3" style:family="table-column">
      <style:table-column-properties fo:break-before="auto" style:column-width="35.01mm"/>
    </style:style>
    <style:style style:name="co4" style:family="table-column">
      <style:table-column-properties fo:break-before="auto" style:column-width="34.8mm"/>
    </style:style>
    <style:style style:name="co5" style:family="table-column">
      <style:table-column-properties fo:break-before="auto" style:column-width="81.93mm"/>
    </style:style>
    <style:style style:name="co6" style:family="table-column">
      <style:table-column-properties fo:break-before="auto" style:column-width="20.99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20.66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3.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Rapport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apport 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6" table:number-columns-repeated="2" table:default-cell-style-name="ce6"/>
        <table:table-column table:style-name="co7" table:default-cell-style-name="ce2"/>
        <table:table-column table:style-name="co8" table:number-columns-repeated="1015" table:default-cell-style-name="ce2"/>
        <table:table-row table:style-name="ro1">
          <table:table-cell table:style-name="ce1"/>
          <table:table-cell table:style-name="ce1" office:value-type="string" calcext:value-type="string">
            <text:p>Immatriculations neuves des voitures particulières pour le mois de mai 2021</text:p>
          </table:table-cell>
          <table:table-cell table:style-name="ce1" table:number-columns-repeated="1022"/>
        </table:table-row>
        <table:table-row table:style-name="ro2">
          <table:table-cell table:style-name="ce1" table:number-columns-repeated="1024"/>
        </table:table-row>
        <table:table-row table:style-name="ro3">
          <table:table-cell/>
          <table:table-cell table:style-name="ce10" office:value-type="string" calcext:value-type="string">
            <text:p>Dét - Libellé de la région(CP ou code commune)</text:p>
          </table:table-cell>
          <table:table-cell table:style-name="ce10" office:value-type="string" calcext:value-type="string">
            <text:p>Dét - Libellé du département (CP ou code commune)</text:p>
          </table:table-cell>
          <table:table-cell table:style-name="ce10" office:value-type="string" calcext:value-type="string">
            <text:p>Dét - <text:s/>Uti - Statut</text:p>
          </table:table-cell>
          <table:table-cell table:style-name="ce10" office:value-type="string" calcext:value-type="string">
            <text:p>Dét - Tech - Energie (Libellé détaillé)</text:p>
          </table:table-cell>
          <table:table-cell table:style-name="ce10" office:value-type="string" calcext:value-type="string">
            <text:p>Dét - Tech - Energie (Code détaillé)</text:p>
          </table:table-cell>
          <table:table-cell table:style-name="ce10" office:value-type="string" calcext:value-type="string">
            <text:p>Dét - Tech - CO2 (à l'unité)</text:p>
          </table:table-cell>
          <table:table-cell table:style-name="ce10" office:value-type="string" calcext:value-type="string">
            <text:p>Dét - Immat - Nombre d’immatriculations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2" calcext:value-type="float">
            <text:p>122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4" calcext:value-type="float">
            <text:p>12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7" calcext:value-type="float">
            <text:p>14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5" calcext:value-type="float">
            <text:p>13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6" calcext:value-type="float">
            <text:p>136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7" calcext:value-type="float">
            <text:p>15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rechargeable)</text:p>
          </table:table-cell>
          <table:table-cell office:value-type="string" calcext:value-type="string">
            <text:p>GL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Anomalie</text:p>
          </table:table-cell>
          <table:table-cell table:style-name="ce5" office:value-type="string" calcext:value-type="string">
            <text:p>FH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64" calcext:value-type="float">
            <text:p>6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6" calcext:value-type="float">
            <text:p>126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0" calcext:value-type="float">
            <text:p>13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3" calcext:value-type="float">
            <text:p>13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5" calcext:value-type="float">
            <text:p>13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6" calcext:value-type="float">
            <text:p>14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6" calcext:value-type="float">
            <text:p>13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rechargeable)</text:p>
          </table:table-cell>
          <table:table-cell office:value-type="string" calcext:value-type="string">
            <text:p>GL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rechargeable)</text:p>
          </table:table-cell>
          <table:table-cell office:value-type="string" calcext:value-type="string">
            <text:p>GL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1" calcext:value-type="float">
            <text:p>13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3" calcext:value-type="float">
            <text:p>13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3" calcext:value-type="float">
            <text:p>15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5" calcext:value-type="float">
            <text:p>15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7" calcext:value-type="float">
            <text:p>13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7" calcext:value-type="float">
            <text:p>15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9" calcext:value-type="float">
            <text:p>15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6" calcext:value-type="float">
            <text:p>17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rechargeable)</text:p>
          </table:table-cell>
          <table:table-cell office:value-type="string" calcext:value-type="string">
            <text:p>GL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rechargeable)</text:p>
          </table:table-cell>
          <table:table-cell office:value-type="string" calcext:value-type="string">
            <text:p>GL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Anomalie</text:p>
          </table:table-cell>
          <table:table-cell table:style-name="ce5" office:value-type="string" calcext:value-type="string">
            <text:p>FH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57" calcext:value-type="float">
            <text:p>5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1" calcext:value-type="float">
            <text:p>13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1" calcext:value-type="float">
            <text:p>14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7" calcext:value-type="float">
            <text:p>15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7" calcext:value-type="float">
            <text:p>117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9" calcext:value-type="float">
            <text:p>129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2" calcext:value-type="float">
            <text:p>132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7" calcext:value-type="float">
            <text:p>14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5" calcext:value-type="float">
            <text:p>14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rechargeable)</text:p>
          </table:table-cell>
          <table:table-cell office:value-type="string" calcext:value-type="string">
            <text:p>GL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15" calcext:value-type="float">
            <text:p>115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4" calcext:value-type="float">
            <text:p>13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6" calcext:value-type="float">
            <text:p>13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5" calcext:value-type="float">
            <text:p>14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9" calcext:value-type="float">
            <text:p>15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15" calcext:value-type="float">
            <text:p>115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5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2" calcext:value-type="float">
            <text:p>16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20" calcext:value-type="float">
            <text:p>1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1" calcext:value-type="float">
            <text:p>131</text:p>
          </table:table-cell>
          <table:table-cell office:value-type="float" office:value="151" calcext:value-type="float">
            <text:p>15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3" calcext:value-type="float">
            <text:p>133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5" calcext:value-type="float">
            <text:p>135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7" calcext:value-type="float">
            <text:p>14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9" calcext:value-type="float">
            <text:p>149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3" calcext:value-type="float">
            <text:p>16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2" calcext:value-type="float">
            <text:p>102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4" calcext:value-type="float">
            <text:p>114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1" calcext:value-type="float">
            <text:p>121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4" calcext:value-type="float">
            <text:p>124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47" calcext:value-type="float">
            <text:p>14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1" calcext:value-type="float">
            <text:p>131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5" calcext:value-type="float">
            <text:p>13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9" calcext:value-type="float">
            <text:p>139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3" calcext:value-type="float">
            <text:p>15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5" calcext:value-type="float">
            <text:p>15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7" calcext:value-type="float">
            <text:p>15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6" calcext:value-type="float">
            <text:p>146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56" calcext:value-type="float">
            <text:p>156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FH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118" calcext:value-type="float">
            <text:p>11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6" calcext:value-type="float">
            <text:p>11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6" calcext:value-type="float">
            <text:p>126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0" calcext:value-type="float">
            <text:p>13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6" calcext:value-type="float">
            <text:p>136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2" calcext:value-type="float">
            <text:p>142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4" calcext:value-type="float">
            <text:p>144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6" calcext:value-type="float">
            <text:p>146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8" calcext:value-type="float">
            <text:p>14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3" calcext:value-type="float">
            <text:p>15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9" calcext:value-type="float">
            <text:p>15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2" calcext:value-type="float">
            <text:p>13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9" calcext:value-type="float">
            <text:p>129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7" calcext:value-type="float">
            <text:p>14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7"/>
          <table:table-cell table:number-columns-repeated="1016"/>
        </table:table-row>
        <table:named-expressions>
          <table:named-range table:name="_xlnm._FilterDatabase" table:base-cell-address="$'Rapport 4'.$A$1" table:cell-range-address="$'Rapport 4'.$B$3:.$H$1482"/>
        </table:named-expressions>
      </table:table>
      <table:named-expressions/>
      <table:database-ranges>
        <table:database-range table:name="__Anonymous_Sheet_DB__0" table:target-range-address="'Rapport 4'.B3:'Rapport 4'.H148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 style:data-style-name="N2" text:time-value="11:58:06.1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port_20_4" style:display-name="PageStyle_Rappor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11:58:30.853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1" meta:cell-count="103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