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2mm"/>
    </style:style>
    <style:style style:name="co2" style:family="table-column">
      <style:table-column-properties fo:break-before="auto" style:column-width="36.97mm"/>
    </style:style>
    <style:style style:name="co3" style:family="table-column">
      <style:table-column-properties fo:break-before="auto" style:column-width="46.39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27.34mm"/>
    </style:style>
    <style:style style:name="co7" style:family="table-column">
      <style:table-column-properties fo:break-before="auto" style:column-width="51.8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67mm" fo:break-before="auto" style:use-optimal-row-height="false"/>
    </style:style>
    <style:style style:name="ro3" style:family="table-row">
      <style:table-row-properties style:row-height="5.8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2019_5f_0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969696" fo:background-color="#ffffff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2019_0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767" table:default-cell-style-name="Default"/>
        <table:table-row table:style-name="ro1">
          <table:table-cell table:style-name="ce1" table:number-columns-repeated="7"/>
          <table:table-cell table:style-name="ce9" table:number-columns-repeated="1017"/>
        </table:table-row>
        <table:table-row table:style-name="ro1">
          <table:table-cell table:style-name="ce2" office:value-type="string" calcext:value-type="string">
            <text:p><text:s text:c="88"/>Immatriculations neuves des voitures particulières pour le mois de mai 2019 en Métropole</text:p>
          </table:table-cell>
          <table:table-cell table:style-name="ce1" table:number-columns-repeated="6"/>
          <table:table-cell table:style-name="ce9" table:number-columns-repeated="1017"/>
        </table:table-row>
        <table:table-row table:style-name="ro1">
          <table:table-cell table:style-name="ce1" table:number-columns-repeated="7"/>
          <table:table-cell table:style-name="ce9" table:number-columns-repeated="1017"/>
        </table:table-row>
        <table:table-row table:style-name="ro1">
          <table:table-cell table:style-name="ce3" table:number-columns-repeated="7"/>
          <table:table-cell table:style-name="ce9" table:number-columns-repeated="1017"/>
        </table:table-row>
        <table:table-row table:style-name="ro2">
          <table:table-cell table:style-name="ce3" office:value-type="string" calcext:value-type="string">
            <text:p>Région</text:p>
          </table:table-cell>
          <table:table-cell table:style-name="ce3" office:value-type="string" calcext:value-type="string">
            <text:p>Département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<text:s/>Energie</text:p>
          </table:table-cell>
          <table:table-cell table:style-name="ce3" office:value-type="string" calcext:value-type="string">
            <text:p><text:s/>Energie (Code détaillé)</text:p>
          </table:table-cell>
          <table:table-cell table:style-name="ce3" office:value-type="string" calcext:value-type="string">
            <text:p>CO2 (à l'unité)</text:p>
          </table:table-cell>
          <table:table-cell table:style-name="ce3" office:value-type="string" calcext:value-type="string">
            <text:p>Nombre d’immatriculations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4" calcext:value-type="float">
            <text:p>4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6" calcext:value-type="float">
            <text:p>8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9" calcext:value-type="float">
            <text:p>6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3" calcext:value-type="float">
            <text:p>4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44" calcext:value-type="float">
            <text:p>4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8" calcext:value-type="float">
            <text:p>3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9" calcext:value-type="float">
            <text:p>2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8" calcext:value-type="float">
            <text:p>4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43" calcext:value-type="float">
            <text:p>4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 naturel</text:p>
          </table:table-cell>
          <table:table-cell table:style-name="ce5" office:value-type="string" calcext:value-type="string">
            <text:p>GN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0" calcext:value-type="float">
            <text:p>7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2" calcext:value-type="float">
            <text:p>26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6" calcext:value-type="float">
            <text:p>15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1" calcext:value-type="float">
            <text:p>7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6" calcext:value-type="float">
            <text:p>8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74" calcext:value-type="float">
            <text:p>17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58" calcext:value-type="float">
            <text:p>15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635" calcext:value-type="float">
            <text:p>63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43" calcext:value-type="float">
            <text:p>14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258" calcext:value-type="float">
            <text:p>125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8" calcext:value-type="float">
            <text:p>15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21" calcext:value-type="float">
            <text:p>72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28" calcext:value-type="float">
            <text:p>42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15" calcext:value-type="float">
            <text:p>1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3" calcext:value-type="float">
            <text:p>6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0" calcext:value-type="float">
            <text:p>22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65" calcext:value-type="float">
            <text:p>6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82" calcext:value-type="float">
            <text:p>8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86" calcext:value-type="float">
            <text:p>18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47" calcext:value-type="float">
            <text:p>4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14" calcext:value-type="float">
            <text:p>3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2" calcext:value-type="float">
            <text:p>9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5" calcext:value-type="float">
            <text:p>15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6" calcext:value-type="float">
            <text:p>5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7" calcext:value-type="float">
            <text:p>4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01" calcext:value-type="float">
            <text:p>40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7" calcext:value-type="float">
            <text:p>4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1" calcext:value-type="float">
            <text:p>4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1" calcext:value-type="float">
            <text:p>2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7" calcext:value-type="float">
            <text:p>1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73" calcext:value-type="float">
            <text:p>7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38" calcext:value-type="float">
            <text:p>23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9" calcext:value-type="float">
            <text:p>9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9" calcext:value-type="float">
            <text:p>9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66" calcext:value-type="float">
            <text:p>16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5" calcext:value-type="float">
            <text:p>6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4" calcext:value-type="float">
            <text:p>5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6" calcext:value-type="float">
            <text:p>7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58" calcext:value-type="float">
            <text:p>5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5" calcext:value-type="float">
            <text:p>15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55" calcext:value-type="float">
            <text:p>35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3" calcext:value-type="float">
            <text:p>10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2" calcext:value-type="float">
            <text:p>4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84" calcext:value-type="float">
            <text:p>8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2" calcext:value-type="float">
            <text:p>2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85" calcext:value-type="float">
            <text:p>8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1" calcext:value-type="float">
            <text:p>3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8"/>
          <table:table-cell table:style-name="ce8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8" calcext:value-type="float">
            <text:p>3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8" calcext:value-type="float">
            <text:p>5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50" calcext:value-type="float">
            <text:p>5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4" calcext:value-type="float">
            <text:p>9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35" calcext:value-type="float">
            <text:p>3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6" calcext:value-type="float">
            <text:p>3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5" calcext:value-type="float">
            <text:p>5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3" calcext:value-type="float">
            <text:p>5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1" calcext:value-type="float">
            <text:p>8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4" calcext:value-type="float">
            <text:p>3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7" calcext:value-type="float">
            <text:p>3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0" calcext:value-type="float">
            <text:p>7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6" calcext:value-type="float">
            <text:p>2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3" calcext:value-type="float">
            <text:p>1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" calcext:value-type="float">
            <text:p>1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7" calcext:value-type="float">
            <text:p>1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0" calcext:value-type="float">
            <text:p>3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4" calcext:value-type="float">
            <text:p>1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3" calcext:value-type="float">
            <text:p>33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27" calcext:value-type="float">
            <text:p>27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" calcext:value-type="float">
            <text:p>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" calcext:value-type="float">
            <text:p>1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" calcext:value-type="float">
            <text:p>15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9" calcext:value-type="float">
            <text:p>19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" calcext:value-type="float">
            <text:p>7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3" calcext:value-type="float">
            <text:p>3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" calcext:value-type="float">
            <text:p>6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3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" calcext:value-type="float">
            <text:p>1</text:p>
          </table:table-cell>
          <table:table-cell table:style-name="ce9" table:number-columns-repeated="1017"/>
        </table:table-row>
        <table:table-row table:style-name="ro4" table:number-rows-repeated="10473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2019_05.$A$1" table:cell-range-address="$2019_05.$A$5:.$G$1211"/>
        </table:named-expressions>
      </table:table>
      <table:named-expressions/>
      <table:database-ranges>
        <table:database-range table:name="__Anonymous_Sheet_DB__0" table:target-range-address="2019_05.A5:2019_05.G12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5">00/00/0000</text:date>, <text:time style:data-style-name="N2" text:time-value="11:22:50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9_5f_05" style:display-name="PageStyle_2019_0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19-07-25T11:23:36.260000000</meta:creation-date>
    <meta:generator>LibreOffice/5.2.6.2$Windows_x86 LibreOffice_project/a3100ed2409ebf1c212f5048fbe377c281438fdc</meta:generator>
    <meta:document-statistic meta:table-count="1" meta:cell-count="8440" meta:object-count="0"/>
  </office:meta>
</office:document-meta>
</file>