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13mm"/>
    </style:style>
    <style:style style:name="co2" style:family="table-column">
      <style:table-column-properties fo:break-before="auto" style:column-width="28.79mm"/>
    </style:style>
    <style:style style:name="co3" style:family="table-column">
      <style:table-column-properties fo:break-before="auto" style:column-width="34.03mm"/>
    </style:style>
    <style:style style:name="co4" style:family="table-column">
      <style:table-column-properties fo:break-before="auto" style:column-width="32.95mm"/>
    </style:style>
    <style:style style:name="co5" style:family="table-column">
      <style:table-column-properties fo:break-before="auto" style:column-width="17.8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ta1" style:family="table" style:master-page-name="PageStyle_5f_vpn_5f_a3b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pn_a3b3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250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tr_régions</text:p>
          </table:table-cell>
          <table:table-cell table:style-name="ce1" office:value-type="string" calcext:value-type="string">
            <text:p>Dét - Libellé du département (CP ou code commune)</text:p>
          </table:table-cell>
          <table:table-cell table:style-name="ce1" office:value-type="string" calcext:value-type="string">
            <text:p>Dét - Tech - Energie (Code détaillé)</text:p>
          </table:table-cell>
          <table:table-cell table:style-name="ce1" office:value-type="string" calcext:value-type="string">
            <text:p>Dét - Tech - CO2 (à l'unité)</text:p>
          </table:table-cell>
          <table:table-cell table:style-name="ce1" office:value-type="string" calcext:value-type="string">
            <text:p>Dét - <text:s/>Uti - Statut</text:p>
          </table:table-cell>
          <table:table-cell table:style-name="ce1" office:value-type="string" calcext:value-type="string">
            <text:p>Dét - Immat - Nombre d’immatriculations</text:p>
          </table:table-cell>
          <table:table-cell table:style-name="ce1" office:value-type="string" calcext:value-type="string">
            <text:p>Mois immatriculation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29" calcext:value-type="float">
            <text:p>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38" calcext:value-type="float">
            <text:p>3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46" calcext:value-type="float">
            <text:p>4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49" calcext:value-type="float">
            <text:p>4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49" calcext:value-type="float">
            <text:p>4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59" calcext:value-type="float">
            <text:p>5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63" calcext:value-type="float">
            <text:p>6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G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G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5" calcext:value-type="float">
            <text:p>7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5" calcext:value-type="float">
            <text:p>7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4" calcext:value-type="float">
            <text:p>8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4" calcext:value-type="float">
            <text:p>8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1" calcext:value-type="float">
            <text:p>9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61" calcext:value-type="float">
            <text:p>16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3" calcext:value-type="float">
            <text:p>2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1" calcext:value-type="float">
            <text:p>2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9" calcext:value-type="float">
            <text:p>29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6" calcext:value-type="float">
            <text:p>2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1" calcext:value-type="float">
            <text:p>5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9" calcext:value-type="float">
            <text:p>39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3" calcext:value-type="float">
            <text:p>4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2" calcext:value-type="float">
            <text:p>4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2" calcext:value-type="float">
            <text:p>2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9" calcext:value-type="float">
            <text:p>29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4" calcext:value-type="float">
            <text:p>4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1" calcext:value-type="float">
            <text:p>5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4" calcext:value-type="float">
            <text:p>2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3" calcext:value-type="float">
            <text:p>2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2" calcext:value-type="float">
            <text:p>2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7" calcext:value-type="float">
            <text:p>27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1" calcext:value-type="float">
            <text:p>14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1" calcext:value-type="float">
            <text:p>14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2" calcext:value-type="float">
            <text:p>14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2" calcext:value-type="float">
            <text:p>14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0" calcext:value-type="float">
            <text:p>15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3" calcext:value-type="float">
            <text:p>15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5" calcext:value-type="float">
            <text:p>15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8" calcext:value-type="float">
            <text:p>15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2" calcext:value-type="float">
            <text:p>16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79" calcext:value-type="float">
            <text:p>17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09" calcext:value-type="float">
            <text:p>2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10" calcext:value-type="float">
            <text:p>21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12" calcext:value-type="float">
            <text:p>2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23" calcext:value-type="float">
            <text:p>2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79" calcext:value-type="float">
            <text:p>27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89" calcext:value-type="float">
            <text:p>28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FE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FE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H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L</text:p>
          </table:table-cell>
          <table:table-cell table:style-name="ce5" office:value-type="float" office:value="48" calcext:value-type="float">
            <text:p>4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79" calcext:value-type="float">
            <text:p>7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9" calcext:value-type="float">
            <text:p>8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9" calcext:value-type="float">
            <text:p>8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6" calcext:value-type="float">
            <text:p>2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1" calcext:value-type="float">
            <text:p>3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9" calcext:value-type="float">
            <text:p>19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1" calcext:value-type="float">
            <text:p>14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2" calcext:value-type="float">
            <text:p>14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7" calcext:value-type="float">
            <text:p>14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7" calcext:value-type="float">
            <text:p>14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0" calcext:value-type="float">
            <text:p>15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1" calcext:value-type="float">
            <text:p>15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1" calcext:value-type="float">
            <text:p>15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3" calcext:value-type="float">
            <text:p>15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4" calcext:value-type="float">
            <text:p>15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5" calcext:value-type="float">
            <text:p>15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6" calcext:value-type="float">
            <text:p>15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7" calcext:value-type="float">
            <text:p>15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9" calcext:value-type="float">
            <text:p>15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4" calcext:value-type="float">
            <text:p>16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6" calcext:value-type="float">
            <text:p>16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7" calcext:value-type="float">
            <text:p>16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9" calcext:value-type="float">
            <text:p>16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9" calcext:value-type="float">
            <text:p>16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83" calcext:value-type="float">
            <text:p>18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90" calcext:value-type="float">
            <text:p>1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99" calcext:value-type="float">
            <text:p>1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G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G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5" calcext:value-type="float">
            <text:p>7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8" calcext:value-type="float">
            <text:p>7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4" calcext:value-type="float">
            <text:p>8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1" calcext:value-type="float">
            <text:p>9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1" calcext:value-type="float">
            <text:p>9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7" calcext:value-type="float">
            <text:p>27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3" calcext:value-type="float">
            <text:p>3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4" calcext:value-type="float">
            <text:p>2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8" calcext:value-type="float">
            <text:p>38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4" calcext:value-type="float">
            <text:p>3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5" calcext:value-type="float">
            <text:p>4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3" calcext:value-type="float">
            <text:p>2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6" calcext:value-type="float">
            <text:p>2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1" calcext:value-type="float">
            <text:p>14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6" calcext:value-type="float">
            <text:p>16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7" calcext:value-type="float">
            <text:p>16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87" calcext:value-type="float">
            <text:p>18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04" calcext:value-type="float">
            <text:p>2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07" calcext:value-type="float">
            <text:p>2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15" calcext:value-type="float">
            <text:p>2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79" calcext:value-type="float">
            <text:p>7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9" calcext:value-type="float">
            <text:p>8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9" calcext:value-type="float">
            <text:p>29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4" calcext:value-type="float">
            <text:p>2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2" calcext:value-type="float">
            <text:p>3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1" calcext:value-type="float">
            <text:p>14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2" calcext:value-type="float">
            <text:p>14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7" calcext:value-type="float">
            <text:p>14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0" calcext:value-type="float">
            <text:p>15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3" calcext:value-type="float">
            <text:p>15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4" calcext:value-type="float">
            <text:p>15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4" calcext:value-type="float">
            <text:p>15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6" calcext:value-type="float">
            <text:p>15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6" calcext:value-type="float">
            <text:p>15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9" calcext:value-type="float">
            <text:p>15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6" calcext:value-type="float">
            <text:p>16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8" calcext:value-type="float">
            <text:p>16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82" calcext:value-type="float">
            <text:p>18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90" calcext:value-type="float">
            <text:p>1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41" calcext:value-type="float">
            <text:p>4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50" calcext:value-type="float">
            <text:p>5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52" calcext:value-type="float">
            <text:p>5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G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5" calcext:value-type="float">
            <text:p>7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5" calcext:value-type="float">
            <text:p>7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8" calcext:value-type="float">
            <text:p>7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1" calcext:value-type="float">
            <text:p>9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63" calcext:value-type="float">
            <text:p>16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63" calcext:value-type="float">
            <text:p>16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9" calcext:value-type="float">
            <text:p>19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5" calcext:value-type="float">
            <text:p>2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2" calcext:value-type="float">
            <text:p>2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9" calcext:value-type="float">
            <text:p>29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7" calcext:value-type="float">
            <text:p>37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1" calcext:value-type="float">
            <text:p>3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3" calcext:value-type="float">
            <text:p>2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9" calcext:value-type="float">
            <text:p>19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1" calcext:value-type="float">
            <text:p>15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6" calcext:value-type="float">
            <text:p>15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0" calcext:value-type="float">
            <text:p>16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8" calcext:value-type="float">
            <text:p>16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72" calcext:value-type="float">
            <text:p>17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88" calcext:value-type="float">
            <text:p>18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94" calcext:value-type="float">
            <text:p>19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97" calcext:value-type="float">
            <text:p>1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58" calcext:value-type="float">
            <text:p>25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394" calcext:value-type="float">
            <text:p>39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79" calcext:value-type="float">
            <text:p>7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4" calcext:value-type="float">
            <text:p>8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9" calcext:value-type="float">
            <text:p>8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3" calcext:value-type="float">
            <text:p>2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2" calcext:value-type="float">
            <text:p>2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7" calcext:value-type="float">
            <text:p>14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8" calcext:value-type="float">
            <text:p>15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3" calcext:value-type="float">
            <text:p>16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6" calcext:value-type="float">
            <text:p>16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7" calcext:value-type="float">
            <text:p>16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8" calcext:value-type="float">
            <text:p>16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9" calcext:value-type="float">
            <text:p>16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83" calcext:value-type="float">
            <text:p>18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64" calcext:value-type="float">
            <text:p>6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5" calcext:value-type="float">
            <text:p>7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8" calcext:value-type="float">
            <text:p>7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4" calcext:value-type="float">
            <text:p>8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1" calcext:value-type="float">
            <text:p>9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61" calcext:value-type="float">
            <text:p>16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1" calcext:value-type="float">
            <text:p>14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2" calcext:value-type="float">
            <text:p>14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H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L</text:p>
          </table:table-cell>
          <table:table-cell table:style-name="ce5" office:value-type="float" office:value="50" calcext:value-type="float">
            <text:p>5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4" calcext:value-type="float">
            <text:p>8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9" calcext:value-type="float">
            <text:p>8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6" calcext:value-type="float">
            <text:p>3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2" calcext:value-type="float">
            <text:p>14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7" calcext:value-type="float">
            <text:p>14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7" calcext:value-type="float">
            <text:p>14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5" calcext:value-type="float">
            <text:p>15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92" calcext:value-type="float">
            <text:p>1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219" calcext:value-type="float">
            <text:p>2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46" calcext:value-type="float">
            <text:p>4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49" calcext:value-type="float">
            <text:p>4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52" calcext:value-type="float">
            <text:p>5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52" calcext:value-type="float">
            <text:p>5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59" calcext:value-type="float">
            <text:p>5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59" calcext:value-type="float">
            <text:p>5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63" calcext:value-type="float">
            <text:p>6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64" calcext:value-type="float">
            <text:p>6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69" calcext:value-type="float">
            <text:p>6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78" calcext:value-type="float">
            <text:p>7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G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G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5" calcext:value-type="float">
            <text:p>7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5" calcext:value-type="float">
            <text:p>7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8" calcext:value-type="float">
            <text:p>7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3" calcext:value-type="float">
            <text:p>6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1" calcext:value-type="float">
            <text:p>9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63" calcext:value-type="float">
            <text:p>16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76" calcext:value-type="float">
            <text:p>17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physique</text:p>
          </table:table-cell>
          <table:table-cell table:style-name="ce5" office:value-type="float" office:value="25" calcext:value-type="float">
            <text:p>2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9" calcext:value-type="float">
            <text:p>19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66" calcext:value-type="float">
            <text:p>16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7" calcext:value-type="float">
            <text:p>27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7" calcext:value-type="float">
            <text:p>27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96" calcext:value-type="float">
            <text:p>19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3" calcext:value-type="float">
            <text:p>5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93" calcext:value-type="float">
            <text:p>39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1" calcext:value-type="float">
            <text:p>6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3" calcext:value-type="float">
            <text:p>8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3" calcext:value-type="float">
            <text:p>5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50" calcext:value-type="float">
            <text:p>350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9" calcext:value-type="float">
            <text:p>59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6" calcext:value-type="float">
            <text:p>2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6" calcext:value-type="float">
            <text:p>6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5" calcext:value-type="float">
            <text:p>11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8" calcext:value-type="float">
            <text:p>118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6" calcext:value-type="float">
            <text:p>6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21" calcext:value-type="float">
            <text:p>22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2" calcext:value-type="float">
            <text:p>8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1" calcext:value-type="float">
            <text:p>2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4" calcext:value-type="float">
            <text:p>2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7" calcext:value-type="float">
            <text:p>57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4" calcext:value-type="float">
            <text:p>3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72" calcext:value-type="float">
            <text:p>27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2" calcext:value-type="float">
            <text:p>4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3" calcext:value-type="float">
            <text:p>12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2" calcext:value-type="float">
            <text:p>6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19" calcext:value-type="float">
            <text:p>619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6" calcext:value-type="float">
            <text:p>8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7" calcext:value-type="float">
            <text:p>77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0" calcext:value-type="float">
            <text:p>120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4" calcext:value-type="float">
            <text:p>9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7" calcext:value-type="float">
            <text:p>27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46" calcext:value-type="float">
            <text:p>14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3" calcext:value-type="float">
            <text:p>4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25" calcext:value-type="float">
            <text:p>32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1" calcext:value-type="float">
            <text:p>5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5" calcext:value-type="float">
            <text:p>3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9" calcext:value-type="float">
            <text:p>79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63" calcext:value-type="float">
            <text:p>26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4" calcext:value-type="float">
            <text:p>3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7" calcext:value-type="float">
            <text:p>57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7" calcext:value-type="float">
            <text:p>27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6" calcext:value-type="float">
            <text:p>4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69" calcext:value-type="float">
            <text:p>169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37" calcext:value-type="float">
            <text:p>137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6" calcext:value-type="float">
            <text:p>2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54" calcext:value-type="float">
            <text:p>25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3" calcext:value-type="float">
            <text:p>8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9" calcext:value-type="float">
            <text:p>19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9" calcext:value-type="float">
            <text:p>119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1" calcext:value-type="float">
            <text:p>14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2" calcext:value-type="float">
            <text:p>14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1" calcext:value-type="float">
            <text:p>7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7" calcext:value-type="float">
            <text:p>14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0" calcext:value-type="float">
            <text:p>15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4" calcext:value-type="float">
            <text:p>15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4" calcext:value-type="float">
            <text:p>15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5" calcext:value-type="float">
            <text:p>15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5" calcext:value-type="float">
            <text:p>15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7" calcext:value-type="float">
            <text:p>15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8" calcext:value-type="float">
            <text:p>15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9" calcext:value-type="float">
            <text:p>15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4" calcext:value-type="float">
            <text:p>16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7" calcext:value-type="float">
            <text:p>16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88" calcext:value-type="float">
            <text:p>18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97" calcext:value-type="float">
            <text:p>1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05" calcext:value-type="float">
            <text:p>2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07" calcext:value-type="float">
            <text:p>2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81" calcext:value-type="float">
            <text:p>28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88" calcext:value-type="float">
            <text:p>28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302" calcext:value-type="float">
            <text:p>30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FE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H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79" calcext:value-type="float">
            <text:p>7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4" calcext:value-type="float">
            <text:p>10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4" calcext:value-type="float">
            <text:p>8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4" calcext:value-type="float">
            <text:p>8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6" calcext:value-type="float">
            <text:p>8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7" calcext:value-type="float">
            <text:p>37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9" calcext:value-type="float">
            <text:p>8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8" calcext:value-type="float">
            <text:p>98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5" calcext:value-type="float">
            <text:p>3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2" calcext:value-type="float">
            <text:p>4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55" calcext:value-type="float">
            <text:p>15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1" calcext:value-type="float">
            <text:p>2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3" calcext:value-type="float">
            <text:p>6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0" calcext:value-type="float">
            <text:p>60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2" calcext:value-type="float">
            <text:p>3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5" calcext:value-type="float">
            <text:p>8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6" calcext:value-type="float">
            <text:p>11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66" calcext:value-type="float">
            <text:p>16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0" calcext:value-type="float">
            <text:p>120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39" calcext:value-type="float">
            <text:p>339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6" calcext:value-type="float">
            <text:p>7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77" calcext:value-type="float">
            <text:p>277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2" calcext:value-type="float">
            <text:p>2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83" calcext:value-type="float">
            <text:p>28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35" calcext:value-type="float">
            <text:p>13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3" calcext:value-type="float">
            <text:p>2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31" calcext:value-type="float">
            <text:p>13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2" calcext:value-type="float">
            <text:p>9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1" calcext:value-type="float">
            <text:p>4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28" calcext:value-type="float">
            <text:p>228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7" calcext:value-type="float">
            <text:p>67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5" calcext:value-type="float">
            <text:p>2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87" calcext:value-type="float">
            <text:p>187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4" calcext:value-type="float">
            <text:p>12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24" calcext:value-type="float">
            <text:p>22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9" calcext:value-type="float">
            <text:p>39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6" calcext:value-type="float">
            <text:p>11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9" calcext:value-type="float">
            <text:p>39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6" calcext:value-type="float">
            <text:p>4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3" calcext:value-type="float">
            <text:p>3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1" calcext:value-type="float">
            <text:p>3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9" calcext:value-type="float">
            <text:p>49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4" calcext:value-type="float">
            <text:p>3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1" calcext:value-type="float">
            <text:p>14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2" calcext:value-type="float">
            <text:p>14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7" calcext:value-type="float">
            <text:p>14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7" calcext:value-type="float">
            <text:p>14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1" calcext:value-type="float">
            <text:p>15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2" calcext:value-type="float">
            <text:p>2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3" calcext:value-type="float">
            <text:p>15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2" calcext:value-type="float">
            <text:p>3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4" calcext:value-type="float">
            <text:p>15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1" calcext:value-type="float">
            <text:p>12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4" calcext:value-type="float">
            <text:p>15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6" calcext:value-type="float">
            <text:p>15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6" calcext:value-type="float">
            <text:p>15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8" calcext:value-type="float">
            <text:p>15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8" calcext:value-type="float">
            <text:p>15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9" calcext:value-type="float">
            <text:p>15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4" calcext:value-type="float">
            <text:p>16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6" calcext:value-type="float">
            <text:p>16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4" calcext:value-type="float">
            <text:p>44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7" calcext:value-type="float">
            <text:p>16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9" calcext:value-type="float">
            <text:p>16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9" calcext:value-type="float">
            <text:p>16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70" calcext:value-type="float">
            <text:p>17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74" calcext:value-type="float">
            <text:p>17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74" calcext:value-type="float">
            <text:p>17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92" calcext:value-type="float">
            <text:p>1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94" calcext:value-type="float">
            <text:p>19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5" calcext:value-type="float">
            <text:p>201805</text:p>
          </table:table-cell>
          <table:table-cell table:style-name="ce8" table:number-columns-repeated="1017"/>
        </table:table-row>
        <table:table-row table:style-name="ro3" table:number-rows-repeated="10473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vpn_a3b3.A1:vpn_a3b3.F123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2">00/00/0000</text:date>, <text:time style:data-style-name="N2" text:time-value="14:31:28.8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pn_5f_a3b3" style:display-name="PageStyle_vpn_a3b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4:31:41.242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1" meta:cell-count="8642" meta:object-count="0"/>
  </office:meta>
</office:document-meta>
</file>