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60.48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Immatriculations neuves des voitures particulières pour le mois de juin 2021</text:p>
          </table:table-cell>
          <table:table-cell table:style-name="ce2" table:number-columns-repeated="1022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3"/>
          <table:table-cell table:style-name="ce12" office:value-type="string" calcext:value-type="string">
            <text:p>Dét - Libellé de la région(CP ou code commune)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Dét - <text:s/>Uti - Statut</text:p>
          </table:table-cell>
          <table:table-cell table:style-name="ce12" office:value-type="string" calcext:value-type="string">
            <text:p>Dét - Tech - Energie (Libellé détaillé)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Tech - CO2 (à l'unit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01" calcext:value-type="float">
            <text:p>10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8" calcext:value-type="float">
            <text:p>3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5" calcext:value-type="float">
            <text:p>3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39" calcext:value-type="float">
            <text:p>13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Superéthanol</text:p>
          </table:table-cell>
          <table:table-cell table:style-name="ce6" office:value-type="string" calcext:value-type="string">
            <text:p>F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51" calcext:value-type="float">
            <text:p>5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Superéthanol</text:p>
          </table:table-cell>
          <table:table-cell table:style-name="ce6" office:value-type="string" calcext:value-type="string">
            <text:p>FE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109" calcext:value-type="float">
            <text:p>10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" calcext:value-type="float">
            <text:p>1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" calcext:value-type="float">
            <text:p>1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Superéthanol</text:p>
          </table:table-cell>
          <table:table-cell table:style-name="ce5" office:value-type="string" calcext:value-type="string">
            <text:p>FE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42" calcext:value-type="float">
            <text:p>4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10" calcext:value-type="float">
            <text:p>1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" calcext:value-type="float">
            <text:p>1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27" calcext:value-type="float">
            <text:p>2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21" calcext:value-type="float">
            <text:p>2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259" calcext:value-type="float">
            <text:p>25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7" calcext:value-type="float">
            <text:p>13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1" calcext:value-type="float">
            <text:p>4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5" calcext:value-type="float">
            <text:p>4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96" calcext:value-type="float">
            <text:p>39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4" calcext:value-type="float">
            <text:p>1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9" calcext:value-type="float">
            <text:p>20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8" calcext:value-type="float">
            <text:p>9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2" calcext:value-type="float">
            <text:p>4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2" calcext:value-type="float">
            <text:p>15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0" calcext:value-type="float">
            <text:p>14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" calcext:value-type="float">
            <text:p>1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3" calcext:value-type="float">
            <text:p>20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4" calcext:value-type="float">
            <text:p>7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4" calcext:value-type="float">
            <text:p>18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8" calcext:value-type="float">
            <text:p>5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2" calcext:value-type="float">
            <text:p>23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2" calcext:value-type="float">
            <text:p>3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8" calcext:value-type="float">
            <text:p>25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2" calcext:value-type="float">
            <text:p>3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8" calcext:value-type="float">
            <text:p>4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8" calcext:value-type="float">
            <text:p>24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4" calcext:value-type="float">
            <text:p>9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29" calcext:value-type="float">
            <text:p>52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8" calcext:value-type="float">
            <text:p>8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3" calcext:value-type="float">
            <text:p>29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7" calcext:value-type="float">
            <text:p>8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1" calcext:value-type="float">
            <text:p>4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2" calcext:value-type="float">
            <text:p>4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4" calcext:value-type="float">
            <text:p>4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9" calcext:value-type="float">
            <text:p>6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0" calcext:value-type="float">
            <text:p>8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2" calcext:value-type="float">
            <text:p>5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1" calcext:value-type="float">
            <text:p>15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4" calcext:value-type="float">
            <text:p>13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8" calcext:value-type="float">
            <text:p>5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8" calcext:value-type="float">
            <text:p>4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0" calcext:value-type="float">
            <text:p>12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9" calcext:value-type="float">
            <text:p>26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" calcext:value-type="float">
            <text:p>1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0" calcext:value-type="float">
            <text:p>4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Anomalie</text:p>
          </table:table-cell>
          <table:table-cell table:style-name="ce6" office:value-type="string" calcext:value-type="string">
            <text:p>FH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Anomalie</text:p>
          </table:table-cell>
          <table:table-cell table:style-name="ce5" office:value-type="string" calcext:value-type="string">
            <text:p>FH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227" calcext:value-type="float">
            <text:p>22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1" calcext:value-type="float">
            <text:p>4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1" calcext:value-type="float">
            <text:p>4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9" calcext:value-type="float">
            <text:p>3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8" calcext:value-type="float">
            <text:p>3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1" calcext:value-type="float">
            <text:p>4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8" calcext:value-type="float">
            <text:p>4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" calcext:value-type="float">
            <text:p>1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" calcext:value-type="float">
            <text:p>2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" calcext:value-type="float">
            <text:p>1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" calcext:value-type="float">
            <text:p>1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" calcext:value-type="float">
            <text:p>8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4" calcext:value-type="float">
            <text:p>3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Superéthanol</text:p>
          </table:table-cell>
          <table:table-cell table:style-name="ce5" office:value-type="string" calcext:value-type="string">
            <text:p>FE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1" table:number-rows-repeated="10468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Rapport 4'.$A$1" table:cell-range-address="$'Rapport 4'.$B$4:.$H$1747"/>
        </table:named-expressions>
      </table:table>
      <table:named-expressions/>
      <table:database-ranges>
        <table:database-range table:name="__Anonymous_Sheet_DB__0" table:target-range-address="'Rapport 4'.B4:'Rapport 4'.H174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4:49:03.1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3T14:49:20.513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2199" meta:object-count="0"/>
  </office:meta>
</office:document-meta>
</file>