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6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7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number-columns-repeated="1015" table:default-cell-style-name="ce6"/>
        <table:table-row table:style-name="ro1">
          <table:table-cell table:style-name="ce1" office:value-type="string" calcext:value-type="string">
            <text:p>Immatriculations neuves des voitures particulières pour le mois de juin <text:s/>2020</text:p>
          </table:table-cell>
          <table:table-cell table:style-name="ce1" table:number-columns-repeated="1022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10" office:value-type="string" calcext:value-type="string">
            <text:p>Dét - Libellé de la région(CP ou code commune)</text:p>
          </table:table-cell>
          <table:table-cell table:style-name="ce10" office:value-type="string" calcext:value-type="string">
            <text:p>Dét - Libellé du département (CP ou code commune)</text:p>
          </table:table-cell>
          <table:table-cell table:style-name="ce10" office:value-type="string" calcext:value-type="string">
            <text:p>Dét - <text:s/>Uti - Statut</text:p>
          </table:table-cell>
          <table:table-cell table:style-name="ce10" office:value-type="string" calcext:value-type="string">
            <text:p>Dét - Tech - Energie (Libellé détaillé)</text:p>
          </table:table-cell>
          <table:table-cell table:style-name="ce10" office:value-type="string" calcext:value-type="string">
            <text:p>Dét - Tech - Energie (Code détaillé)</text:p>
          </table:table-cell>
          <table:table-cell table:style-name="ce10" office:value-type="string" calcext:value-type="string">
            <text:p>Dét - Tech - CO2 (à l'unité)</text:p>
          </table:table-cell>
          <table:table-cell table:style-name="ce10" office:value-type="string" calcext:value-type="string">
            <text:p>Dét - Immat - Nombre d’immatriculations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7" calcext:value-type="float">
            <text:p>4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6" calcext:value-type="float">
            <text:p>7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31" calcext:value-type="float">
            <text:p>13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9" calcext:value-type="float">
            <text:p>3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" calcext:value-type="float">
            <text:p>4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9" calcext:value-type="float">
            <text:p>3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6" calcext:value-type="float">
            <text:p>4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" calcext:value-type="float">
            <text:p>3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4" calcext:value-type="float">
            <text:p>4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9" calcext:value-type="float">
            <text:p>2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6" calcext:value-type="float">
            <text:p>3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4" calcext:value-type="float">
            <text:p>5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85" calcext:value-type="float">
            <text:p>8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" calcext:value-type="float">
            <text:p>3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0" calcext:value-type="float">
            <text:p>6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" calcext:value-type="float">
            <text:p>4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7" calcext:value-type="float">
            <text:p>3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31" calcext:value-type="float">
            <text:p>13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32" calcext:value-type="float">
            <text:p>3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96" calcext:value-type="float">
            <text:p>9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6" calcext:value-type="float">
            <text:p>18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5" calcext:value-type="float">
            <text:p>26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5" calcext:value-type="float">
            <text:p>3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0" calcext:value-type="float">
            <text:p>6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4" calcext:value-type="float">
            <text:p>2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9" calcext:value-type="float">
            <text:p>4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0" calcext:value-type="float">
            <text:p>5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3" calcext:value-type="float">
            <text:p>22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1" calcext:value-type="float">
            <text:p>4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" calcext:value-type="float">
            <text:p>4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1" calcext:value-type="float">
            <text:p>5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0" calcext:value-type="float">
            <text:p>7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4" calcext:value-type="float">
            <text:p>4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1" calcext:value-type="float">
            <text:p>9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4" calcext:value-type="float">
            <text:p>4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" calcext:value-type="float">
            <text:p>2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9" calcext:value-type="float">
            <text:p>8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4" calcext:value-type="float">
            <text:p>7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" calcext:value-type="float">
            <text:p>3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8" calcext:value-type="float">
            <text:p>16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184" calcext:value-type="float">
            <text:p>18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7" calcext:value-type="float">
            <text:p>4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9" calcext:value-type="float">
            <text:p>3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0" calcext:value-type="float">
            <text:p>5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4" calcext:value-type="float">
            <text:p>8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5" calcext:value-type="float">
            <text:p>3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7" calcext:value-type="float">
            <text:p>4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2" calcext:value-type="float">
            <text:p>4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1" calcext:value-type="float">
            <text:p>5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0" calcext:value-type="float">
            <text:p>6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6" calcext:value-type="float">
            <text:p>5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0" calcext:value-type="float">
            <text:p>6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0" calcext:value-type="float">
            <text:p>4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8" calcext:value-type="float">
            <text:p>7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8" calcext:value-type="float">
            <text:p>3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3" calcext:value-type="float">
            <text:p>5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" calcext:value-type="float">
            <text:p>1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7" calcext:value-type="float">
            <text:p>4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8" calcext:value-type="float">
            <text:p>6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2" calcext:value-type="float">
            <text:p>9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5" calcext:value-type="float">
            <text:p>6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" calcext:value-type="float">
            <text:p>1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" calcext:value-type="float">
            <text:p>9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" calcext:value-type="float">
            <text:p>8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5">
          <table:table-cell table:number-columns-repeated="1023"/>
        </table:table-row>
        <table:table-row table:style-name="ro6" table:number-rows-repeated="1046881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_xlnm._FilterDatabase" table:base-cell-address="$'Rapport 4'.$A$1" table:cell-range-address="$'Rapport 4'.$A$3:.$G$1693"/>
        </table:named-expressions>
      </table:table>
      <table:named-expressions/>
      <table:database-ranges>
        <table:database-range table:name="__Anonymous_Sheet_DB__0" table:target-range-address="'Rapport 4'.A3:'Rapport 4'.G1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4:47:26.9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4:47:42.198000000</meta:creation-date>
    <dc:language>fr-FR</dc:languag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cell-count="118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