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35mm"/>
    </style:style>
    <style:style style:name="co2" style:family="table-column">
      <style:table-column-properties fo:break-before="auto" style:column-width="88.74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44.57mm"/>
    </style:style>
    <style:style style:name="co7" style:family="table-column">
      <style:table-column-properties fo:break-before="auto" style:column-width="68.51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3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 text:c="88"/>Immatriculations neuves des voitures particulières pour le mois de juin 2019 en Métropo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ét - Libellé de la région(CP ou code commune)</text:p>
          </table:table-cell>
          <table:table-cell table:style-name="ce3" office:value-type="string" calcext:value-type="string">
            <text:p>Dét - Libellé du département (CP ou code commune)</text:p>
          </table:table-cell>
          <table:table-cell table:style-name="ce3" office:value-type="string" calcext:value-type="string">
            <text:p>Dét - <text:s/>Uti - Statut</text:p>
          </table:table-cell>
          <table:table-cell table:style-name="ce3" office:value-type="string" calcext:value-type="string">
            <text:p>Dét - Tech - Energie (Libellé détaillé)</text:p>
          </table:table-cell>
          <table:table-cell table:style-name="ce3" office:value-type="string" calcext:value-type="string">
            <text:p>Dét - Tech - Energie (Code détaillé)</text:p>
          </table:table-cell>
          <table:table-cell table:style-name="ce3" office:value-type="string" calcext:value-type="string">
            <text:p>Dét - Tech - CO2 (à l'unité)</text:p>
          </table:table-cell>
          <table:table-cell table:style-name="ce3" office:value-type="string" calcext:value-type="string">
            <text:p>Dét - Immat - Nombre d’immatriculations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7" calcext:value-type="float">
            <text:p>6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" calcext:value-type="float">
            <text:p>3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" calcext:value-type="float">
            <text:p>5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4" calcext:value-type="float">
            <text:p>5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1" calcext:value-type="float">
            <text:p>7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5" calcext:value-type="float">
            <text:p>4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7" calcext:value-type="float">
            <text:p>3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4" calcext:value-type="float">
            <text:p>4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3" calcext:value-type="float">
            <text:p>4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1" calcext:value-type="float">
            <text:p>4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" calcext:value-type="float">
            <text:p>3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3" calcext:value-type="float">
            <text:p>6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6" calcext:value-type="float">
            <text:p>4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4" calcext:value-type="float">
            <text:p>4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6" calcext:value-type="float">
            <text:p>4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6" calcext:value-type="float">
            <text:p>4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0" calcext:value-type="float">
            <text:p>4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" calcext:value-type="float">
            <text:p>3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4" calcext:value-type="float">
            <text:p>3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" calcext:value-type="float">
            <text:p>3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5" calcext:value-type="float">
            <text:p>5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1" calcext:value-type="float">
            <text:p>3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2" calcext:value-type="float">
            <text:p>3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" calcext:value-type="float">
            <text:p>3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 naturel</text:p>
          </table:table-cell>
          <table:table-cell table:style-name="ce4" office:value-type="string" calcext:value-type="string">
            <text:p>GN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0" calcext:value-type="float">
            <text:p>4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41" calcext:value-type="float">
            <text:p>4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1" calcext:value-type="float">
            <text:p>12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number-columns-repeated="2" table:style-name="ce6" office:value-type="float" office:value="93" calcext:value-type="float">
            <text:p>9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44" calcext:value-type="float">
            <text:p>24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9" calcext:value-type="float">
            <text:p>28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01" calcext:value-type="float">
            <text:p>40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8" calcext:value-type="float">
            <text:p>12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37" calcext:value-type="float">
            <text:p>33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8" calcext:value-type="float">
            <text:p>25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63" calcext:value-type="float">
            <text:p>36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4" calcext:value-type="float">
            <text:p>8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67" calcext:value-type="float">
            <text:p>66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3" calcext:value-type="float">
            <text:p>9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68" calcext:value-type="float">
            <text:p>36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1" calcext:value-type="float">
            <text:p>10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9" calcext:value-type="float">
            <text:p>16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5" calcext:value-type="float">
            <text:p>4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9" calcext:value-type="float">
            <text:p>8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05" calcext:value-type="float">
            <text:p>10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8" calcext:value-type="float">
            <text:p>9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7" calcext:value-type="float">
            <text:p>9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3" calcext:value-type="float">
            <text:p>5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61" calcext:value-type="float">
            <text:p>46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7" calcext:value-type="float">
            <text:p>5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7" calcext:value-type="float">
            <text:p>3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3" calcext:value-type="float">
            <text:p>4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6" calcext:value-type="float">
            <text:p>5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3" calcext:value-type="float">
            <text:p>3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8" calcext:value-type="float">
            <text:p>4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84" calcext:value-type="float">
            <text:p>18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97" calcext:value-type="float">
            <text:p>9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7" calcext:value-type="float">
            <text:p>5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5" calcext:value-type="float">
            <text:p>3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0" calcext:value-type="float">
            <text:p>11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9" calcext:value-type="float">
            <text:p>8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" calcext:value-type="float">
            <text:p>3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7" calcext:value-type="float">
            <text:p>11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6" calcext:value-type="float">
            <text:p>18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4" calcext:value-type="float">
            <text:p>14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3" calcext:value-type="float">
            <text:p>3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8" calcext:value-type="float">
            <text:p>7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0" calcext:value-type="float">
            <text:p>14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2" calcext:value-type="float">
            <text:p>4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7" calcext:value-type="float">
            <text:p>5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5" calcext:value-type="float">
            <text:p>3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0" calcext:value-type="float">
            <text:p>6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4" calcext:value-type="float">
            <text:p>25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7" calcext:value-type="float">
            <text:p>7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4" calcext:value-type="float">
            <text:p>4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3" calcext:value-type="float">
            <text:p>4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8" calcext:value-type="float">
            <text:p>9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0" calcext:value-type="float">
            <text:p>10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+gaz naturel </text:p>
          </table:table-cell>
          <table:table-cell table:style-name="ce4" office:value-type="string" calcext:value-type="string">
            <text:p>EN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40" calcext:value-type="float">
            <text:p>4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1" calcext:value-type="float">
            <text:p>3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0" calcext:value-type="float">
            <text:p>5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6" calcext:value-type="float">
            <text:p>3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4" calcext:value-type="float">
            <text:p>8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0" calcext:value-type="float">
            <text:p>60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4" calcext:value-type="float">
            <text:p>4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3" calcext:value-type="float">
            <text:p>5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3" calcext:value-type="float">
            <text:p>8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3" calcext:value-type="float">
            <text:p>4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9" calcext:value-type="float">
            <text:p>6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8" calcext:value-type="float">
            <text:p>3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4" calcext:value-type="float">
            <text:p>8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5" calcext:value-type="float">
            <text:p>3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3" calcext:value-type="float">
            <text:p>33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1" calcext:value-type="float">
            <text:p>4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8" calcext:value-type="float">
            <text:p>38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1" table:number-rows-repeated="10472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Rapport 4'.$A$1" table:cell-range-address="$'Rapport 4'.$A$3:.$G$1303"/>
        </table:named-expressions>
      </table:table>
      <table:named-expressions/>
      <table:database-ranges>
        <table:database-range table:name="__Anonymous_Sheet_DB__0" table:target-range-address="'Rapport 4'.A3:'Rapport 4'.G13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/00/0000</text:date>, <text:time style:data-style-name="N2" text:time-value="12:16:24.7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2:16:47.82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9097" meta:object-count="0"/>
  </office:meta>
</office:document-meta>
</file>