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vpn_5f_a3b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pn_a3b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1" office:value-type="string" calcext:value-type="string">
            <text:p>Mois immatriculation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6" calcext:value-type="float">
            <text:p>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6" calcext:value-type="float">
            <text:p>1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1" calcext:value-type="float">
            <text:p>2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0" calcext:value-type="float">
            <text:p>2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37" calcext:value-type="float">
            <text:p>3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6" calcext:value-type="float">
            <text:p>1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9" calcext:value-type="float">
            <text:p>3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2" calcext:value-type="float">
            <text:p>2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5" calcext:value-type="float">
            <text:p>2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8" calcext:value-type="float">
            <text:p>2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2" calcext:value-type="float">
            <text:p>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3" calcext:value-type="float">
            <text:p>8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1" calcext:value-type="float">
            <text:p>8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1" calcext:value-type="float">
            <text:p>3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0" calcext:value-type="float">
            <text:p>24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12" calcext:value-type="float">
            <text:p>2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49" calcext:value-type="float">
            <text:p>54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3" calcext:value-type="float">
            <text:p>36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0" calcext:value-type="float">
            <text:p>1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6" calcext:value-type="float">
            <text:p>17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3" calcext:value-type="float">
            <text:p>1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7" calcext:value-type="float">
            <text:p>44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1" calcext:value-type="float">
            <text:p>15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8" calcext:value-type="float">
            <text:p>1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2" calcext:value-type="float">
            <text:p>2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59" calcext:value-type="float">
            <text:p>2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79" calcext:value-type="float">
            <text:p>2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7" calcext:value-type="float">
            <text:p>2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3" calcext:value-type="float">
            <text:p>4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91" calcext:value-type="float">
            <text:p>29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0" calcext:value-type="float">
            <text:p>19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1" calcext:value-type="float">
            <text:p>1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4" calcext:value-type="float">
            <text:p>19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8" calcext:value-type="float">
            <text:p>24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2" calcext:value-type="float">
            <text:p>4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6" calcext:value-type="float">
            <text:p>201806</text:p>
          </table:table-cell>
          <table:table-cell table:style-name="ce7" table:number-columns-repeated="1017"/>
        </table:table-row>
        <table:table-row table:style-name="ro3" table:number-rows-repeated="10472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vpn_a3b3.A1:vpn_a3b3.F1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2:14:11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n_5f_a3b3" style:display-name="PageStyle_vpn_a3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4:53.24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9601" meta:object-count="0"/>
  </office:meta>
</office:document-meta>
</file>