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5.84mm"/>
    </style:style>
    <style:style style:name="co2" style:family="table-column">
      <style:table-column-properties fo:break-before="auto" style:column-width="55.63mm"/>
    </style:style>
    <style:style style:name="co3" style:family="table-column">
      <style:table-column-properties fo:break-before="auto" style:column-width="45.01mm"/>
    </style:style>
    <style:style style:name="co4" style:family="table-column">
      <style:table-column-properties fo:break-before="auto" style:column-width="43.06mm"/>
    </style:style>
    <style:style style:name="co5" style:family="table-column">
      <style:table-column-properties fo:break-before="auto" style:column-width="41.66mm"/>
    </style:style>
    <style:style style:name="co6" style:family="table-column">
      <style:table-column-properties fo:break-before="auto" style:column-width="54.52mm"/>
    </style:style>
    <style:style style:name="co7" style:family="table-column">
      <style:table-column-properties fo:break-before="auto" style:column-width="17.8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46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ta1" style:family="table" style:master-page-name="PageStyle_5f_Rapport_20_4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fo:border-bottom="0.74pt solid #969696" fo:background-color="#ffffff" style:diagonal-bl-tr="none" style:diagonal-tl-br="none" style:text-align-source="fix" style:repeat-content="false" fo:wrap-option="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969696" fo:background-color="#ffffff" style:diagonal-bl-tr="none" style:diagonal-tl-br="none" style:text-align-source="fix" style:repeat-content="false" fo:wrap-option="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apport 4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7" table:number-columns-repeated="767" table:default-cell-style-name="Default"/>
        <table:table-row table:style-name="ro1">
          <table:table-cell/>
          <table:table-cell table:style-name="ce1" office:value-type="string" calcext:value-type="string">
            <text:p>Immatriculations neuves des voitures particulières pour le mois de janvier 2020 en Métropole</text:p>
          </table:table-cell>
          <table:table-cell table:style-name="ce6" table:number-columns-repeated="1021"/>
        </table:table-row>
        <table:table-row table:style-name="ro2"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Département </text:p>
          </table:table-cell>
          <table:table-cell table:style-name="ce2" office:value-type="string" calcext:value-type="string">
            <text:p><text:s/>Statut</text:p>
          </table:table-cell>
          <table:table-cell table:style-name="ce2" office:value-type="string" calcext:value-type="string">
            <text:p>Energie </text:p>
          </table:table-cell>
          <table:table-cell table:style-name="ce2" office:value-type="string" calcext:value-type="string">
            <text:p><text:s/>Energie (Code détaillé)</text:p>
          </table:table-cell>
          <table:table-cell table:style-name="ce2" office:value-type="string" calcext:value-type="string">
            <text:p><text:s/>CO2 (à l'unité)</text:p>
          </table:table-cell>
          <table:table-cell table:style-name="ce9" office:value-type="string" calcext:value-type="string">
            <text:p><text:s/>Nombre d’immatriculations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7"/>
          <table:table-cell table:style-name="ce7" office:value-type="float" office:value="77" calcext:value-type="float">
            <text:p>77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9" calcext:value-type="float">
            <text:p>29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2" calcext:value-type="float">
            <text:p>6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1" calcext:value-type="float">
            <text:p>3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5" calcext:value-type="float">
            <text:p>15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6" calcext:value-type="float">
            <text:p>16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" calcext:value-type="float">
            <text:p>2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" calcext:value-type="float">
            <text:p>1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1" calcext:value-type="float">
            <text:p>2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7" calcext:value-type="float">
            <text:p>27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" calcext:value-type="float">
            <text:p>16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4" calcext:value-type="float">
            <text:p>2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" calcext:value-type="float">
            <text:p>1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0" calcext:value-type="float">
            <text:p>80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7"/>
          <table:table-cell table:style-name="ce7" office:value-type="float" office:value="43" calcext:value-type="float">
            <text:p>4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5" calcext:value-type="float">
            <text:p>25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8" calcext:value-type="float">
            <text:p>38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" calcext:value-type="float">
            <text:p>1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8" calcext:value-type="float">
            <text:p>28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7" calcext:value-type="float">
            <text:p>37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" calcext:value-type="float">
            <text:p>1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2" calcext:value-type="float">
            <text:p>2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6" calcext:value-type="float">
            <text:p>16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6" calcext:value-type="float">
            <text:p>16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6" calcext:value-type="float">
            <text:p>16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rechargeable)</text:p>
          </table:table-cell>
          <table:table-cell table:style-name="ce3" office:value-type="string" calcext:value-type="string">
            <text:p>G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8" office:value-type="float" office:value="50" calcext:value-type="float">
            <text:p>50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" calcext:value-type="float">
            <text:p>1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5" calcext:value-type="float">
            <text:p>15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" calcext:value-type="float">
            <text:p>1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7"/>
          <table:table-cell table:style-name="ce7" office:value-type="float" office:value="67" calcext:value-type="float">
            <text:p>67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3" calcext:value-type="float">
            <text:p>1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8" calcext:value-type="float">
            <text:p>18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9" calcext:value-type="float">
            <text:p>39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4" calcext:value-type="float">
            <text:p>2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4" calcext:value-type="float">
            <text:p>2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" calcext:value-type="float">
            <text:p>1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5" calcext:value-type="float">
            <text:p>15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6" calcext:value-type="float">
            <text:p>16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7" calcext:value-type="float">
            <text:p>17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" calcext:value-type="float">
            <text:p>18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" calcext:value-type="float">
            <text:p>1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" calcext:value-type="float">
            <text:p>1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7"/>
          <table:table-cell table:style-name="ce7" office:value-type="float" office:value="72" calcext:value-type="float">
            <text:p>7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" calcext:value-type="float">
            <text:p>17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4" calcext:value-type="float">
            <text:p>2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" calcext:value-type="float">
            <text:p>1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" calcext:value-type="float">
            <text:p>1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" calcext:value-type="float">
            <text:p>1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7"/>
          <table:table-cell table:style-name="ce7" office:value-type="float" office:value="50" calcext:value-type="float">
            <text:p>50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1" calcext:value-type="float">
            <text:p>2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4" calcext:value-type="float">
            <text:p>2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6" calcext:value-type="float">
            <text:p>26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" calcext:value-type="float">
            <text:p>1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2" calcext:value-type="float">
            <text:p>2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" calcext:value-type="float">
            <text:p>1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5" calcext:value-type="float">
            <text:p>15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6" calcext:value-type="float">
            <text:p>16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7"/>
          <table:table-cell table:style-name="ce7" office:value-type="float" office:value="29" calcext:value-type="float">
            <text:p>29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" calcext:value-type="float">
            <text:p>1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7"/>
          <table:table-cell table:style-name="ce7" office:value-type="float" office:value="18" calcext:value-type="float">
            <text:p>18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8" office:value-type="float" office:value="263" calcext:value-type="float">
            <text:p>26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0" calcext:value-type="float">
            <text:p>120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51" calcext:value-type="float">
            <text:p>45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2" calcext:value-type="float">
            <text:p>3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0" calcext:value-type="float">
            <text:p>80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6" calcext:value-type="float">
            <text:p>276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9" calcext:value-type="float">
            <text:p>19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75" calcext:value-type="float">
            <text:p>275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6" calcext:value-type="float">
            <text:p>16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4" calcext:value-type="float">
            <text:p>64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6" calcext:value-type="float">
            <text:p>16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" calcext:value-type="float">
            <text:p>16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8" calcext:value-type="float">
            <text:p>108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1" calcext:value-type="float">
            <text:p>4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8" calcext:value-type="float">
            <text:p>168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9" calcext:value-type="float">
            <text:p>69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1" calcext:value-type="float">
            <text:p>2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" calcext:value-type="float">
            <text:p>16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6" calcext:value-type="float">
            <text:p>36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2" calcext:value-type="float">
            <text:p>9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8" calcext:value-type="float">
            <text:p>88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8" calcext:value-type="float">
            <text:p>208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1" calcext:value-type="float">
            <text:p>6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3" calcext:value-type="float">
            <text:p>3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" calcext:value-type="float">
            <text:p>1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" calcext:value-type="float">
            <text:p>1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9" calcext:value-type="float">
            <text:p>19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" calcext:value-type="float">
            <text:p>18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8" office:value-type="float" office:value="122" calcext:value-type="float">
            <text:p>12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0" calcext:value-type="float">
            <text:p>30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9" calcext:value-type="float">
            <text:p>19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4" calcext:value-type="float">
            <text:p>54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4" calcext:value-type="float">
            <text:p>2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0" calcext:value-type="float">
            <text:p>50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5" calcext:value-type="float">
            <text:p>75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2" calcext:value-type="float">
            <text:p>2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1" calcext:value-type="float">
            <text:p>4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8" calcext:value-type="float">
            <text:p>18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6" calcext:value-type="float">
            <text:p>36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1" calcext:value-type="float">
            <text:p>2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0" calcext:value-type="float">
            <text:p>30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" calcext:value-type="float">
            <text:p>17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7" calcext:value-type="float">
            <text:p>37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" calcext:value-type="float">
            <text:p>16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" calcext:value-type="float">
            <text:p>1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2" calcext:value-type="float">
            <text:p>2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4" calcext:value-type="float">
            <text:p>3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5" calcext:value-type="float">
            <text:p>15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4" table:number-rows-repeated="1047583">
          <table:table-cell table:number-columns-repeated="1023"/>
        </table:table-row>
        <table:table-row table:style-name="ro4">
          <table:table-cell table:number-columns-repeated="1023"/>
        </table:table-row>
        <table:named-expressions>
          <table:named-range table:name="Excel_BuiltIn__FilterDatabase" table:base-cell-address="$'Rapport 4'.$A$1" table:cell-range-address="$'Rapport 4'.$B$2:.$G$992"/>
        </table:named-expressions>
      </table:table>
      <table:named-expressions/>
      <table:database-ranges>
        <table:database-range table:name="__Anonymous_Sheet_DB__0" table:target-range-address="'Rapport 4'.B2:'Rapport 4'.G99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9">00/00/0000</text:date>, <text:time style:data-style-name="N2" text:time-value="07:49:26.6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apport_20_4" style:display-name="PageStyle_Rapport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07:49:49.118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1" meta:cell-count="6927" meta:object-count="0"/>
  </office:meta>
</office:document-meta>
</file>