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59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31.57mm"/>
    </style:style>
    <style:style style:name="co4" style:family="table-column">
      <style:table-column-properties fo:break-before="auto" style:column-width="71.9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17.8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PageStyle_5f_Rapport_20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apport 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number-columns-repeated="249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Immatriculations neuves des voitures particulières pour le mois de février 2021</text:p>
          </table:table-cell>
          <table:table-cell table:style-name="ce6" table:number-columns-repeated="1022"/>
        </table:table-row>
        <table:table-row table:style-name="ro2">
          <table:table-cell table:style-name="ce11" office:value-type="string" calcext:value-type="string">
            <text:p>Dét - Libellé de la région(CP ou code commune)</text:p>
          </table:table-cell>
          <table:table-cell table:style-name="ce11" office:value-type="string" calcext:value-type="string">
            <text:p>Dét - Libellé du département (CP ou code commune)</text:p>
          </table:table-cell>
          <table:table-cell table:style-name="ce11" office:value-type="string" calcext:value-type="string">
            <text:p>Dét - <text:s/>Uti - Statut</text:p>
          </table:table-cell>
          <table:table-cell table:style-name="ce11" office:value-type="string" calcext:value-type="string">
            <text:p>Dét - Tech - Energie (Libellé détaillé)</text:p>
          </table:table-cell>
          <table:table-cell table:style-name="ce11" office:value-type="string" calcext:value-type="string">
            <text:p>Dét - Tech - Energie (Code détaillé)</text:p>
          </table:table-cell>
          <table:table-cell table:style-name="ce11" office:value-type="string" calcext:value-type="string">
            <text:p>Dét - Tech - CO2 (à l'unité)</text:p>
          </table:table-cell>
          <table:table-cell table:style-name="ce11" office:value-type="string" calcext:value-type="string">
            <text:p>Dét - Immat - Nombre d’immatriculations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46" calcext:value-type="float">
            <text:p>46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" calcext:value-type="float">
            <text:p>1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6" calcext:value-type="float">
            <text:p>26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" calcext:value-type="float">
            <text:p>1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4" calcext:value-type="float">
            <text:p>2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" calcext:value-type="float">
            <text:p>1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" calcext:value-type="float">
            <text:p>1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rechargeable)</text:p>
          </table:table-cell>
          <table:table-cell table:style-name="ce4" office:value-type="string" calcext:value-type="string">
            <text:p>GL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rechargeable)</text:p>
          </table:table-cell>
          <table:table-cell table:style-name="ce3" office:value-type="string" calcext:value-type="string">
            <text:p>G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rechargeable)</text:p>
          </table:table-cell>
          <table:table-cell table:style-name="ce4" office:value-type="string" calcext:value-type="string">
            <text:p>GL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54" calcext:value-type="float">
            <text:p>5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" calcext:value-type="float">
            <text:p>9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9" calcext:value-type="float">
            <text:p>19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9" calcext:value-type="float">
            <text:p>19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" calcext:value-type="float">
            <text:p>1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9" calcext:value-type="float">
            <text:p>29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9" calcext:value-type="float">
            <text:p>9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" calcext:value-type="float">
            <text:p>10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9" calcext:value-type="float">
            <text:p>9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rechargeable)</text:p>
          </table:table-cell>
          <table:table-cell table:style-name="ce3" office:value-type="string" calcext:value-type="string">
            <text:p>G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rechargeable)</text:p>
          </table:table-cell>
          <table:table-cell table:style-name="ce4" office:value-type="string" calcext:value-type="string">
            <text:p>GL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rechargeable)</text:p>
          </table:table-cell>
          <table:table-cell table:style-name="ce3" office:value-type="string" calcext:value-type="string">
            <text:p>G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20" calcext:value-type="float">
            <text:p>20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8" calcext:value-type="float">
            <text:p>18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rechargeable)</text:p>
          </table:table-cell>
          <table:table-cell table:style-name="ce3" office:value-type="string" calcext:value-type="string">
            <text:p>G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24" calcext:value-type="float">
            <text:p>2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" calcext:value-type="float">
            <text:p>1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0" calcext:value-type="float">
            <text:p>20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" calcext:value-type="float">
            <text:p>1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" calcext:value-type="float">
            <text:p>9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7" calcext:value-type="float">
            <text:p>27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" calcext:value-type="float">
            <text:p>1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32" calcext:value-type="float">
            <text:p>3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" calcext:value-type="float">
            <text:p>9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" calcext:value-type="float">
            <text:p>9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" calcext:value-type="float">
            <text:p>10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7" calcext:value-type="float">
            <text:p>17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" calcext:value-type="float">
            <text:p>1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9" calcext:value-type="float">
            <text:p>9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56" calcext:value-type="float">
            <text:p>56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" calcext:value-type="float">
            <text:p>9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" calcext:value-type="float">
            <text:p>9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" calcext:value-type="float">
            <text:p>9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" calcext:value-type="float">
            <text:p>1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rechargeable)</text:p>
          </table:table-cell>
          <table:table-cell table:style-name="ce3" office:value-type="string" calcext:value-type="string">
            <text:p>G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7" calcext:value-type="float">
            <text:p>17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" calcext:value-type="float">
            <text:p>1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rechargeable)</text:p>
          </table:table-cell>
          <table:table-cell table:style-name="ce3" office:value-type="string" calcext:value-type="string">
            <text:p>G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18" calcext:value-type="float">
            <text:p>18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68" calcext:value-type="float">
            <text:p>68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" calcext:value-type="float">
            <text:p>1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8" calcext:value-type="float">
            <text:p>48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6" calcext:value-type="float">
            <text:p>36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1" calcext:value-type="float">
            <text:p>2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" calcext:value-type="float">
            <text:p>9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" calcext:value-type="float">
            <text:p>1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" calcext:value-type="float">
            <text:p>1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" calcext:value-type="float">
            <text:p>1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" calcext:value-type="float">
            <text:p>9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9" calcext:value-type="float">
            <text:p>69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2" calcext:value-type="float">
            <text:p>6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2" calcext:value-type="float">
            <text:p>8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0" calcext:value-type="float">
            <text:p>30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3" calcext:value-type="float">
            <text:p>2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1" calcext:value-type="float">
            <text:p>20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9" calcext:value-type="float">
            <text:p>19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8" calcext:value-type="float">
            <text:p>18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" calcext:value-type="float">
            <text:p>10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5" calcext:value-type="float">
            <text:p>1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9" calcext:value-type="float">
            <text:p>49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" calcext:value-type="float">
            <text:p>18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1" calcext:value-type="float">
            <text:p>2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5" calcext:value-type="float">
            <text:p>4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5" calcext:value-type="float">
            <text:p>2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" calcext:value-type="float">
            <text:p>1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" calcext:value-type="float">
            <text:p>10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" calcext:value-type="float">
            <text:p>1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" calcext:value-type="float">
            <text:p>10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rechargeable)</text:p>
          </table:table-cell>
          <table:table-cell table:style-name="ce4" office:value-type="string" calcext:value-type="string">
            <text:p>GL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rechargeable)</text:p>
          </table:table-cell>
          <table:table-cell table:style-name="ce3" office:value-type="string" calcext:value-type="string">
            <text:p>G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rechargeable)</text:p>
          </table:table-cell>
          <table:table-cell table:style-name="ce4" office:value-type="string" calcext:value-type="string">
            <text:p>GL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rechargeable)</text:p>
          </table:table-cell>
          <table:table-cell table:style-name="ce3" office:value-type="string" calcext:value-type="string">
            <text:p>G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rechargeable)</text:p>
          </table:table-cell>
          <table:table-cell table:style-name="ce4" office:value-type="string" calcext:value-type="string">
            <text:p>GL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" calcext:value-type="float">
            <text:p>9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114" calcext:value-type="float">
            <text:p>11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" calcext:value-type="float">
            <text:p>2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1" calcext:value-type="float">
            <text:p>6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2" calcext:value-type="float">
            <text:p>3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2" calcext:value-type="float">
            <text:p>5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5" calcext:value-type="float">
            <text:p>2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7" calcext:value-type="float">
            <text:p>47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6" calcext:value-type="float">
            <text:p>56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3" calcext:value-type="float">
            <text:p>2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" calcext:value-type="float">
            <text:p>17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" calcext:value-type="float">
            <text:p>1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" calcext:value-type="float">
            <text:p>1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" calcext:value-type="float">
            <text:p>1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0" calcext:value-type="float">
            <text:p>10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" calcext:value-type="float">
            <text:p>9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" calcext:value-type="float">
            <text:p>1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" calcext:value-type="float">
            <text:p>1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" calcext:value-type="float">
            <text:p>1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" calcext:value-type="float">
            <text:p>1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6"/>
        </table:table-row>
        <table:table-row table:style-name="ro4" table:number-rows-repeated="1047073">
          <table:table-cell table:number-columns-repeated="1023"/>
        </table:table-row>
        <table:table-row table:style-name="ro4">
          <table:table-cell table:number-columns-repeated="1023"/>
        </table:table-row>
        <table:named-expressions>
          <table:named-range table:name="Excel_BuiltIn__FilterDatabase" table:base-cell-address="$'Rapport 4'.$A$1" table:cell-range-address="$'Rapport 4'.$A$2:.$G$1502"/>
        </table:named-expressions>
      </table:table>
      <table:named-expressions/>
      <table:database-ranges>
        <table:database-range table:name="__Anonymous_Sheet_DB__0" table:target-range-address="'Rapport 4'.A2:'Rapport 4'.G150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3:32:06.9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pport_20_4" style:display-name="PageStyle_Rapport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3:32:45.502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10498" meta:object-count="0"/>
  </office:meta>
</office:document-meta>
</file>