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8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73.52mm"/>
    </style:style>
    <style:style style:name="co5" style:family="table-column">
      <style:table-column-properties fo:break-before="auto" style:column-width="50.45mm"/>
    </style:style>
    <style:style style:name="co6" style:family="table-column">
      <style:table-column-properties fo:break-before="auto" style:column-width="40.45mm"/>
    </style:style>
    <style:style style:name="co7" style:family="table-column">
      <style:table-column-properties fo:break-before="auto" style:column-width="54.8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2019_5f_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_0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février 2019 en Métropole</text:p>
          </table:table-cell>
          <table:table-cell table:style-name="ce6" table:number-columns-repeated="1023"/>
        </table:table-row>
        <table:table-row table:style-name="ro2">
          <table:table-cell table:style-name="ce1"/>
          <table:table-cell table:style-name="ce6" table:number-columns-repeated="1023"/>
        </table:table-row>
        <table:table-row table:style-name="ro3">
          <table:table-cell table:style-name="ce2" office:value-type="string" calcext:value-type="string">
            <text:p><text:s/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Statut</text:p>
          </table:table-cell>
          <table:table-cell table:style-name="ce2" office:value-type="string" calcext:value-type="string">
            <text:p>Energie</text:p>
          </table:table-cell>
          <table:table-cell table:style-name="ce2" office:value-type="string" calcext:value-type="string">
            <text:p>Energie (Code détaillé)</text:p>
          </table:table-cell>
          <table:table-cell table:style-name="ce2" office:value-type="string" calcext:value-type="string">
            <text:p>CO2 (à l'unité)</text:p>
          </table:table-cell>
          <table:table-cell table:style-name="ce2" office:value-type="string" calcext:value-type="string">
            <text:p><text:s/>Nombre d’immatriculations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9" calcext:value-type="float">
            <text:p>8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8" calcext:value-type="float">
            <text:p>3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5" calcext:value-type="float">
            <text:p>4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" calcext:value-type="float">
            <text:p>4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1" calcext:value-type="float">
            <text:p>1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3" calcext:value-type="float">
            <text:p>78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4" calcext:value-type="float">
            <text:p>7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9" calcext:value-type="float">
            <text:p>16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5" calcext:value-type="float">
            <text:p>3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3" calcext:value-type="float">
            <text:p>2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3" calcext:value-type="float">
            <text:p>6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6" calcext:value-type="float">
            <text:p>27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1" calcext:value-type="float">
            <text:p>8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8" calcext:value-type="float">
            <text:p>5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6" calcext:value-type="float">
            <text:p>4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7" calcext:value-type="float">
            <text:p>19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3" calcext:value-type="float">
            <text:p>20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8" calcext:value-type="float">
            <text:p>1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3" calcext:value-type="float">
            <text:p>19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1" calcext:value-type="float">
            <text:p>48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" calcext:value-type="float">
            <text:p>3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3" calcext:value-type="float">
            <text:p>4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5" calcext:value-type="float">
            <text:p>3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2" calcext:value-type="float">
            <text:p>4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" calcext:value-type="float">
            <text:p>5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" calcext:value-type="float">
            <text:p>5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" calcext:value-type="float">
            <text:p>1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" calcext:value-type="float">
            <text:p>3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" calcext:value-type="float">
            <text:p>3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" calcext:value-type="float">
            <text:p>3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" calcext:value-type="float">
            <text:p>1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4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5" table:number-rows-repeated="1047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2019_02.$A$1" table:cell-range-address="$2019_02.$A$3:.$G$1134"/>
        </table:named-expressions>
      </table:table>
      <table:named-expressions/>
      <table:database-ranges>
        <table:database-range table:name="__Anonymous_Sheet_DB__0" table:target-range-address="2019_02.A3:2019_02.G1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4:22:05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5f_02" style:display-name="PageStyle_2019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4:22:23.32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7915" meta:object-count="0"/>
  </office:meta>
</office:document-meta>
</file>