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02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50" table:default-cell-style-name="ce3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6" office:value-type="string" calcext:value-type="string">
            <text:p>Mois immatriculation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7" calcext:value-type="float">
            <text:p>17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31" calcext:value-type="float">
            <text:p>3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9" calcext:value-type="float">
            <text:p>2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9" calcext:value-type="float">
            <text:p>2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8" calcext:value-type="float">
            <text:p>2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0" calcext:value-type="float">
            <text:p>18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5" calcext:value-type="float">
            <text:p>19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8" calcext:value-type="float">
            <text:p>19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2" calcext:value-type="float">
            <text:p>2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2" calcext:value-type="float">
            <text:p>13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5" calcext:value-type="float">
            <text:p>16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4" calcext:value-type="float">
            <text:p>1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3" calcext:value-type="float">
            <text:p>2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0" calcext:value-type="float">
            <text:p>2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4" calcext:value-type="float">
            <text:p>2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9" calcext:value-type="float">
            <text:p>2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9" calcext:value-type="float">
            <text:p>2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4" calcext:value-type="float">
            <text:p>12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9" calcext:value-type="float">
            <text:p>17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2" calcext:value-type="float">
            <text:p>201802</text:p>
          </table:table-cell>
          <table:table-cell table:number-columns-repeated="250"/>
        </table:table-row>
        <table:table-row table:style-name="ro1" table:number-rows-repeated="10473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8:07.7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08:35.420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8292" meta:object-count="0"/>
  </office:meta>
</office:document-meta>
</file>