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euil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8mm"/>
    </style:style>
    <style:style style:name="co2" style:family="table-column">
      <style:table-column-properties fo:break-before="auto" style:column-width="46.09mm"/>
    </style:style>
    <style:style style:name="co3" style:family="table-column">
      <style:table-column-properties fo:break-before="auto" style:column-width="34.34mm"/>
    </style:style>
    <style:style style:name="co4" style:family="table-column">
      <style:table-column-properties fo:break-before="auto" style:column-width="68.92mm"/>
    </style:style>
    <style:style style:name="co5" style:family="table-column">
      <style:table-column-properties fo:break-before="auto" style:column-width="44.77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53.04mm"/>
    </style:style>
    <style:style style:name="co8" style:family="table-column">
      <style:table-column-properties fo:break-before="auto" style:column-width="17.36mm"/>
    </style:style>
    <style:style style:name="ro1" style:family="table-row">
      <style:table-row-properties style:row-height="11.22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8.31mm" fo:break-before="auto" style:use-optimal-row-height="false"/>
    </style:style>
    <style:style style:name="ro4" style:family="table-row">
      <style:table-row-properties style:row-height="4.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ta1" style:family="table" style:master-page-name="PageStyle_5f_2018_5f_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018_1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oitures particulières pour le mois de décembre 2018 en métropole</text:p>
          </table:table-cell>
          <table:table-cell table:style-name="ce6" table:number-columns-repeated="1023"/>
        </table:table-row>
        <table:table-row table:style-name="ro2">
          <table:table-cell table:style-name="ce1"/>
          <table:table-cell table:style-name="ce6" table:number-columns-repeated="1023"/>
        </table:table-row>
        <table:table-row table:style-name="ro3">
          <table:table-cell table:style-name="ce2" office:value-type="string" calcext:value-type="string">
            <text:p><text:s/>Région</text:p>
          </table:table-cell>
          <table:table-cell table:style-name="ce2" office:value-type="string" calcext:value-type="string">
            <text:p>Département </text:p>
          </table:table-cell>
          <table:table-cell table:style-name="ce2" office:value-type="string" calcext:value-type="string">
            <text:p>Statut</text:p>
          </table:table-cell>
          <table:table-cell table:style-name="ce2" office:value-type="string" calcext:value-type="string">
            <text:p>Energie</text:p>
          </table:table-cell>
          <table:table-cell table:style-name="ce2" office:value-type="string" calcext:value-type="string">
            <text:p>Energie (Code détaillé)</text:p>
          </table:table-cell>
          <table:table-cell table:style-name="ce2" office:value-type="string" calcext:value-type="string">
            <text:p>CO2 (à l'unité)</text:p>
          </table:table-cell>
          <table:table-cell table:style-name="ce2" office:value-type="string" calcext:value-type="string">
            <text:p><text:s/>Nombre d’immatriculations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26" calcext:value-type="float">
            <text:p>2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1" calcext:value-type="float">
            <text:p>5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8" calcext:value-type="float">
            <text:p>7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5" calcext:value-type="float">
            <text:p>3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6" calcext:value-type="float">
            <text:p>3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7" calcext:value-type="float">
            <text:p>3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3" calcext:value-type="float">
            <text:p>3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3" calcext:value-type="float">
            <text:p>6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0" calcext:value-type="float">
            <text:p>4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5" calcext:value-type="float">
            <text:p>4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1" calcext:value-type="float">
            <text:p>3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8" calcext:value-type="float">
            <text:p>4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0" calcext:value-type="float">
            <text:p>3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8" calcext:value-type="float">
            <text:p>2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0" calcext:value-type="float">
            <text:p>3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28" calcext:value-type="float">
            <text:p>2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1" calcext:value-type="float">
            <text:p>3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4" calcext:value-type="float">
            <text:p>3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1" calcext:value-type="float">
            <text:p>4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4" calcext:value-type="float">
            <text:p>6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9" calcext:value-type="float">
            <text:p>5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5" calcext:value-type="float">
            <text:p>3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2" calcext:value-type="float">
            <text:p>4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1" calcext:value-type="float">
            <text:p>3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" calcext:value-type="float">
            <text:p>3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5" calcext:value-type="float">
            <text:p>4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33" calcext:value-type="float">
            <text:p>3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29" calcext:value-type="float">
            <text:p>62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7" calcext:value-type="float">
            <text:p>5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5" calcext:value-type="float">
            <text:p>5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4" calcext:value-type="float">
            <text:p>5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8" calcext:value-type="float">
            <text:p>14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9" calcext:value-type="float">
            <text:p>6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2" calcext:value-type="float">
            <text:p>5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5" calcext:value-type="float">
            <text:p>6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3" calcext:value-type="float">
            <text:p>8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7" calcext:value-type="float">
            <text:p>7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2" calcext:value-type="float">
            <text:p>4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7" calcext:value-type="float">
            <text:p>8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1" calcext:value-type="float">
            <text:p>6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9" calcext:value-type="float">
            <text:p>2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2" calcext:value-type="float">
            <text:p>1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6" calcext:value-type="float">
            <text:p>3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3" calcext:value-type="float">
            <text:p>3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0" calcext:value-type="float">
            <text:p>4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9" calcext:value-type="float">
            <text:p>19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5" calcext:value-type="float">
            <text:p>9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5" calcext:value-type="float">
            <text:p>6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1" calcext:value-type="float">
            <text:p>12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7" calcext:value-type="float">
            <text:p>2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2" calcext:value-type="float">
            <text:p>2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55" calcext:value-type="float">
            <text:p>5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4" calcext:value-type="float">
            <text:p>6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5" calcext:value-type="float">
            <text:p>3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7" calcext:value-type="float">
            <text:p>5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4" calcext:value-type="float">
            <text:p>5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7" calcext:value-type="float">
            <text:p>7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6" calcext:value-type="float">
            <text:p>8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6" calcext:value-type="float">
            <text:p>7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4" calcext:value-type="float">
            <text:p>9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0" calcext:value-type="float">
            <text:p>8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4" calcext:value-type="float">
            <text:p>4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4" calcext:value-type="float">
            <text:p>3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4" calcext:value-type="float">
            <text:p>9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6" calcext:value-type="float">
            <text:p>5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9" calcext:value-type="float">
            <text:p>2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0" calcext:value-type="float">
            <text:p>3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2" calcext:value-type="float">
            <text:p>4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5" table:number-rows-repeated="10474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2018_12.$A$1" table:cell-range-address="$2018_12.$A$3:.$G$1084"/>
        </table:named-expressions>
      </table:table>
      <table:named-expressions/>
      <table:database-ranges>
        <table:database-range table:name="__Anonymous_Sheet_DB__0" table:target-range-address="2018_12.A3:2018_12.G108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00/00/0000</text:date>, <text:time style:data-style-name="N2" text:time-value="15:00:06.7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8_5f_12" style:display-name="PageStyle_2018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5:00:27.993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1" meta:cell-count="7565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