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8mm"/>
    </style:style>
    <style:style style:name="co2" style:family="table-column">
      <style:table-column-properties fo:break-before="auto" style:column-width="24.39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45.42mm"/>
    </style:style>
    <style:style style:name="co6" style:family="table-column">
      <style:table-column-properties fo:break-before="auto" style:column-width="17.82mm"/>
    </style:style>
    <style:style style:name="co7" style:family="table-column">
      <style:table-column-properties fo:break-before="auto" style:column-width="20.96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PageStyle_5f_Rapport_20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1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pport 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number-columns-repeated="249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oitures particulières pour le mois d'avril 2021</text:p>
          </table:table-cell>
          <table:table-cell table:style-name="ce1" table:number-columns-repeated="1023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2"/>
          <table:table-cell table:style-name="ce11" office:value-type="string" calcext:value-type="string">
            <text:p>Dét - Libellé de la région(CP ou code commune)</text:p>
          </table:table-cell>
          <table:table-cell table:style-name="ce11" office:value-type="string" calcext:value-type="string">
            <text:p>Dét - Libellé du département (CP ou code commune)</text:p>
          </table:table-cell>
          <table:table-cell table:style-name="ce11" office:value-type="string" calcext:value-type="string">
            <text:p>Dét - <text:s/>Uti - Statut</text:p>
          </table:table-cell>
          <table:table-cell table:style-name="ce11" office:value-type="string" calcext:value-type="string">
            <text:p>Dét - Tech - Energie (Libellé détaillé)</text:p>
          </table:table-cell>
          <table:table-cell table:style-name="ce11" office:value-type="string" calcext:value-type="string">
            <text:p>Dét - Tech - Energie (Code détaillé)</text:p>
          </table:table-cell>
          <table:table-cell table:style-name="ce11" office:value-type="string" calcext:value-type="string">
            <text:p>Dét - Tech - CO2 (à l'unité)</text:p>
          </table:table-cell>
          <table:table-cell table:style-name="ce11" office:value-type="string" calcext:value-type="string">
            <text:p>Dét - Immat - Nombre d’immatriculations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Anomalie</text:p>
          </table:table-cell>
          <table:table-cell table:style-name="ce5" office:value-type="string" calcext:value-type="string">
            <text:p>FH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8"/>
          <table:table-cell table:style-name="ce8" office:value-type="float" office:value="31" calcext:value-type="float">
            <text:p>3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3" calcext:value-type="float">
            <text:p>3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5" calcext:value-type="float">
            <text:p>3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Anomalie</text:p>
          </table:table-cell>
          <table:table-cell table:style-name="ce6" office:value-type="string" calcext:value-type="string">
            <text:p>FH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Anomalie</text:p>
          </table:table-cell>
          <table:table-cell table:style-name="ce5" office:value-type="string" calcext:value-type="string">
            <text:p>FH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8"/>
          <table:table-cell table:style-name="ce8" office:value-type="float" office:value="60" calcext:value-type="float">
            <text:p>6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Anomalie</text:p>
          </table:table-cell>
          <table:table-cell table:style-name="ce6" office:value-type="string" calcext:value-type="string">
            <text:p>FH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27" calcext:value-type="float">
            <text:p>2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41" calcext:value-type="float">
            <text:p>4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8"/>
          <table:table-cell table:style-name="ce8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8"/>
          <table:table-cell table:style-name="ce8" office:value-type="float" office:value="44" calcext:value-type="float">
            <text:p>4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23" calcext:value-type="float">
            <text:p>2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Anomalie</text:p>
          </table:table-cell>
          <table:table-cell table:style-name="ce6" office:value-type="string" calcext:value-type="string">
            <text:p>FH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8"/>
          <table:table-cell table:style-name="ce8" office:value-type="float" office:value="83" calcext:value-type="float">
            <text:p>8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1" calcext:value-type="float">
            <text:p>4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2" calcext:value-type="float">
            <text:p>10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29" calcext:value-type="float">
            <text:p>32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4" calcext:value-type="float">
            <text:p>7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9" calcext:value-type="float">
            <text:p>11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8" calcext:value-type="float">
            <text:p>6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7" calcext:value-type="float">
            <text:p>7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7" calcext:value-type="float">
            <text:p>13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8" calcext:value-type="float">
            <text:p>9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7" calcext:value-type="float">
            <text:p>28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7" calcext:value-type="float">
            <text:p>10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42" calcext:value-type="float">
            <text:p>24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9" calcext:value-type="float">
            <text:p>2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8" calcext:value-type="float">
            <text:p>7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1" calcext:value-type="float">
            <text:p>15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7" calcext:value-type="float">
            <text:p>12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8" calcext:value-type="float">
            <text:p>3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4" calcext:value-type="float">
            <text:p>3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9" calcext:value-type="float">
            <text:p>20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2" calcext:value-type="float">
            <text:p>9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4" calcext:value-type="float">
            <text:p>16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8" calcext:value-type="float">
            <text:p>26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6" calcext:value-type="float">
            <text:p>5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0" calcext:value-type="float">
            <text:p>10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3" calcext:value-type="float">
            <text:p>5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0" calcext:value-type="float">
            <text:p>6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4" calcext:value-type="float">
            <text:p>3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6" calcext:value-type="float">
            <text:p>3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1" calcext:value-type="float">
            <text:p>10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1" calcext:value-type="float">
            <text:p>13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0" calcext:value-type="float">
            <text:p>6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1" calcext:value-type="float">
            <text:p>3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7" calcext:value-type="float">
            <text:p>4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7" calcext:value-type="float">
            <text:p>6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91" calcext:value-type="float">
            <text:p>39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5" calcext:value-type="float">
            <text:p>7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8" calcext:value-type="float">
            <text:p>2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4" calcext:value-type="float">
            <text:p>2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1" calcext:value-type="float">
            <text:p>3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" calcext:value-type="float">
            <text:p>2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Anomalie</text:p>
          </table:table-cell>
          <table:table-cell table:style-name="ce5" office:value-type="string" calcext:value-type="string">
            <text:p>FH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Anomalie</text:p>
          </table:table-cell>
          <table:table-cell table:style-name="ce6" office:value-type="string" calcext:value-type="string">
            <text:p>FH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Anomalie</text:p>
          </table:table-cell>
          <table:table-cell table:style-name="ce5" office:value-type="string" calcext:value-type="string">
            <text:p>FH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Anomalie</text:p>
          </table:table-cell>
          <table:table-cell table:style-name="ce6" office:value-type="string" calcext:value-type="string">
            <text:p>FH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Anomalie</text:p>
          </table:table-cell>
          <table:table-cell table:style-name="ce5" office:value-type="string" calcext:value-type="string">
            <text:p>FH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97" calcext:value-type="float">
            <text:p>9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3" calcext:value-type="float">
            <text:p>4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1" calcext:value-type="float">
            <text:p>4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5" table:number-rows-repeated="10471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Rapport 4'.$A$1" table:cell-range-address="$'Rapport 4'.$B$3:.$H$1436"/>
        </table:named-expressions>
      </table:table>
      <table:named-expressions/>
      <table:database-ranges>
        <table:database-range table:name="__Anonymous_Sheet_DB__0" table:target-range-address="'Rapport 4'.B3:'Rapport 4'.H143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 style:data-style-name="N2" text:time-value="14:31:23.0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pport_20_4" style:display-name="PageStyle_Rapport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1T14:31:54.123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10029" meta:object-count="0"/>
  </office:meta>
</office:document-meta>
</file>