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5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50.02mm"/>
    </style:style>
    <style:style style:name="co6" style:family="table-column">
      <style:table-column-properties fo:break-before="auto" style:column-width="33.92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oitures particulières pour le mois d'août 2019 en Métropole</text:p>
          </table:table-cell>
          <table:table-cell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Région</text:p>
          </table:table-cell>
          <table:table-cell table:style-name="ce3" office:value-type="string" calcext:value-type="string">
            <text:p>Département </text:p>
          </table:table-cell>
          <table:table-cell table:style-name="ce3" office:value-type="string" calcext:value-type="string">
            <text:p><text:s/>Statut</text:p>
          </table:table-cell>
          <table:table-cell table:style-name="ce3" office:value-type="string" calcext:value-type="string">
            <text:p>Energie </text:p>
          </table:table-cell>
          <table:table-cell table:style-name="ce3" office:value-type="string" calcext:value-type="string">
            <text:p><text:s/>Energie (Code détaillé)</text:p>
          </table:table-cell>
          <table:table-cell table:style-name="ce3" office:value-type="string" calcext:value-type="string">
            <text:p><text:s/>CO2 (à l'unité)</text:p>
          </table:table-cell>
          <table:table-cell table:style-name="ce9" office:value-type="string" calcext:value-type="string">
            <text:p><text:s/>Nombre d’immatriculations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" calcext:value-type="float">
            <text:p>4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8" calcext:value-type="float">
            <text:p>12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9" calcext:value-type="float">
            <text:p>14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9" calcext:value-type="float">
            <text:p>6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4" calcext:value-type="float">
            <text:p>9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9" calcext:value-type="float">
            <text:p>5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0" calcext:value-type="float">
            <text:p>8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7" calcext:value-type="float">
            <text:p>19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8" calcext:value-type="float">
            <text:p>18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2" calcext:value-type="float">
            <text:p>15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2" calcext:value-type="float">
            <text:p>6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8" calcext:value-type="float">
            <text:p>3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7" calcext:value-type="float">
            <text:p>4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2" calcext:value-type="float">
            <text:p>4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" calcext:value-type="float">
            <text:p>4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" calcext:value-type="float">
            <text:p>5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" calcext:value-type="float">
            <text:p>4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" calcext:value-type="float">
            <text:p>4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7" calcext:value-type="float">
            <text:p>3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7" calcext:value-type="float">
            <text:p>3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7"/>
        </table:table-row>
        <table:table-row table:style-name="ro2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1" table:number-rows-repeated="1047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A$3:.$G$1063"/>
        </table:named-expressions>
      </table:table>
      <table:named-expressions/>
      <table:database-ranges>
        <table:database-range table:name="__Anonymous_Sheet_DB__0" table:target-range-address="'Rapport 4'.A3:'Rapport 4'.G10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4:57:07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57:27.18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7418" meta:object-count="0"/>
  </office:meta>
</office:document-meta>
</file>