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38.06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37.02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ta1" style:family="table" style:master-page-name="PageStyle_5f_par_20_énergie_20_par_20_département">
      <style:table-properties table:display="true" style:writing-mode="lr-tb"/>
    </style:style>
    <style:style style:name="ta2" style:family="table" style:master-page-name="PageStyle_5f_graph_20_par_20_énergie">
      <style:table-properties table:display="true" style:writing-mode="lr-tb"/>
    </style:style>
    <style:style style:name="ta3" style:family="table" style:master-page-name="PageStyle_5f_immatriculations_20_par_20_dept">
      <style:table-properties table:display="true" style:writing-mode="lr-tb"/>
    </style:style>
    <style:style style:name="ta4" style:family="table" style:master-page-name="PageStyle_5f_immatriculations_20_par_20_statut">
      <style:table-properties table:display="true" style:writing-mode="lr-tb"/>
    </style:style>
    <style:style style:name="ta5" style:family="table" style:master-page-name="PageStyle_5f_immatriculations_20_par_20_énergie">
      <style:table-properties table:display="true" style:writing-mode="lr-tb"/>
    </style:style>
    <style:style style:name="ta6" style:family="table" style:master-page-name="PageStyle_5f_Emmissions_20_CO2">
      <style:table-properties table:display="true" style:writing-mode="lr-tb"/>
    </style:style>
    <style:style style:name="ta7" style:family="table" style:master-page-name="PageStyle_5f_Hors_20_VPC">
      <style:table-properties table:display="true" style:writing-mode="lr-tb"/>
    </style:style>
    <style:style style:name="ta8" style:family="table" style:master-page-name="PageStyle_5f_Hors_20_VPC_20_Graph">
      <style:table-properties table:display="true" style:writing-mode="lr-tb"/>
    </style:style>
    <style:style style:name="ta9" style:family="table" style:master-page-name="PageStyle_5f_évolution_20_GO_20_et_20_SP95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rotation-align="none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 style:data-style-name="N10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1">
      <style:table-cell-properties fo:background-color="transparent" style:rotation-align="none"/>
    </style:style>
    <style:style style:name="ce31" style:family="table-cell" style:parent-style-name="Default" style:data-style-name="N10">
      <style:table-cell-properties fo:background-color="transparent" style:rotation-align="none"/>
    </style:style>
    <style:style style:name="ce32" style:family="table-cell" style:parent-style-name="Default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">
      <style:table-cell-properties style:rotation-align="none"/>
    </style:style>
    <style:style style:name="ce36" style:family="table-cell" style:parent-style-name="Default" style:data-style-name="N3">
      <style:table-cell-properties fo:background-color="#f2f2f2" style:rotation-align="none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ackground-color="#f2f2f2" style:rotation-align="none"/>
    </style:style>
    <style:style style:name="ce39" style:family="table-cell" style:parent-style-name="Default" style:data-style-name="N10">
      <style:table-cell-properties fo:background-color="#f2f2f2" style:rotation-align="none"/>
    </style:style>
    <style:style style:name="ce40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fo:background-color="#fcd5b5" style:rotation-align="none"/>
    </style:style>
    <style:style style:name="ce42" style:family="table-cell" style:parent-style-name="Default" style:data-style-name="N111">
      <style:table-cell-properties fo:background-color="#fcd5b5" style:rotation-align="none"/>
    </style:style>
    <style:style style:name="ce43" style:family="table-cell" style:parent-style-name="Default" style:data-style-name="N10">
      <style:table-cell-properties fo:background-color="#fcd5b5" style:rotation-align="none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 énergie par départemen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Avril <text:s/>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azole</text:p>
          </table:table-cell>
          <table:table-cell table:style-name="ce7" office:value-type="float" office:value="691" calcext:value-type="float">
            <text:p>691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3963" calcext:value-type="float">
            <text:p>3 963</text:p>
          </table:table-cell>
          <table:table-cell table:style-name="ce18" office:value-type="float" office:value="5982" calcext:value-type="float">
            <text:p>5 9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ssence</text:p>
          </table:table-cell>
          <table:table-cell table:style-name="ce8" office:value-type="float" office:value="1124" calcext:value-type="float">
            <text:p>1 12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346" calcext:value-type="float">
            <text:p>346</text:p>
          </table:table-cell>
          <table:table-cell table:style-name="ce15" office:value-type="float" office:value="4831" calcext:value-type="float">
            <text:p>4 831</text:p>
          </table:table-cell>
          <table:table-cell table:style-name="ce19" office:value-type="float" office:value="7704" calcext:value-type="float">
            <text:p>7 7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Hybride</text:p>
          </table:table-cell>
          <table:table-cell table:style-name="ce7" office:value-type="float" office:value="99" calcext:value-type="float">
            <text:p>9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table:formula="of:=SUM([.B5:.F5])"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tres motorisation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9" table:formula="of:=SUM([.B3:.B7])" office:value-type="float" office:value="1935" calcext:value-type="float">
            <text:p>1 935</text:p>
          </table:table-cell>
          <table:table-cell table:style-name="ce13" table:formula="of:=SUM([.C3:.C7])" office:value-type="float" office:value="1491" calcext:value-type="float">
            <text:p>1 491</text:p>
          </table:table-cell>
          <table:table-cell table:style-name="ce13" table:formula="of:=SUM([.D3:.D7])" office:value-type="float" office:value="1095" calcext:value-type="float">
            <text:p>1 095</text:p>
          </table:table-cell>
          <table:table-cell table:style-name="ce13" table:formula="of:=SUM([.E3:.E7])" office:value-type="float" office:value="668" calcext:value-type="float">
            <text:p>668</text:p>
          </table:table-cell>
          <table:table-cell table:style-name="ce16" table:formula="of:=SUM([.F3:.F7])" office:value-type="float" office:value="9096" calcext:value-type="float">
            <text:p>9 096</text:p>
          </table:table-cell>
          <table:table-cell table:style-name="ce20" table:formula="of:=SUM([.G3:.G7])" office:value-type="float" office:value="14285" calcext:value-type="float">
            <text:p>14 28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ce10"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 par énergie" table:style-name="ta2">
        <table:table-column table:style-name="co6" table:number-columns-repeated="1024" table:default-cell-style-name="ce21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'graph par énergie'.N27" table:end-x="14.26mm" table:end-y="4.36mm" draw:z-index="0" draw:name="Graphique 4" draw:style-name="gr1" draw:text-style-name="P1" svg:width="265.09mm" svg:height="131.36mm" svg:x="0.01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5">
          <table:table-cell table:number-columns-repeated="1024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ce10"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 par dept" table:style-name="ta3"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6" table:number-columns-repeated="1017" table:default-cell-style-name="ce21"/>
        <table:table-row table:style-name="ro6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 table:number-columns-spanned="3" table:number-rows-spanned="1">
            <text:p>Avril 2018</text:p>
          </table:table-cell>
          <table:covered-table-cell table:number-columns-repeated="2" table:style-name="ce29"/>
          <table:table-cell table:style-name="ce32" office:value-type="string" calcext:value-type="string" table:number-columns-spanned="3" table:number-rows-spanned="1">
            <text:p>Mai 2017 à Avril 2018</text:p>
          </table:table-cell>
          <table:covered-table-cell table:number-columns-repeated="2" table:style-name="ce34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Répartition</text:p>
          </table:table-cell>
          <table:table-cell table:style-name="ce26" office:value-type="string" calcext:value-type="string">
            <text:p>Evolution <text:span text:style-name="T1">1</text:span>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Répartition</text:p>
          </table:table-cell>
          <table:table-cell table:style-name="ce33" office:value-type="string" calcext:value-type="string">
            <text:p>Evolution ²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vados</text:p>
          </table:table-cell>
          <table:table-cell table:style-name="ce27" table:formula="of:=['file:///D:/Users/serge.hamard/AppData/Local/Temp/FichierTravailImmatriculationVPCavril2018.xlsx'#$'TAB par département'.B$67]" office:value-type="float" office:value="1935" calcext:value-type="float">
            <text:p>1 935</text:p>
          </table:table-cell>
          <table:table-cell table:style-name="ce30" table:formula="of:=[.B4]/[.$B$9]" office:value-type="percentage" office:value="0.135456772838642" calcext:value-type="percentage">
            <text:p>13,5%</text:p>
          </table:table-cell>
          <table:table-cell table:style-name="ce31" table:formula="of:=([.B4]/['file:///D:/Users/serge.hamard/AppData/Local/Temp/FichierTravailImmatriculationVPCavril2018.xlsx'#$'TAB par département'.B55])-1" office:value-type="percentage" office:value="0.193707587908698" calcext:value-type="percentage">
            <text:p>19 %</text:p>
          </table:table-cell>
          <table:table-cell table:style-name="ce27" table:formula="of:=['file:///D:/Users/serge.hamard/AppData/Local/Temp/FichierTravailImmatriculationVPCavril2018.xlsx'#$'TAB par département'.H$67]" office:value-type="float" office:value="23018" calcext:value-type="float">
            <text:p>23 018</text:p>
          </table:table-cell>
          <table:table-cell table:style-name="ce30" table:formula="of:=[.E4]/[.$E$9]" office:value-type="percentage" office:value="0.157463401286086" calcext:value-type="percentage">
            <text:p>15,7%</text:p>
          </table:table-cell>
          <table:table-cell table:style-name="ce31" table:formula="of:=([.E4]/['file:///D:/Users/serge.hamard/AppData/Local/Temp/FichierTravailImmatriculationVPCavril2018.xlsx'#$'TAB par département'.H55])-1" office:value-type="percentage" office:value="0.100918308781328" calcext:value-type="percentage">
            <text:p>10 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e</text:p>
          </table:table-cell>
          <table:table-cell table:style-name="ce27" table:formula="of:=['file:///D:/Users/serge.hamard/AppData/Local/Temp/FichierTravailImmatriculationVPCavril2018.xlsx'#$'TAB par département'.C$67]" office:value-type="float" office:value="1491" calcext:value-type="float">
            <text:p>1 491</text:p>
          </table:table-cell>
          <table:table-cell table:style-name="ce30" table:formula="of:=[.B5]/[.$B$9]" office:value-type="percentage" office:value="0.104375218760938" calcext:value-type="percentage">
            <text:p>10,4%</text:p>
          </table:table-cell>
          <table:table-cell table:style-name="ce31" table:formula="of:=([.B5]/['file:///D:/Users/serge.hamard/AppData/Local/Temp/FichierTravailImmatriculationVPCavril2018.xlsx'#$'TAB par département'.C55])-1" office:value-type="percentage" office:value="0.204361873990307" calcext:value-type="percentage">
            <text:p>20 %</text:p>
          </table:table-cell>
          <table:table-cell table:style-name="ce27" table:formula="of:=['file:///D:/Users/serge.hamard/AppData/Local/Temp/FichierTravailImmatriculationVPCavril2018.xlsx'#$'TAB par département'.I$67]" office:value-type="float" office:value="16733" calcext:value-type="float">
            <text:p>16 733</text:p>
          </table:table-cell>
          <table:table-cell table:style-name="ce30" table:formula="of:=[.E5]/[.$E$9]" office:value-type="percentage" office:value="0.114468463538104" calcext:value-type="percentage">
            <text:p>11,4%</text:p>
          </table:table-cell>
          <table:table-cell table:style-name="ce31" table:formula="of:=([.E5]/['file:///D:/Users/serge.hamard/AppData/Local/Temp/FichierTravailImmatriculationVPCavril2018.xlsx'#$'TAB par département'.I55])-1" office:value-type="percentage" office:value="0.106533527311202" calcext:value-type="percentage">
            <text:p>11 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che</text:p>
          </table:table-cell>
          <table:table-cell table:style-name="ce27" table:formula="of:=['file:///D:/Users/serge.hamard/AppData/Local/Temp/FichierTravailImmatriculationVPCavril2018.xlsx'#$'TAB par département'.D$67]" office:value-type="float" office:value="1095" calcext:value-type="float">
            <text:p>1 095</text:p>
          </table:table-cell>
          <table:table-cell table:style-name="ce30" table:formula="of:=[.B6]/[.$B$9]" office:value-type="percentage" office:value="0.0766538326916346" calcext:value-type="percentage">
            <text:p>7,7%</text:p>
          </table:table-cell>
          <table:table-cell table:style-name="ce31" table:formula="of:=([.B6]/['file:///D:/Users/serge.hamard/AppData/Local/Temp/FichierTravailImmatriculationVPCavril2018.xlsx'#$'TAB par département'.D55])-1" office:value-type="percentage" office:value="0.280701754385965" calcext:value-type="percentage">
            <text:p>28 %</text:p>
          </table:table-cell>
          <table:table-cell table:style-name="ce27" table:formula="of:=['file:///D:/Users/serge.hamard/AppData/Local/Temp/FichierTravailImmatriculationVPCavril2018.xlsx'#$'TAB par département'.J$67]" office:value-type="float" office:value="12467" calcext:value-type="float">
            <text:p>12 467</text:p>
          </table:table-cell>
          <table:table-cell table:style-name="ce30" table:formula="of:=[.E6]/[.$E$9]" office:value-type="percentage" office:value="0.0852852647420988" calcext:value-type="percentage">
            <text:p>8,5%</text:p>
          </table:table-cell>
          <table:table-cell table:style-name="ce31" table:formula="of:=([.E6]/['file:///D:/Users/serge.hamard/AppData/Local/Temp/FichierTravailImmatriculationVPCavril2018.xlsx'#$'TAB par département'.J55])-1" office:value-type="percentage" office:value="0.104936630328813" calcext:value-type="percentage">
            <text:p>10 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ne</text:p>
          </table:table-cell>
          <table:table-cell table:style-name="ce27" table:formula="of:=['file:///D:/Users/serge.hamard/AppData/Local/Temp/FichierTravailImmatriculationVPCavril2018.xlsx'#$'TAB par département'.E$67]" office:value-type="float" office:value="668" calcext:value-type="float">
            <text:p>668</text:p>
          </table:table-cell>
          <table:table-cell table:style-name="ce30" table:formula="of:=[.B7]/[.$B$9]" office:value-type="percentage" office:value="0.0467623381169059" calcext:value-type="percentage">
            <text:p>4,7%</text:p>
          </table:table-cell>
          <table:table-cell table:style-name="ce31" table:formula="of:=([.B7]/['file:///D:/Users/serge.hamard/AppData/Local/Temp/FichierTravailImmatriculationVPCavril2018.xlsx'#$'TAB par département'.E55])-1" office:value-type="percentage" office:value="0.115191986644407" calcext:value-type="percentage">
            <text:p>12 %</text:p>
          </table:table-cell>
          <table:table-cell table:style-name="ce27" table:formula="of:=['file:///D:/Users/serge.hamard/AppData/Local/Temp/FichierTravailImmatriculationVPCavril2018.xlsx'#$'TAB par département'.K$67]" office:value-type="float" office:value="7472" calcext:value-type="float">
            <text:p>7 472</text:p>
          </table:table-cell>
          <table:table-cell table:style-name="ce30" table:formula="of:=[.E7]/[.$E$9]" office:value-type="percentage" office:value="0.0511150636201943" calcext:value-type="percentage">
            <text:p>5,1%</text:p>
          </table:table-cell>
          <table:table-cell table:style-name="ce31" table:formula="of:=([.E7]/['file:///D:/Users/serge.hamard/AppData/Local/Temp/FichierTravailImmatriculationVPCavril2018.xlsx'#$'TAB par département'.K55])-1" office:value-type="percentage" office:value="0.0520980005632217" calcext:value-type="percentage">
            <text:p>5 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ine-Maritime</text:p>
          </table:table-cell>
          <table:table-cell table:style-name="ce27" table:formula="of:=['file:///D:/Users/serge.hamard/AppData/Local/Temp/FichierTravailImmatriculationVPCavril2018.xlsx'#$'TAB par département'.F$67]" office:value-type="float" office:value="9096" calcext:value-type="float">
            <text:p>9 096</text:p>
          </table:table-cell>
          <table:table-cell table:style-name="ce30" table:formula="of:=[.B8]/[.$B$9]" office:value-type="percentage" office:value="0.63675183759188" calcext:value-type="percentage">
            <text:p>63,7%</text:p>
          </table:table-cell>
          <table:table-cell table:style-name="ce31" table:formula="of:=([.B8]/['file:///D:/Users/serge.hamard/AppData/Local/Temp/FichierTravailImmatriculationVPCavril2018.xlsx'#$'TAB par département'.F55])-1" office:value-type="percentage" office:value="0.0519255233028797" calcext:value-type="percentage">
            <text:p>5 %</text:p>
          </table:table-cell>
          <table:table-cell table:style-name="ce27" table:formula="of:=['file:///D:/Users/serge.hamard/AppData/Local/Temp/FichierTravailImmatriculationVPCavril2018.xlsx'#$'TAB par département'.L67]" office:value-type="float" office:value="86490" calcext:value-type="float">
            <text:p>86 490</text:p>
          </table:table-cell>
          <table:table-cell table:style-name="ce30" table:formula="of:=[.E8]/[.$E$9]" office:value-type="percentage" office:value="0.591667806813518" calcext:value-type="percentage">
            <text:p>59,2%</text:p>
          </table:table-cell>
          <table:table-cell table:style-name="ce31" table:formula="of:=([.E8]/['file:///D:/Users/serge.hamard/AppData/Local/Temp/FichierTravailImmatriculationVPCavril2018.xlsx'#$'TAB par département'.L55])-1" office:value-type="percentage" office:value="0.0174935002294037" calcext:value-type="percentage">
            <text:p>2 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al</text:p>
          </table:table-cell>
          <table:table-cell table:style-name="ce27" table:formula="of:=SUM([.B4:.B8])" office:value-type="float" office:value="14285" calcext:value-type="float">
            <text:p>14 285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1" table:formula="of:=([.B9]/['file:///D:/Users/serge.hamard/AppData/Local/Temp/FichierTravailImmatriculationVPCavril2018.xlsx'#$'TAB par département'.G55])-1" office:value-type="percentage" office:value="0.102237654320988" calcext:value-type="percentage">
            <text:p>10 %</text:p>
          </table:table-cell>
          <table:table-cell table:style-name="ce27" table:formula="of:=SUM([.E4:.E8])" office:value-type="float" office:value="146180" calcext:value-type="float">
            <text:p>146 180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1" table:formula="of:=([.E9]/['file:///D:/Users/serge.hamard/AppData/Local/Temp/FichierTravailImmatriculationVPCavril2018.xlsx'#$'TAB par département'.M55])-1" office:value-type="percentage" office:value="0.0485016281972199" calcext:value-type="percentage">
            <text:p>5 %</text:p>
          </table:table-cell>
          <table:table-cell table:number-columns-repeated="1017"/>
        </table:table-row>
        <table:table-row table:style-name="ro3">
          <table:table-cell/>
          <table:table-cell table:style-name="ce27"/>
          <table:table-cell table:style-name="ce30"/>
          <table:table-cell table:style-name="ce31"/>
          <table:table-cell table:style-name="ce27"/>
          <table:table-cell table:style-name="ce30"/>
          <table:table-cell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1</text:span><text:span text:style-name="T2"> Evolution entre les immatriculations du mois d'avril 2017 et celles d'avril 2018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table:number-columns-repeated="5"/>
          <table:table-cell table:style-name="ce21"/>
          <table:table-cell table:number-columns-repeated="1017"/>
        </table:table-row>
        <table:table-row table:style-name="ro3" table:number-rows-repeated="3">
          <table:table-cell/>
          <table:table-cell table:style-name="ce27" table:number-columns-repeated="2"/>
          <table:table-cell table:number-columns-repeated="1021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matriculations par statut" table:style-name="ta4">
        <table:table-column table:style-name="co10" table:default-cell-style-name="Default"/>
        <table:table-column table:style-name="co9" table:number-columns-repeated="5" table:default-cell-style-name="Default"/>
        <table:table-column table:style-name="co11" table:default-cell-style-name="Default"/>
        <table:table-column table:style-name="co6" table:number-columns-repeated="1017" table:default-cell-style-name="ce21"/>
        <table:table-row table:style-name="ro6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 table:number-columns-spanned="3" table:number-rows-spanned="1">
            <text:p>Avril 2018</text:p>
          </table:table-cell>
          <table:covered-table-cell table:number-columns-repeated="2" table:style-name="ce29"/>
          <table:table-cell table:style-name="ce32" office:value-type="string" calcext:value-type="string" table:number-columns-spanned="3" table:number-rows-spanned="1">
            <text:p>Mai 2017 à Avril 2018</text:p>
          </table:table-cell>
          <table:covered-table-cell table:number-columns-repeated="2" table:style-name="ce34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Répartition</text:p>
          </table:table-cell>
          <table:table-cell table:style-name="ce26" office:value-type="string" calcext:value-type="string">
            <text:p>Evolution <text:span text:style-name="T1">1</text:span>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Répartition</text:p>
          </table:table-cell>
          <table:table-cell table:style-name="ce33" office:value-type="string" calcext:value-type="string">
            <text:p>Evolution ²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nes morales</text:p>
          </table:table-cell>
          <table:table-cell table:style-name="ce27" table:formula="of:=['file:///D:/Users/serge.hamard/AppData/Local/Temp/FichierTravailImmatriculationVPCavril2018.xlsx'#$'TAB immat par statut'.P69]" office:value-type="float" office:value="8710" calcext:value-type="float">
            <text:p>8 710</text:p>
          </table:table-cell>
          <table:table-cell table:style-name="ce30" table:formula="of:=[.B4]/[.$B$6]" office:value-type="percentage" office:value="0.609730486524326" calcext:value-type="percentage">
            <text:p>61,0%</text:p>
          </table:table-cell>
          <table:table-cell table:style-name="ce35" table:formula="of:=([.B4]/['file:///D:/Users/serge.hamard/AppData/Local/Temp/FichierTravailImmatriculationVPCavril2018.xlsx'#$'TAB immat par statut'.P57]-1)" office:value-type="percentage" office:value="0.0283353010625738" calcext:value-type="percentage">
            <text:p>3 %</text:p>
          </table:table-cell>
          <table:table-cell table:style-name="ce27" table:formula="of:=['file:///D:/Users/serge.hamard/AppData/Local/Temp/FichierTravailImmatriculationVPCavril2018.xlsx'#$'TAB immat par statut'.Q69]" office:value-type="float" office:value="86842" calcext:value-type="float">
            <text:p>86 842</text:p>
          </table:table-cell>
          <table:table-cell table:style-name="ce30" table:formula="of:=[.E4]/[.$E$6]" office:value-type="percentage" office:value="0.594075796962649" calcext:value-type="percentage">
            <text:p>59,4%</text:p>
          </table:table-cell>
          <table:table-cell table:style-name="ce35" table:formula="of:=([.E4]/['file:///D:/Users/serge.hamard/AppData/Local/Temp/FichierTravailImmatriculationVPCavril2018.xlsx'#$'TAB immat par statut'.Q57]-1)" office:value-type="percentage" office:value="0.0158503632131202" calcext:value-type="percentage">
            <text:p>2 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nes physiques</text:p>
          </table:table-cell>
          <table:table-cell table:style-name="ce27" table:formula="of:=['file:///D:/Users/serge.hamard/AppData/Local/Temp/FichierTravailImmatriculationVPCavril2018.xlsx'#$'TAB immat par statut'.P135]" office:value-type="float" office:value="5575" calcext:value-type="float">
            <text:p>5 575</text:p>
          </table:table-cell>
          <table:table-cell table:style-name="ce30" table:formula="of:=[.B5]/[.$B$6]" office:value-type="percentage" office:value="0.390269513475674" calcext:value-type="percentage">
            <text:p>39,0%</text:p>
          </table:table-cell>
          <table:table-cell table:style-name="ce35" table:formula="of:=([.B5]/['file:///D:/Users/serge.hamard/AppData/Local/Temp/FichierTravailImmatriculationVPCavril2018.xlsx'#$'TAB immat par statut'.P123]-1)" office:value-type="percentage" office:value="0.241648106904232" calcext:value-type="percentage">
            <text:p>24 %</text:p>
          </table:table-cell>
          <table:table-cell table:style-name="ce27" table:formula="of:=['file:///D:/Users/serge.hamard/AppData/Local/Temp/FichierTravailImmatriculationVPCavril2018.xlsx'#$'TAB immat par statut'.Q135]" office:value-type="float" office:value="59338" calcext:value-type="float">
            <text:p>59 338</text:p>
          </table:table-cell>
          <table:table-cell table:style-name="ce30" table:formula="of:=[.E5]/[.$E$6]" office:value-type="percentage" office:value="0.405924203037351" calcext:value-type="percentage">
            <text:p>40,6%</text:p>
          </table:table-cell>
          <table:table-cell table:style-name="ce35" table:formula="of:=([.E5]/['file:///D:/Users/serge.hamard/AppData/Local/Temp/FichierTravailImmatriculationVPCavril2018.xlsx'#$'TAB immat par statut'.Q123]-1)" office:value-type="percentage" office:value="0.100257736737683" calcext:value-type="percentage">
            <text:p>10 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semble</text:p>
          </table:table-cell>
          <table:table-cell table:style-name="ce27" table:formula="of:=[.B4]+[.B5]" office:value-type="float" office:value="14285" calcext:value-type="float">
            <text:p>14 285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35" table:formula="of:=([.B6]/['file:///D:/Users/serge.hamard/AppData/Local/Temp/FichierTravailImmatriculationVPCavril2018.xlsx'#$'TAB immat par statut'.AB57]-1)" office:value-type="percentage" office:value="0.102237654320988" calcext:value-type="percentage">
            <text:p>10 %</text:p>
          </table:table-cell>
          <table:table-cell table:style-name="ce27" table:formula="of:=[.E4]+[.E5]" office:value-type="float" office:value="146180" calcext:value-type="float">
            <text:p>146 180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35" table:formula="of:=([.E6]/['file:///D:/Users/serge.hamard/AppData/Local/Temp/FichierTravailImmatriculationVPCavril2018.xlsx'#$'TAB immat par statut'.AC57]-1)" office:value-type="percentage" office:value="0.0485016281972199" calcext:value-type="percentage">
            <text:p>5 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1" office:value-type="string" calcext:value-type="string">
            <text:p><text:span text:style-name="T1">1</text:span><text:span text:style-name="T2"> Evolution entre les immatriculations du mois d'avril 2017 et celles d'avril 2018</text:span>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matriculations par énergie" table:style-name="ta5">
        <table:table-column table:style-name="co12" table:default-cell-style-name="ce21"/>
        <table:table-column table:style-name="co6" table:number-columns-repeated="1023" table:default-cell-style-name="ce21"/>
        <table:table-row table:style-name="ro7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24" table:number-columns-repeated="7"/>
          <table:table-cell table:number-columns-repeated="1017"/>
        </table:table-row>
        <table:table-row table:style-name="ro3">
          <table:table-cell table:style-name="Default"/>
          <table:table-cell table:style-name="ce25" office:value-type="string" calcext:value-type="string" table:number-columns-spanned="3" table:number-rows-spanned="1">
            <text:p>Avril 2018</text:p>
          </table:table-cell>
          <table:covered-table-cell table:number-columns-repeated="2" table:style-name="ce29"/>
          <table:table-cell table:style-name="ce32" office:value-type="string" calcext:value-type="string" table:number-columns-spanned="3" table:number-rows-spanned="1">
            <text:p>Mai 2017 à Avril 2018</text:p>
          </table:table-cell>
          <table:covered-table-cell table:number-columns-repeated="2" table:style-name="ce34"/>
          <table:table-cell table:number-columns-repeated="1017"/>
        </table:table-row>
        <table:table-row table:style-name="ro3">
          <table:table-cell table:style-name="Default"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Répartition</text:p>
          </table:table-cell>
          <table:table-cell table:style-name="ce26" office:value-type="string" calcext:value-type="string">
            <text:p>Evolution <text:span text:style-name="T1">1</text:span>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Répartition</text:p>
          </table:table-cell>
          <table:table-cell table:style-name="ce33" office:value-type="string" calcext:value-type="string">
            <text:p>Evolution ²</text:p>
          </table:table-cell>
          <table:table-cell table:number-columns-repeated="1017"/>
        </table:table-row>
        <table:table-row table:style-name="ro3">
          <table:table-cell table:style-name="Default" office:value-type="string" calcext:value-type="string">
            <text:p>Gazole</text:p>
          </table:table-cell>
          <table:table-cell table:style-name="ce36" table:formula="of:=['file:///D:/Users/serge.hamard/AppData/Local/Temp/FichierTravailImmatriculationVPCavril2018.xlsx'#$'energie-%'.N66]" office:value-type="float" office:value="5982" calcext:value-type="float">
            <text:p>5 982</text:p>
          </table:table-cell>
          <table:table-cell table:style-name="ce38" table:formula="of:=[.B5]/[.$B$10]" office:value-type="percentage" office:value="0.418760938046902" calcext:value-type="percentage">
            <text:p>41,9%</text:p>
          </table:table-cell>
          <table:table-cell table:style-name="ce39" table:formula="of:=([.B5]/['file:///D:/Users/serge.hamard/AppData/Local/Temp/FichierTravailImmatriculationVPCavril2018.xlsx'#$'energie-%'.N54]-1)" office:value-type="percentage" office:value="-0.0418068236424796" calcext:value-type="percentage">
            <text:p>-4 %</text:p>
          </table:table-cell>
          <table:table-cell table:style-name="ce41" table:formula="of:=['file:///D:/Users/serge.hamard/AppData/Local/Temp/FichierTravailImmatriculationVPCavril2018.xlsx'#$'energie-%'.O66]" office:value-type="float" office:value="69423" calcext:value-type="float">
            <text:p>69 423</text:p>
          </table:table-cell>
          <table:table-cell table:style-name="ce42" table:formula="of:=[.E5]/[.$E$10]" office:value-type="percentage" office:value="0.474914488986181" calcext:value-type="percentage">
            <text:p>47,5%</text:p>
          </table:table-cell>
          <table:table-cell table:style-name="ce43" table:formula="of:=([.E5]/['file:///D:/Users/serge.hamard/AppData/Local/Temp/FichierTravailImmatriculationVPCavril2018.xlsx'#$'energie-%'.O54]-1)" office:value-type="percentage" office:value="-0.0577896608352221" calcext:value-type="percentage">
            <text:p>-6 %</text:p>
          </table:table-cell>
          <table:table-cell table:number-columns-repeated="1017"/>
        </table:table-row>
        <table:table-row table:style-name="ro3">
          <table:table-cell table:style-name="Default" office:value-type="string" calcext:value-type="string">
            <text:p>Essence</text:p>
          </table:table-cell>
          <table:table-cell table:style-name="ce36" table:formula="of:=['file:///D:/Users/serge.hamard/AppData/Local/Temp/FichierTravailImmatriculationVPCavril2018.xlsx'#$'energie-%'.H66]" office:value-type="float" office:value="7704" calcext:value-type="float">
            <text:p>7 704</text:p>
          </table:table-cell>
          <table:table-cell table:style-name="ce38" table:formula="of:=[.B6]/[.$B$10]" office:value-type="percentage" office:value="0.539306965348267" calcext:value-type="percentage">
            <text:p>53,9%</text:p>
          </table:table-cell>
          <table:table-cell table:style-name="ce39" table:formula="of:=([.B6]/['file:///D:/Users/serge.hamard/AppData/Local/Temp/FichierTravailImmatriculationVPCavril2018.xlsx'#$'energie-%'.H54]-1)" office:value-type="percentage" office:value="0.190910496212707" calcext:value-type="percentage">
            <text:p>19 %</text:p>
          </table:table-cell>
          <table:table-cell table:style-name="ce41" table:formula="of:=['file:///D:/Users/serge.hamard/AppData/Local/Temp/FichierTravailImmatriculationVPCavril2018.xlsx'#$'energie-%'.I66]" office:value-type="float" office:value="71848" calcext:value-type="float">
            <text:p>71 848</text:p>
          </table:table-cell>
          <table:table-cell table:style-name="ce42" table:formula="of:=[.E6]/[.$E$10]" office:value-type="percentage" office:value="0.491503625666986" calcext:value-type="percentage">
            <text:p>49,2%</text:p>
          </table:table-cell>
          <table:table-cell table:style-name="ce43" table:formula="of:=([.E6]/['file:///D:/Users/serge.hamard/AppData/Local/Temp/FichierTravailImmatriculationVPCavril2018.xlsx'#$'energie-%'.I54]-1)" office:value-type="percentage" office:value="0.162626622220784" calcext:value-type="percentage">
            <text:p>16 %</text:p>
          </table:table-cell>
          <table:table-cell table:number-columns-repeated="1017"/>
        </table:table-row>
        <table:table-row table:style-name="ro3">
          <table:table-cell table:style-name="Default" office:value-type="string" calcext:value-type="string">
            <text:p>Hybride</text:p>
          </table:table-cell>
          <table:table-cell table:style-name="ce36" table:formula="of:=['file:///D:/Users/serge.hamard/AppData/Local/Temp/FichierTravailImmatriculationVPCavril2018.xlsx'#$'energie-%'.R66]" office:value-type="float" office:value="510" calcext:value-type="float">
            <text:p>510</text:p>
          </table:table-cell>
          <table:table-cell table:style-name="ce38" table:formula="of:=[.B7]/[.$B$10]" office:value-type="percentage" office:value="0.0357017850892545" calcext:value-type="percentage">
            <text:p>3,6%</text:p>
          </table:table-cell>
          <table:table-cell table:style-name="ce39" table:formula="of:=([.B7]/['file:///D:/Users/serge.hamard/AppData/Local/Temp/FichierTravailImmatriculationVPCavril2018.xlsx'#$'energie-%'.R54]-1)" office:value-type="percentage" office:value="1.93103448275862" calcext:value-type="percentage">
            <text:p>193 %</text:p>
          </table:table-cell>
          <table:table-cell table:style-name="ce41" table:formula="of:=['file:///D:/Users/serge.hamard/AppData/Local/Temp/FichierTravailImmatriculationVPCavril2018.xlsx'#$'energie-%'.S66]" office:value-type="float" office:value="3613" calcext:value-type="float">
            <text:p>3 613</text:p>
          </table:table-cell>
          <table:table-cell table:style-name="ce42" table:formula="of:=[.E7]/[.$E$10]" office:value-type="percentage" office:value="0.0247161034341223" calcext:value-type="percentage">
            <text:p>2,5%</text:p>
          </table:table-cell>
          <table:table-cell table:style-name="ce43" table:formula="of:=([.E7]/['file:///D:/Users/serge.hamard/AppData/Local/Temp/FichierTravailImmatriculationVPCavril2018.xlsx'#$'energie-%'.S54]-1)" office:value-type="percentage" office:value="0.334194977843427" calcext:value-type="percentage">
            <text:p>33 %</text:p>
          </table:table-cell>
          <table:table-cell table:number-columns-repeated="1017"/>
        </table:table-row>
        <table:table-row table:style-name="ro3">
          <table:table-cell table:style-name="Default" office:value-type="string" calcext:value-type="string">
            <text:p>Electricité</text:p>
          </table:table-cell>
          <table:table-cell table:style-name="ce36" table:formula="of:=['file:///D:/Users/serge.hamard/AppData/Local/Temp/FichierTravailImmatriculationVPCavril2018.xlsx'#$'energie-%'.E66]" office:value-type="float" office:value="88" calcext:value-type="float">
            <text:p>88</text:p>
          </table:table-cell>
          <table:table-cell table:style-name="ce38" table:formula="of:=[.B8]/[.$B$10]" office:value-type="percentage" office:value="0.00616030801540077" calcext:value-type="percentage">
            <text:p>0,6%</text:p>
          </table:table-cell>
          <table:table-cell table:style-name="ce39" table:formula="of:=([.B8]/['file:///D:/Users/serge.hamard/AppData/Local/Temp/FichierTravailImmatriculationVPCavril2018.xlsx'#$'energie-%'.E54]-1)" office:value-type="percentage" office:value="0.23943661971831" calcext:value-type="percentage">
            <text:p>24 %</text:p>
          </table:table-cell>
          <table:table-cell table:style-name="ce41" table:formula="of:=['file:///D:/Users/serge.hamard/AppData/Local/Temp/FichierTravailImmatriculationVPCavril2018.xlsx'#$'energie-%'.F66]" office:value-type="float" office:value="1253" calcext:value-type="float">
            <text:p>1 253</text:p>
          </table:table-cell>
          <table:table-cell table:style-name="ce42" table:formula="of:=[.E8]/[.$E$10]" office:value-type="percentage" office:value="0.00857162402517444" calcext:value-type="percentage">
            <text:p>0,9%</text:p>
          </table:table-cell>
          <table:table-cell table:style-name="ce43" table:formula="of:=([.E8]/['file:///D:/Users/serge.hamard/AppData/Local/Temp/FichierTravailImmatriculationVPCavril2018.xlsx'#$'energie-%'.F54]-1)" office:value-type="percentage" office:value="0.0564924114671164" calcext:value-type="percentage">
            <text:p>6 %</text:p>
          </table:table-cell>
          <table:table-cell table:number-columns-repeated="1017"/>
        </table:table-row>
        <table:table-row table:style-name="ro3">
          <table:table-cell table:style-name="Default" office:value-type="string" calcext:value-type="string">
            <text:p>Autres motorisations</text:p>
          </table:table-cell>
          <table:table-cell table:style-name="ce36" table:formula="of:=['file:///D:/Users/serge.hamard/AppData/Local/Temp/FichierTravailImmatriculationVPCavril2018.xlsx'#$'energie-%'.T66]" office:value-type="float" office:value="1" calcext:value-type="float">
            <text:p>1</text:p>
          </table:table-cell>
          <table:table-cell table:style-name="ce38" table:formula="of:=[.B9]/[.$B$10]" office:value-type="percentage" office:value="0.0000700035001750087" calcext:value-type="percentage">
            <text:p>0,0%</text:p>
          </table:table-cell>
          <table:table-cell table:style-name="ce40" office:value-type="string" calcext:value-type="string">
            <text:p>NS <text:span text:style-name="T1">3</text:span></text:p>
          </table:table-cell>
          <table:table-cell table:style-name="ce41" table:formula="of:=['file:///D:/Users/serge.hamard/AppData/Local/Temp/FichierTravailImmatriculationVPCavril2018.xlsx'#$'energie-%'.U66]" office:value-type="float" office:value="43" calcext:value-type="float">
            <text:p>43</text:p>
          </table:table-cell>
          <table:table-cell table:style-name="ce42" table:formula="of:=[.E9]/[.$E$10]" office:value-type="percentage" office:value="0.000294157887535915" calcext:value-type="percentage">
            <text:p>0,0%</text:p>
          </table:table-cell>
          <table:table-cell table:style-name="ce43" table:formula="of:=([.E9]/['file:///D:/Users/serge.hamard/AppData/Local/Temp/FichierTravailImmatriculationVPCavril2018.xlsx'#$'energie-%'.U54]-1)" office:value-type="percentage" office:value="-0.0444444444444444" calcext:value-type="percentage">
            <text:p>-4 %</text:p>
          </table:table-cell>
          <table:table-cell table:number-columns-repeated="1017"/>
        </table:table-row>
        <table:table-row table:style-name="ro3">
          <table:table-cell table:style-name="Default" office:value-type="string" calcext:value-type="string">
            <text:p>Ensemble</text:p>
          </table:table-cell>
          <table:table-cell table:style-name="ce36" table:formula="of:=SUM([.B5:.B9])" office:value-type="float" office:value="14285" calcext:value-type="float">
            <text:p>14 285</text:p>
          </table:table-cell>
          <table:table-cell table:style-name="ce38" table:formula="of:=SUM([.C5:.C9])" office:value-type="percentage" office:value="1" calcext:value-type="percentage">
            <text:p>100,0%</text:p>
          </table:table-cell>
          <table:table-cell table:style-name="ce39" table:formula="of:=([.B10]/['file:///D:/Users/serge.hamard/AppData/Local/Temp/FichierTravailImmatriculationVPCavril2018.xlsx'#$'energie-%'.V54]-1)" office:value-type="percentage" office:value="0.102237654320988" calcext:value-type="percentage">
            <text:p>10 %</text:p>
          </table:table-cell>
          <table:table-cell table:style-name="ce41" table:formula="of:=SUM([.E5:.E9])" office:value-type="float" office:value="146180" calcext:value-type="float">
            <text:p>146 180</text:p>
          </table:table-cell>
          <table:table-cell table:style-name="ce42" table:formula="of:=SUM([.F5:.F9])" office:value-type="percentage" office:value="1" calcext:value-type="percentage">
            <text:p>100,0%</text:p>
          </table:table-cell>
          <table:table-cell table:style-name="ce43" table:formula="of:=([.E10]/['file:///D:/Users/serge.hamard/AppData/Local/Temp/FichierTravailImmatriculationVPCavril2018.xlsx'#$'energie-%'.W54]-1)" office:value-type="percentage" office:value="0.0485016281972199" calcext:value-type="percentage">
            <text:p>5 %</text:p>
          </table:table-cell>
          <table:table-cell table:number-columns-repeated="1017"/>
        </table:table-row>
        <table:table-row table:style-name="ro3">
          <table:table-cell/>
          <table:table-cell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3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office:value-type="string" calcext:value-type="string">
            <text:p><text:span text:style-name="T1">1</text:span><text:span text:style-name="T2"> Evolution entre les immatriculations du mois d'avril 2017 et celles d'avril 2018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37"/>
          <table:table-cell table:number-columns-repeated="1022"/>
        </table:table-row>
        <table:table-row table:style-name="ro3">
          <table:table-cell office:value-type="string" calcext:value-type="string">
            <text:p><text:span text:style-name="T1">3</text:span><text:span text:style-name="T2"> NS = Non significatif</text:span></text:p>
          </table:table-cell>
          <table:table-cell table:style-name="ce37"/>
          <table:table-cell table:number-columns-repeated="1022"/>
        </table:table-row>
        <table:table-row table:style-name="ro3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mmissions CO2" table:style-name="ta6">
        <table:table-column table:style-name="co6" table:number-columns-repeated="1024" table:default-cell-style-name="ce21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'Emmissions CO2'.K23" table:end-x="11.98mm" table:end-y="0.27mm" draw:z-index="0" draw:name="Graphique 2" draw:style-name="gr1" draw:text-style-name="P1" svg:width="200.09mm" svg:height="106.11mm" svg:x="0.01mm" svg:y="0.0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2">
          <table:table-cell table:number-columns-repeated="1024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ce10"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 VPC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8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Avril 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tobus et autocar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19" table:formula="of:=SUM([.B3:.F3])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mionnettes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66" calcext:value-type="float">
            <text:p>1 166</text:p>
          </table:table-cell>
          <table:table-cell table:style-name="ce18" table:formula="of:=SUM([.B4:.F4])" office:value-type="float" office:value="1974" calcext:value-type="float">
            <text:p>1 9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mions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9" table:formula="of:=SUM([.B5:.F5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yclomoteurs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9" calcext:value-type="float">
            <text:p>79</text:p>
          </table:table-cell>
          <table:table-cell table:style-name="ce18" table:formula="of:=SUM([.B6:.F6])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vers agricoles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9" table:formula="of:=SUM([.B7:.F7])"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otocycles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54" calcext:value-type="float">
            <text:p>254</text:p>
          </table:table-cell>
          <table:table-cell table:style-name="ce18" table:formula="of:=SUM([.B8:.F8])"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morques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6" calcext:value-type="float">
            <text:p>156</text:p>
          </table:table-cell>
          <table:table-cell table:style-name="ce19" table:formula="of:=SUM([.B9:.F9])" office:value-type="float" office:value="649" calcext:value-type="float">
            <text:p>6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mi-remorques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4" calcext:value-type="float">
            <text:p>54</text:p>
          </table:table-cell>
          <table:table-cell table:style-name="ce18" table:formula="of:=SUM([.B10:.F10])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19" table:formula="of:=SUM([.B11:.F11])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acteurs routiers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2" calcext:value-type="float">
            <text:p>92</text:p>
          </table:table-cell>
          <table:table-cell table:style-name="ce18" table:formula="of:=SUM([.B12:.F12])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ASP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9" calcext:value-type="float">
            <text:p>309</text:p>
          </table:table-cell>
          <table:table-cell table:style-name="ce19" table:formula="of:=SUM([.B13:.F13])" office:value-type="float" office:value="744" calcext:value-type="float">
            <text:p>7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oiturettes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18" table:formula="of:=SUM([.B14:.F14])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oitures particulières</text:p>
          </table:table-cell>
          <table:table-cell table:style-name="ce46" office:value-type="float" office:value="1935" calcext:value-type="float">
            <text:p>1 935</text:p>
          </table:table-cell>
          <table:table-cell table:style-name="ce46" office:value-type="float" office:value="1491" calcext:value-type="float">
            <text:p>1 491</text:p>
          </table:table-cell>
          <table:table-cell table:style-name="ce46" office:value-type="float" office:value="1095" calcext:value-type="float">
            <text:p>1 095</text:p>
          </table:table-cell>
          <table:table-cell table:style-name="ce46" office:value-type="float" office:value="668" calcext:value-type="float">
            <text:p>668</text:p>
          </table:table-cell>
          <table:table-cell table:style-name="ce46" office:value-type="float" office:value="9096" calcext:value-type="float">
            <text:p>9 096</text:p>
          </table:table-cell>
          <table:table-cell table:style-name="ce48" table:formula="of:=SUM([.B15:.F15])" office:value-type="float" office:value="14285" calcext:value-type="float">
            <text:p>14 28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47" table:formula="of:=SUM([.B3:.B15])" office:value-type="float" office:value="2949" calcext:value-type="float">
            <text:p>2 949</text:p>
          </table:table-cell>
          <table:table-cell table:style-name="ce47" table:formula="of:=SUM([.C3:.C15])" office:value-type="float" office:value="2145" calcext:value-type="float">
            <text:p>2 145</text:p>
          </table:table-cell>
          <table:table-cell table:style-name="ce47" table:formula="of:=SUM([.D3:.D15])" office:value-type="float" office:value="1809" calcext:value-type="float">
            <text:p>1 809</text:p>
          </table:table-cell>
          <table:table-cell table:style-name="ce47" table:formula="of:=SUM([.E3:.E15])" office:value-type="float" office:value="1205" calcext:value-type="float">
            <text:p>1 205</text:p>
          </table:table-cell>
          <table:table-cell table:style-name="ce47" table:formula="of:=SUM([.F3:.F15])" office:value-type="float" office:value="11364" calcext:value-type="float">
            <text:p>11 364</text:p>
          </table:table-cell>
          <table:table-cell table:style-name="ce49" table:formula="of:=SUM([.G3:.G15])" office:value-type="float" office:value="19472" calcext:value-type="float">
            <text:p>19 472</text:p>
          </table:table-cell>
          <table:table-cell table:number-columns-repeated="1017"/>
        </table:table-row>
        <table:table-row table:style-name="ro3">
          <table:table-cell table:style-name="ce4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rs VPC Graph" table:style-name="ta8">
        <table:table-column table:style-name="co6" table:number-columns-repeated="1024" table:default-cell-style-name="ce21"/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Hors VPC Graph'.N35" table:end-x="6.84mm" table:end-y="3.01mm" draw:z-index="0" draw:name="Graphique 2" draw:style-name="gr1" draw:text-style-name="P1" svg:width="257.68mm" svg:height="158.94mm" svg:x="0mm" svg:y="4.73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35">
          <table:table-cell table:number-columns-repeated="1024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ce10"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volution GO et SP95 " table:style-name="ta9" table:print="false">
        <office:forms form:automatic-focus="false" form:apply-design-mode="false"/>
        <table:table-column table:style-name="co6" table:number-columns-repeated="1024" table:default-cell-style-name="ce21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'évolution GO et SP95 '.N32" table:end-x="17.28mm" table:end-y="4.88mm" draw:z-index="0" draw:name="Graphique 1" draw:style-name="gr1" draw:text-style-name="P1" svg:width="268.11mm" svg:height="158.34mm" svg:x="0.01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31">
          <table:table-cell table:number-columns-repeated="1024"/>
        </table:table-row>
        <table:table-row table:style-name="ro3">
          <table:table-cell table:style-name="ce50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avril2018.xlsx'#energie-%" table:print="false" table:style-name="ta_extref">
        <table:table-source xlink:type="simple" xlink:href="../../../AppData/Local/Temp/FichierTravailImmatriculationVPCavril2018.xlsx" table:table-name="energie-%" table:mode="copy-results-only"/>
        <table:table-column table:number-columns-repeated="23"/>
        <table:table-row table:number-rows-repeated="53">
          <table:table-cell table:number-columns-repeated="23"/>
        </table:table-row>
        <table:table-row>
          <table:table-cell table:number-columns-repeated="4"/>
          <table:table-cell table:style-name="ce1" office:value-type="float" office:value="71">
            <text:p>71</text:p>
          </table:table-cell>
          <table:table-cell table:style-name="ce1" office:value-type="float" office:value="1186">
            <text:p>1186</text:p>
          </table:table-cell>
          <table:table-cell/>
          <table:table-cell table:style-name="ce1" office:value-type="float" office:value="6469">
            <text:p>6469</text:p>
          </table:table-cell>
          <table:table-cell table:style-name="ce1" office:value-type="float" office:value="61798">
            <text:p>61798</text:p>
          </table:table-cell>
          <table:table-cell table:number-columns-repeated="4"/>
          <table:table-cell table:style-name="ce1" office:value-type="float" office:value="6243">
            <text:p>6243</text:p>
          </table:table-cell>
          <table:table-cell table:style-name="ce1" office:value-type="float" office:value="73681">
            <text:p>73681</text:p>
          </table:table-cell>
          <table:table-cell table:number-columns-repeated="2"/>
          <table:table-cell table:style-name="ce1" office:value-type="float" office:value="174">
            <text:p>174</text:p>
          </table:table-cell>
          <table:table-cell table:style-name="ce1" office:value-type="float" office:value="2708">
            <text:p>2708</text:p>
          </table:table-cell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39418">
            <text:p>139418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88">
            <text:p>88</text:p>
          </table:table-cell>
          <table:table-cell table:style-name="ce1" office:value-type="float" office:value="1253">
            <text:p>1253</text:p>
          </table:table-cell>
          <table:table-cell/>
          <table:table-cell table:style-name="ce1" office:value-type="float" office:value="7704">
            <text:p>7704</text:p>
          </table:table-cell>
          <table:table-cell table:style-name="ce1" office:value-type="float" office:value="71848">
            <text:p>71848</text:p>
          </table:table-cell>
          <table:table-cell table:number-columns-repeated="4"/>
          <table:table-cell table:style-name="ce1" office:value-type="float" office:value="5982">
            <text:p>5982</text:p>
          </table:table-cell>
          <table:table-cell table:style-name="ce1" office:value-type="float" office:value="69423">
            <text:p>69423</text:p>
          </table:table-cell>
          <table:table-cell table:number-columns-repeated="2"/>
          <table:table-cell table:style-name="ce1" office:value-type="float" office:value="510">
            <text:p>510</text:p>
          </table:table-cell>
          <table:table-cell table:style-name="ce1" office:value-type="float" office:value="3613">
            <text:p>36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3">
            <text:p>43</text:p>
          </table:table-cell>
        </table:table-row>
      </table:table>
      <table:table table:name="'file:///D:/Users/serge.hamard/AppData/Local/Temp/FichierTravailImmatriculationVPCavril2018.xlsx'#TAB immat par statut" table:print="false" table:style-name="ta_extref">
        <table:table-source xlink:type="simple" xlink:href="../../../AppData/Local/Temp/FichierTravailImmatriculationVPCavril2018.xlsx" table:table-name="TAB immat par statut" table:mode="copy-results-only"/>
        <table:table-column table:number-columns-repeated="29"/>
        <table:table-row table:number-rows-repeated="56">
          <table:table-cell table:number-columns-repeated="29"/>
        </table:table-row>
        <table:table-row>
          <table:table-cell table:number-columns-repeated="15"/>
          <table:table-cell table:style-name="ce1" office:value-type="float" office:value="8470">
            <text:p>8470</text:p>
          </table:table-cell>
          <table:table-cell table:style-name="ce1" office:value-type="float" office:value="85487">
            <text:p>85487</text:p>
          </table:table-cell>
          <table:table-cell table:number-columns-repeated="10"/>
          <table:table-cell table:style-name="ce1" office:value-type="float" office:value="12960">
            <text:p>12960</text:p>
          </table:table-cell>
          <table:table-cell table:style-name="ce1" office:value-type="float" office:value="139418">
            <text:p>13941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8710">
            <text:p>8710</text:p>
          </table:table-cell>
          <table:table-cell table:style-name="ce1" office:value-type="float" office:value="86842">
            <text:p>86842</text:p>
          </table:table-cell>
        </table:table-row>
        <table:table-row table:number-rows-repeated="53">
          <table:table-cell table:number-columns-repeated="29"/>
        </table:table-row>
        <table:table-row>
          <table:table-cell table:number-columns-repeated="15"/>
          <table:table-cell table:style-name="ce1" office:value-type="float" office:value="4490">
            <text:p>4490</text:p>
          </table:table-cell>
          <table:table-cell table:style-name="ce1" office:value-type="float" office:value="53931">
            <text:p>53931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575">
            <text:p>5575</text:p>
          </table:table-cell>
          <table:table-cell table:style-name="ce1" office:value-type="float" office:value="59338">
            <text:p>59338</text:p>
          </table:table-cell>
        </table:table-row>
      </table:table>
      <table:table table:name="'file:///D:/Users/serge.hamard/AppData/Local/Temp/FichierTravailImmatriculationVPCavril2018.xlsx'#TAB par département" table:print="false" table:style-name="ta_extref">
        <table:table-source xlink:type="simple" xlink:href="../../../AppData/Local/Temp/FichierTravailImmatriculationVPCavril2018.xlsx" table:table-name="TAB par département" table:mode="copy-results-only"/>
        <table:table-column table:number-columns-repeated="13"/>
        <table:table-row table:number-rows-repeated="54">
          <table:table-cell table:number-columns-repeated="13"/>
        </table:table-row>
        <table:table-row>
          <table:table-cell/>
          <table:table-cell table:style-name="ce1" office:value-type="float" office:value="1621">
            <text:p>1621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599">
            <text:p>599</text:p>
          </table:table-cell>
          <table:table-cell table:style-name="ce1" office:value-type="float" office:value="8647">
            <text:p>8647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20908">
            <text:p>20908</text:p>
          </table:table-cell>
          <table:table-cell table:style-name="ce1" office:value-type="float" office:value="15122">
            <text:p>15122</text:p>
          </table:table-cell>
          <table:table-cell table:style-name="ce1" office:value-type="float" office:value="11283">
            <text:p>11283</text:p>
          </table:table-cell>
          <table:table-cell table:style-name="ce1" office:value-type="float" office:value="7102">
            <text:p>7102</text:p>
          </table:table-cell>
          <table:table-cell table:style-name="ce1" office:value-type="float" office:value="85003">
            <text:p>85003</text:p>
          </table:table-cell>
          <table:table-cell table:style-name="ce1" office:value-type="float" office:value="139418">
            <text:p>139418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935">
            <text:p>1935</text:p>
          </table:table-cell>
          <table:table-cell table:style-name="ce1" office:value-type="float" office:value="1491">
            <text:p>1491</text:p>
          </table:table-cell>
          <table:table-cell table:style-name="ce1" office:value-type="float" office:value="1095">
            <text:p>1095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9096">
            <text:p>9096</text:p>
          </table:table-cell>
          <table:table-cell/>
          <table:table-cell table:style-name="ce1" office:value-type="float" office:value="23018">
            <text:p>23018</text:p>
          </table:table-cell>
          <table:table-cell table:style-name="ce1" office:value-type="float" office:value="16733">
            <text:p>16733</text:p>
          </table:table-cell>
          <table:table-cell table:style-name="ce1" office:value-type="float" office:value="12467">
            <text:p>12467</text:p>
          </table:table-cell>
          <table:table-cell table:style-name="ce1" office:value-type="float" office:value="7472">
            <text:p>7472</text:p>
          </table:table-cell>
          <table:table-cell table:style-name="ce1" office:value-type="float" office:value="86490">
            <text:p>864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/>
    </number:date-style>
    <number:percentage-style style:name="N159">
      <number:number number:decimal-places="0" loext:min-decimal-places="0" number:min-integer-digits="1"/>
      <number:text>%</number:text>
    </number:percentage-style>
    <number:number-style style:name="N160">
      <number:number number:decimal-places="0" loext:min-decimal-places="0" number:min-integer-digits="0" number:grouping="true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8:56:11.8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_20_par_20_énergie" style:display-name="PageStyle_graph par éner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énergie_20_par_20_département" style:display-name="PageStyle_par énergie par départemen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mmatriculations_20_par_20_dept" style:display-name="PageStyle_immatriculations par d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atriculations_20_par_20_statut" style:display-name="PageStyle_immatriculations par stat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atriculations_20_par_20_énergie" style:display-name="PageStyle_immatriculations par éner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missions_20_CO2" style:display-name="PageStyle_Emmissions C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s_20_VPC" style:display-name="PageStyle_Hors VPC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ors_20_VPC_20_Graph" style:display-name="PageStyle_Hors VPC 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olution_20_GO_20_et_20_SP95_20_" style:display-name="PageStyle_évolution GO et SP9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8:57:20.560000000</meta:creation-date>
    <dc:language>fr-FR</dc:languag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9" meta:cell-count="304" meta:object-count="4"/>
    <meta:user-defined meta:name="AppVersion">14.0300</meta:user-defined>
    <meta:user-defined meta:name="Company">MED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58">
      <number:month number:textual="true"/>
      <number:text>-</number:text>
      <number:year/>
    </number:date-style>
    <number:percentage-style style:name="N159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58">
      <style:chart-properties chart:display-label="true" chart:tick-marks-major-inner="false" chart:tick-marks-major-outer="false" chart:logarithmic="false" chart:minimum="41400" chart:maximum="43300" chart:interval-major="3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5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5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5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508cm" svg:height="13.137cm" xlink:href="." xlink:type="simple" chart:class="chart:scatter" chart:style-name="ch1">
        <chart:title svg:x="5.082cm" svg:y="0.503cm" chart:style-name="ch2">
          <text:p>Immatriculations suivant la source d'énergie en Normandie</text:p>
        </chart:title>
        <chart:legend chart:legend-position="bottom" svg:x="9.793cm" svg:y="12.354cm" style:legend-expansion="wide" chart:style-name="ch3"/>
        <chart:plot-area chart:style-name="ch4" chart:data-source-has-labels="both" svg:x="1.121cm" svg:y="3.011cm" svg:width="24.05cm" svg:height="8.16cm">
          <chartooo:coordinate-region svg:x="1.831cm" svg:y="3.21cm" svg:width="23.34cm" svg:height="7.464cm"/>
          <chart:axis chart:dimension="x" chart:name="primary-x" chart:style-name="ch5" chartooo:axis-type="auto">
            <chart:categories table:cell-range-address="local-table.$A$2:.$A$65"/>
          </chart:axis>
          <chart:axis chart:dimension="y" chart:name="primary-y" chart:style-name="ch6"/>
          <chart:series chart:style-name="ch7" chart:values-cell-range-address="local-table.$C$2:.$C$65" chart:label-cell-address="local-table.$C$1" chart:class="chart:scatter">
            <chart:domain table:cell-range-address="local-table.$B$2:.$B$65"/>
            <chart:data-point chart:repeated="64"/>
          </chart:series>
          <chart:series chart:style-name="ch8" chart:values-cell-range-address="local-table.$D$2:.$D$65" chart:label-cell-address="local-table.$D$1" chart:class="chart:scatter">
            <chart:data-point chart:repeated="64"/>
          </chart:series>
          <chart:series chart:style-name="ch9" chart:values-cell-range-address="local-table.$E$2:.$E$65" chart:label-cell-address="local-table.$E$1" chart:class="chart:scatter">
            <chart:data-point chart:repeated="6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azole</text:p>
              </table:table-cell>
              <table:table-cell office:value-type="string">
                <text:p>Essence</text:p>
              </table:table-cell>
              <table:table-cell office:value-type="string">
                <text:p>Autres (4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275">
                <text:p>41275</text:p>
              </table:table-cell>
              <table:table-cell office:value-type="float" office:value="0.734154668249963">
                <text:p>0.734154668249963</text:p>
              </table:table-cell>
              <table:table-cell office:value-type="float" office:value="0.245213002820246">
                <text:p>0.245213002820246</text:p>
              </table:table-cell>
              <table:table-cell office:value-type="float" office:value="0.0206323289297907">
                <text:p>0.02063232892979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306">
                <text:p>41306</text:p>
              </table:table-cell>
              <table:table-cell office:value-type="float" office:value="0.750371211459516">
                <text:p>0.750371211459516</text:p>
              </table:table-cell>
              <table:table-cell office:value-type="float" office:value="0.210935452877981">
                <text:p>0.210935452877981</text:p>
              </table:table-cell>
              <table:table-cell office:value-type="float" office:value="0.0386933356625033">
                <text:p>0.03869333566250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334">
                <text:p>41334</text:p>
              </table:table-cell>
              <table:table-cell office:value-type="float" office:value="0.681874844178509">
                <text:p>0.681874844178509</text:p>
              </table:table-cell>
              <table:table-cell office:value-type="float" office:value="0.302418349538768">
                <text:p>0.302418349538768</text:p>
              </table:table-cell>
              <table:table-cell office:value-type="float" office:value="0.0157068062827225">
                <text:p>0.0157068062827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65">
                <text:p>41365</text:p>
              </table:table-cell>
              <table:table-cell office:value-type="float" office:value="0.746959040132396">
                <text:p>0.746959040132396</text:p>
              </table:table-cell>
              <table:table-cell office:value-type="float" office:value="0.237153496069508">
                <text:p>0.237153496069508</text:p>
              </table:table-cell>
              <table:table-cell office:value-type="float" office:value="0.0158874637980968">
                <text:p>0.01588746379809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395">
                <text:p>41395</text:p>
              </table:table-cell>
              <table:table-cell office:value-type="float" office:value="0.763538916886649">
                <text:p>0.763538916886649</text:p>
              </table:table-cell>
              <table:table-cell office:value-type="float" office:value="0.223502119830414">
                <text:p>0.223502119830414</text:p>
              </table:table-cell>
              <table:table-cell office:value-type="float" office:value="0.0129589632829373">
                <text:p>0.01295896328293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426">
                <text:p>41426</text:p>
              </table:table-cell>
              <table:table-cell office:value-type="float" office:value="0.697875321036656">
                <text:p>0.697875321036656</text:p>
              </table:table-cell>
              <table:table-cell office:value-type="float" office:value="0.285625340493424">
                <text:p>0.285625340493424</text:p>
              </table:table-cell>
              <table:table-cell office:value-type="float" office:value="0.0164993384699199">
                <text:p>0.01649933846991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456">
                <text:p>41456</text:p>
              </table:table-cell>
              <table:table-cell office:value-type="float" office:value="0.660479855138072">
                <text:p>0.660479855138072</text:p>
              </table:table-cell>
              <table:table-cell office:value-type="float" office:value="0.319827976459937">
                <text:p>0.319827976459937</text:p>
              </table:table-cell>
              <table:table-cell office:value-type="float" office:value="0.0196921684019919">
                <text:p>0.01969216840199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487">
                <text:p>41487</text:p>
              </table:table-cell>
              <table:table-cell office:value-type="float" office:value="0.69774501300954">
                <text:p>0.69774501300954</text:p>
              </table:table-cell>
              <table:table-cell office:value-type="float" office:value="0.278187337380746">
                <text:p>0.278187337380746</text:p>
              </table:table-cell>
              <table:table-cell office:value-type="float" office:value="0.0240676496097139">
                <text:p>0.02406764960971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518">
                <text:p>41518</text:p>
              </table:table-cell>
              <table:table-cell office:value-type="float" office:value="0.722262952101662">
                <text:p>0.722262952101662</text:p>
              </table:table-cell>
              <table:table-cell office:value-type="float" office:value="0.25733137829912">
                <text:p>0.25733137829912</text:p>
              </table:table-cell>
              <table:table-cell office:value-type="float" office:value="0.020405669599218">
                <text:p>0.0204056695992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548">
                <text:p>41548</text:p>
              </table:table-cell>
              <table:table-cell office:value-type="float" office:value="0.685483075101155">
                <text:p>0.685483075101155</text:p>
              </table:table-cell>
              <table:table-cell office:value-type="float" office:value="0.291917497286095">
                <text:p>0.291917497286095</text:p>
              </table:table-cell>
              <table:table-cell office:value-type="float" office:value="0.0225994276127504">
                <text:p>0.02259942761275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579">
                <text:p>41579</text:p>
              </table:table-cell>
              <table:table-cell office:value-type="float" office:value="0.697226502311248">
                <text:p>0.697226502311248</text:p>
              </table:table-cell>
              <table:table-cell office:value-type="float" office:value="0.282852740479859">
                <text:p>0.282852740479859</text:p>
              </table:table-cell>
              <table:table-cell office:value-type="float" office:value="0.0199207572088928">
                <text:p>0.01992075720889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609">
                <text:p>41609</text:p>
              </table:table-cell>
              <table:table-cell office:value-type="float" office:value="0.657745098039216">
                <text:p>0.657745098039216</text:p>
              </table:table-cell>
              <table:table-cell office:value-type="float" office:value="0.286862745098039">
                <text:p>0.286862745098039</text:p>
              </table:table-cell>
              <table:table-cell office:value-type="float" office:value="0.0553921568627451">
                <text:p>0.05539215686274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640">
                <text:p>41640</text:p>
              </table:table-cell>
              <table:table-cell office:value-type="float" office:value="0.683956407780384">
                <text:p>0.683956407780384</text:p>
              </table:table-cell>
              <table:table-cell office:value-type="float" office:value="0.288729479928266">
                <text:p>0.288729479928266</text:p>
              </table:table-cell>
              <table:table-cell office:value-type="float" office:value="0.0273141122913506">
                <text:p>0.02731411229135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671">
                <text:p>41671</text:p>
              </table:table-cell>
              <table:table-cell office:value-type="float" office:value="0.731527332750753">
                <text:p>0.731527332750753</text:p>
              </table:table-cell>
              <table:table-cell office:value-type="float" office:value="0.254393630449558">
                <text:p>0.254393630449558</text:p>
              </table:table-cell>
              <table:table-cell office:value-type="float" office:value="0.0140790367996892">
                <text:p>0.01407903679968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699">
                <text:p>41699</text:p>
              </table:table-cell>
              <table:table-cell office:value-type="float" office:value="0.753697495563005">
                <text:p>0.753697495563005</text:p>
              </table:table-cell>
              <table:table-cell office:value-type="float" office:value="0.234799184907645">
                <text:p>0.234799184907645</text:p>
              </table:table-cell>
              <table:table-cell office:value-type="float" office:value="0.0115033195293499">
                <text:p>0.01150331952934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730">
                <text:p>41730</text:p>
              </table:table-cell>
              <table:table-cell office:value-type="float" office:value="0.73260011753841">
                <text:p>0.73260011753841</text:p>
              </table:table-cell>
              <table:table-cell office:value-type="float" office:value="0.253295273276803">
                <text:p>0.253295273276803</text:p>
              </table:table-cell>
              <table:table-cell office:value-type="float" office:value="0.0141046091847871">
                <text:p>0.01410460918478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760">
                <text:p>41760</text:p>
              </table:table-cell>
              <table:table-cell office:value-type="float" office:value="0.656236786469345">
                <text:p>0.656236786469345</text:p>
              </table:table-cell>
              <table:table-cell office:value-type="float" office:value="0.332938689217759">
                <text:p>0.332938689217759</text:p>
              </table:table-cell>
              <table:table-cell office:value-type="float" office:value="0.0108245243128964">
                <text:p>0.01082452431289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791">
                <text:p>41791</text:p>
              </table:table-cell>
              <table:table-cell office:value-type="float" office:value="0.624332977588047">
                <text:p>0.624332977588047</text:p>
              </table:table-cell>
              <table:table-cell office:value-type="float" office:value="0.35965848452508">
                <text:p>0.35965848452508</text:p>
              </table:table-cell>
              <table:table-cell office:value-type="float" office:value="0.016008537886873">
                <text:p>0.0160085378868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821">
                <text:p>41821</text:p>
              </table:table-cell>
              <table:table-cell office:value-type="float" office:value="0.693693693693694">
                <text:p>0.693693693693694</text:p>
              </table:table-cell>
              <table:table-cell office:value-type="float" office:value="0.291651651651652">
                <text:p>0.291651651651652</text:p>
              </table:table-cell>
              <table:table-cell office:value-type="float" office:value="0.0146546546546547">
                <text:p>0.01465465465465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852">
                <text:p>41852</text:p>
              </table:table-cell>
              <table:table-cell office:value-type="float" office:value="0.612059649881132">
                <text:p>0.612059649881132</text:p>
              </table:table-cell>
              <table:table-cell office:value-type="float" office:value="0.354441322671277">
                <text:p>0.354441322671277</text:p>
              </table:table-cell>
              <table:table-cell office:value-type="float" office:value="0.0334990274475903">
                <text:p>0.03349902744759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883">
                <text:p>41883</text:p>
              </table:table-cell>
              <table:table-cell office:value-type="float" office:value="0.664558232931727">
                <text:p>0.664558232931727</text:p>
              </table:table-cell>
              <table:table-cell office:value-type="float" office:value="0.314357429718875">
                <text:p>0.314357429718875</text:p>
              </table:table-cell>
              <table:table-cell office:value-type="float" office:value="0.0210843373493976">
                <text:p>0.02108433734939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913">
                <text:p>41913</text:p>
              </table:table-cell>
              <table:table-cell office:value-type="float" office:value="0.653746290801187">
                <text:p>0.653746290801187</text:p>
              </table:table-cell>
              <table:table-cell office:value-type="float" office:value="0.325204005934718">
                <text:p>0.325204005934718</text:p>
              </table:table-cell>
              <table:table-cell office:value-type="float" office:value="0.0210497032640949">
                <text:p>0.02104970326409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44">
                <text:p>41944</text:p>
              </table:table-cell>
              <table:table-cell office:value-type="float" office:value="0.704721862871928">
                <text:p>0.704721862871928</text:p>
              </table:table-cell>
              <table:table-cell office:value-type="float" office:value="0.264230271668823">
                <text:p>0.264230271668823</text:p>
              </table:table-cell>
              <table:table-cell office:value-type="float" office:value="0.0310478654592497">
                <text:p>0.03104786545924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974">
                <text:p>41974</text:p>
              </table:table-cell>
              <table:table-cell office:value-type="float" office:value="0.66579251022763">
                <text:p>0.66579251022763</text:p>
              </table:table-cell>
              <table:table-cell office:value-type="float" office:value="0.305989719920277">
                <text:p>0.305989719920277</text:p>
              </table:table-cell>
              <table:table-cell office:value-type="float" office:value="0.0282177698520927">
                <text:p>0.02821776985209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005">
                <text:p>42005</text:p>
              </table:table-cell>
              <table:table-cell office:value-type="float" office:value="0.67335808772337">
                <text:p>0.67335808772337</text:p>
              </table:table-cell>
              <table:table-cell office:value-type="float" office:value="0.273149222557438">
                <text:p>0.273149222557438</text:p>
              </table:table-cell>
              <table:table-cell office:value-type="float" office:value="0.0534926897191924">
                <text:p>0.05349268971919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036">
                <text:p>42036</text:p>
              </table:table-cell>
              <table:table-cell office:value-type="float" office:value="0.616299104066161">
                <text:p>0.616299104066161</text:p>
              </table:table-cell>
              <table:table-cell office:value-type="float" office:value="0.349500344589938">
                <text:p>0.349500344589938</text:p>
              </table:table-cell>
              <table:table-cell office:value-type="float" office:value="0.0342005513439008">
                <text:p>0.03420055134390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064">
                <text:p>42064</text:p>
              </table:table-cell>
              <table:table-cell office:value-type="float" office:value="0.61128607236969">
                <text:p>0.61128607236969</text:p>
              </table:table-cell>
              <table:table-cell office:value-type="float" office:value="0.366733080532168">
                <text:p>0.366733080532168</text:p>
              </table:table-cell>
              <table:table-cell office:value-type="float" office:value="0.0219808470981426">
                <text:p>0.02198084709814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095">
                <text:p>42095</text:p>
              </table:table-cell>
              <table:table-cell office:value-type="float" office:value="0.609806906497877">
                <text:p>0.609806906497877</text:p>
              </table:table-cell>
              <table:table-cell office:value-type="float" office:value="0.361589616216649">
                <text:p>0.361589616216649</text:p>
              </table:table-cell>
              <table:table-cell office:value-type="float" office:value="0.028603477285474">
                <text:p>0.0286034772854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125">
                <text:p>42125</text:p>
              </table:table-cell>
              <table:table-cell office:value-type="float" office:value="0.643995945074187">
                <text:p>0.643995945074187</text:p>
              </table:table-cell>
              <table:table-cell office:value-type="float" office:value="0.335176481430283">
                <text:p>0.335176481430283</text:p>
              </table:table-cell>
              <table:table-cell office:value-type="float" office:value="0.0208275734955304">
                <text:p>0.02082757349553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156">
                <text:p>42156</text:p>
              </table:table-cell>
              <table:table-cell office:value-type="float" office:value="0.603201568114995">
                <text:p>0.603201568114995</text:p>
              </table:table-cell>
              <table:table-cell office:value-type="float" office:value="0.366546880104541">
                <text:p>0.366546880104541</text:p>
              </table:table-cell>
              <table:table-cell office:value-type="float" office:value="0.0302515517804638">
                <text:p>0.03025155178046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186">
                <text:p>42186</text:p>
              </table:table-cell>
              <table:table-cell office:value-type="float" office:value="0.589750398300584">
                <text:p>0.589750398300584</text:p>
              </table:table-cell>
              <table:table-cell office:value-type="float" office:value="0.372543813064259">
                <text:p>0.372543813064259</text:p>
              </table:table-cell>
              <table:table-cell office:value-type="float" office:value="0.0377057886351567">
                <text:p>0.03770578863515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217">
                <text:p>42217</text:p>
              </table:table-cell>
              <table:table-cell office:value-type="float" office:value="0.555625392834695">
                <text:p>0.555625392834695</text:p>
              </table:table-cell>
              <table:table-cell office:value-type="float" office:value="0.411481248690551">
                <text:p>0.411481248690551</text:p>
              </table:table-cell>
              <table:table-cell office:value-type="float" office:value="0.0328933584747538">
                <text:p>0.03289335847475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248">
                <text:p>42248</text:p>
              </table:table-cell>
              <table:table-cell office:value-type="float" office:value="0.566500226963232">
                <text:p>0.566500226963232</text:p>
              </table:table-cell>
              <table:table-cell office:value-type="float" office:value="0.401634135270086">
                <text:p>0.401634135270086</text:p>
              </table:table-cell>
              <table:table-cell office:value-type="float" office:value="0.0318656377666818">
                <text:p>0.03186563776668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278">
                <text:p>42278</text:p>
              </table:table-cell>
              <table:table-cell office:value-type="float" office:value="0.590101757631822">
                <text:p>0.590101757631822</text:p>
              </table:table-cell>
              <table:table-cell office:value-type="float" office:value="0.371785383903793">
                <text:p>0.371785383903793</text:p>
              </table:table-cell>
              <table:table-cell office:value-type="float" office:value="0.0381128584643848">
                <text:p>0.03811285846438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309">
                <text:p>42309</text:p>
              </table:table-cell>
              <table:table-cell office:value-type="float" office:value="0.617180026784006">
                <text:p>0.617180026784006</text:p>
              </table:table-cell>
              <table:table-cell office:value-type="float" office:value="0.344365792997896">
                <text:p>0.344365792997896</text:p>
              </table:table-cell>
              <table:table-cell office:value-type="float" office:value="0.0384541802180984">
                <text:p>0.03845418021809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339">
                <text:p>42339</text:p>
              </table:table-cell>
              <table:table-cell office:value-type="float" office:value="0.593457943925234">
                <text:p>0.593457943925234</text:p>
              </table:table-cell>
              <table:table-cell office:value-type="float" office:value="0.372616822429907">
                <text:p>0.372616822429907</text:p>
              </table:table-cell>
              <table:table-cell office:value-type="float" office:value="0.0339252336448598">
                <text:p>0.03392523364485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370">
                <text:p>42370</text:p>
              </table:table-cell>
              <table:table-cell office:value-type="float" office:value="0.498400852878465">
                <text:p>0.498400852878465</text:p>
              </table:table-cell>
              <table:table-cell office:value-type="float" office:value="0.431023454157783">
                <text:p>0.431023454157783</text:p>
              </table:table-cell>
              <table:table-cell office:value-type="float" office:value="0.0705756929637527">
                <text:p>0.07057569296375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401">
                <text:p>42401</text:p>
              </table:table-cell>
              <table:table-cell office:value-type="float" office:value="0.581200353045013">
                <text:p>0.581200353045013</text:p>
              </table:table-cell>
              <table:table-cell office:value-type="float" office:value="0.379008531921153">
                <text:p>0.379008531921153</text:p>
              </table:table-cell>
              <table:table-cell office:value-type="float" office:value="0.0397911150338334">
                <text:p>0.03979111503383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430">
                <text:p>42430</text:p>
              </table:table-cell>
              <table:table-cell office:value-type="float" office:value="0.552050688104646">
                <text:p>0.552050688104646</text:p>
              </table:table-cell>
              <table:table-cell office:value-type="float" office:value="0.422196484534678">
                <text:p>0.422196484534678</text:p>
              </table:table-cell>
              <table:table-cell office:value-type="float" office:value="0.0257528273606759">
                <text:p>0.02575282736067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461">
                <text:p>42461</text:p>
              </table:table-cell>
              <table:table-cell office:value-type="float" office:value="0.549058351343007">
                <text:p>0.549058351343007</text:p>
              </table:table-cell>
              <table:table-cell office:value-type="float" office:value="0.43630750231553">
                <text:p>0.43630750231553</text:p>
              </table:table-cell>
              <table:table-cell office:value-type="float" office:value="0.0146341463414634">
                <text:p>0.01463414634146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491">
                <text:p>42491</text:p>
              </table:table-cell>
              <table:table-cell office:value-type="float" office:value="0.598133387832959">
                <text:p>0.598133387832959</text:p>
              </table:table-cell>
              <table:table-cell office:value-type="float" office:value="0.382587369711833">
                <text:p>0.382587369711833</text:p>
              </table:table-cell>
              <table:table-cell office:value-type="float" office:value="0.0192792424552081">
                <text:p>0.01927924245520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522">
                <text:p>42522</text:p>
              </table:table-cell>
              <table:table-cell office:value-type="float" office:value="0.545836543175292">
                <text:p>0.545836543175292</text:p>
              </table:table-cell>
              <table:table-cell office:value-type="float" office:value="0.434974437985853">
                <text:p>0.434974437985853</text:p>
              </table:table-cell>
              <table:table-cell office:value-type="float" office:value="0.0191890188388543">
                <text:p>0.01918901883885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552">
                <text:p>42552</text:p>
              </table:table-cell>
              <table:table-cell office:value-type="float" office:value="0.555466022025248">
                <text:p>0.555466022025248</text:p>
              </table:table-cell>
              <table:table-cell office:value-type="float" office:value="0.417002417405318">
                <text:p>0.417002417405318</text:p>
              </table:table-cell>
              <table:table-cell office:value-type="float" office:value="0.0275315605694333">
                <text:p>0.0275315605694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583">
                <text:p>42583</text:p>
              </table:table-cell>
              <table:table-cell office:value-type="float" office:value="0.536470205144904">
                <text:p>0.536470205144904</text:p>
              </table:table-cell>
              <table:table-cell office:value-type="float" office:value="0.442364050797786">
                <text:p>0.442364050797786</text:p>
              </table:table-cell>
              <table:table-cell office:value-type="float" office:value="0.0211657440573103">
                <text:p>0.02116574405731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614">
                <text:p>42614</text:p>
              </table:table-cell>
              <table:table-cell office:value-type="float" office:value="0.540115364446775">
                <text:p>0.540115364446775</text:p>
              </table:table-cell>
              <table:table-cell office:value-type="float" office:value="0.433665443104352">
                <text:p>0.433665443104352</text:p>
              </table:table-cell>
              <table:table-cell office:value-type="float" office:value="0.0262191924488726">
                <text:p>0.02621919244887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644">
                <text:p>42644</text:p>
              </table:table-cell>
              <table:table-cell office:value-type="float" office:value="0.489600624938971">
                <text:p>0.489600624938971</text:p>
              </table:table-cell>
              <table:table-cell office:value-type="float" office:value="0.482960648374182">
                <text:p>0.482960648374182</text:p>
              </table:table-cell>
              <table:table-cell office:value-type="float" office:value="0.0274387266868469">
                <text:p>0.02743872668684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675">
                <text:p>42675</text:p>
              </table:table-cell>
              <table:table-cell office:value-type="float" office:value="0.571007280434983">
                <text:p>0.571007280434983</text:p>
              </table:table-cell>
              <table:table-cell office:value-type="float" office:value="0.407704359045249">
                <text:p>0.407704359045249</text:p>
              </table:table-cell>
              <table:table-cell office:value-type="float" office:value="0.0212883605197678">
                <text:p>0.02128836051976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05">
                <text:p>42705</text:p>
              </table:table-cell>
              <table:table-cell office:value-type="float" office:value="0.557405631592712">
                <text:p>0.557405631592712</text:p>
              </table:table-cell>
              <table:table-cell office:value-type="float" office:value="0.404149594629936">
                <text:p>0.404149594629936</text:p>
              </table:table-cell>
              <table:table-cell office:value-type="float" office:value="0.0384447737773516">
                <text:p>0.03844477377735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36">
                <text:p>42736</text:p>
              </table:table-cell>
              <table:table-cell office:value-type="float" office:value="0.508291789602198">
                <text:p>0.508291789602198</text:p>
              </table:table-cell>
              <table:table-cell office:value-type="float" office:value="0.43412351205616">
                <text:p>0.43412351205616</text:p>
              </table:table-cell>
              <table:table-cell office:value-type="float" office:value="0.0575846983416421">
                <text:p>0.05758469834164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67">
                <text:p>42767</text:p>
              </table:table-cell>
              <table:table-cell office:value-type="float" office:value="0.467357355069704">
                <text:p>0.467357355069704</text:p>
              </table:table-cell>
              <table:table-cell office:value-type="float" office:value="0.491125161880095">
                <text:p>0.491125161880095</text:p>
              </table:table-cell>
              <table:table-cell office:value-type="float" office:value="0.0415174830502019">
                <text:p>0.04151748305020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95">
                <text:p>42795</text:p>
              </table:table-cell>
              <table:table-cell office:value-type="float" office:value="0.502507226712288">
                <text:p>0.502507226712288</text:p>
              </table:table-cell>
              <table:table-cell office:value-type="float" office:value="0.471830570467819">
                <text:p>0.471830570467819</text:p>
              </table:table-cell>
              <table:table-cell office:value-type="float" office:value="0.0256622028198927">
                <text:p>0.02566220281989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826">
                <text:p>42826</text:p>
              </table:table-cell>
              <table:table-cell office:value-type="float" office:value="0.481712962962963">
                <text:p>0.481712962962963</text:p>
              </table:table-cell>
              <table:table-cell office:value-type="float" office:value="0.499151234567901">
                <text:p>0.499151234567901</text:p>
              </table:table-cell>
              <table:table-cell office:value-type="float" office:value="0.0191358024691358">
                <text:p>0.01913580246913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856">
                <text:p>42856</text:p>
              </table:table-cell>
              <table:table-cell office:value-type="float" office:value="0.521007853403141">
                <text:p>0.521007853403141</text:p>
              </table:table-cell>
              <table:table-cell office:value-type="float" office:value="0.456217277486911">
                <text:p>0.456217277486911</text:p>
              </table:table-cell>
              <table:table-cell office:value-type="float" office:value="0.0227748691099476">
                <text:p>0.02277486910994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887">
                <text:p>42887</text:p>
              </table:table-cell>
              <table:table-cell office:value-type="float" office:value="0.502857142857143">
                <text:p>0.502857142857143</text:p>
              </table:table-cell>
              <table:table-cell office:value-type="float" office:value="0.471363636363636">
                <text:p>0.471363636363636</text:p>
              </table:table-cell>
              <table:table-cell office:value-type="float" office:value="0.0257792207792207">
                <text:p>0.02577922077922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917">
                <text:p>42917</text:p>
              </table:table-cell>
              <table:table-cell office:value-type="float" office:value="0.479151775077436">
                <text:p>0.479151775077436</text:p>
              </table:table-cell>
              <table:table-cell office:value-type="float" office:value="0.490469382892542">
                <text:p>0.490469382892542</text:p>
              </table:table-cell>
              <table:table-cell office:value-type="float" office:value="0.0303788420300214">
                <text:p>0.03037884203002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948">
                <text:p>42948</text:p>
              </table:table-cell>
              <table:table-cell office:value-type="float" office:value="0.507417952944703">
                <text:p>0.507417952944703</text:p>
              </table:table-cell>
              <table:table-cell office:value-type="float" office:value="0.459913082571557">
                <text:p>0.459913082571557</text:p>
              </table:table-cell>
              <table:table-cell office:value-type="float" office:value="0.0326689644837405">
                <text:p>0.03266896448374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979">
                <text:p>42979</text:p>
              </table:table-cell>
              <table:table-cell office:value-type="float" office:value="0.507290233837689">
                <text:p>0.507290233837689</text:p>
              </table:table-cell>
              <table:table-cell office:value-type="float" office:value="0.454195323246217">
                <text:p>0.454195323246217</text:p>
              </table:table-cell>
              <table:table-cell office:value-type="float" office:value="0.0385144429160936">
                <text:p>0.03851444291609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009">
                <text:p>43009</text:p>
              </table:table-cell>
              <table:table-cell office:value-type="float" office:value="0.502644170234198">
                <text:p>0.502644170234198</text:p>
              </table:table-cell>
              <table:table-cell office:value-type="float" office:value="0.463779064887098">
                <text:p>0.463779064887098</text:p>
              </table:table-cell>
              <table:table-cell office:value-type="float" office:value="0.0335767648787039">
                <text:p>0.033576764878703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040">
                <text:p>43040</text:p>
              </table:table-cell>
              <table:table-cell office:value-type="float" office:value="0.503019273719911">
                <text:p>0.503019273719911</text:p>
              </table:table-cell>
              <table:table-cell office:value-type="float" office:value="0.464471833898586">
                <text:p>0.464471833898586</text:p>
              </table:table-cell>
              <table:table-cell office:value-type="float" office:value="0.0325088923815039">
                <text:p>0.03250889238150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070">
                <text:p>43070</text:p>
              </table:table-cell>
              <table:table-cell office:value-type="float" office:value="0.492589012405349">
                <text:p>0.492589012405349</text:p>
              </table:table-cell>
              <table:table-cell office:value-type="float" office:value="0.468986628000645">
                <text:p>0.468986628000645</text:p>
              </table:table-cell>
              <table:table-cell office:value-type="float" office:value="0.0384243595940067">
                <text:p>0.03842435959400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101">
                <text:p>43101</text:p>
              </table:table-cell>
              <table:table-cell office:value-type="float" office:value="0.399747925638063">
                <text:p>0.399747925638063</text:p>
              </table:table-cell>
              <table:table-cell office:value-type="float" office:value="0.563071105976263">
                <text:p>0.563071105976263</text:p>
              </table:table-cell>
              <table:table-cell office:value-type="float" office:value="0.0371809683856739">
                <text:p>0.03718096838567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132">
                <text:p>43132</text:p>
              </table:table-cell>
              <table:table-cell office:value-type="float" office:value="0.423063533507398">
                <text:p>0.423063533507398</text:p>
              </table:table-cell>
              <table:table-cell office:value-type="float" office:value="0.540905134899913">
                <text:p>0.540905134899913</text:p>
              </table:table-cell>
              <table:table-cell office:value-type="float" office:value="0.0360313315926892">
                <text:p>0.03603133159268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160">
                <text:p>43160</text:p>
              </table:table-cell>
              <table:table-cell office:value-type="float" office:value="0.445947462954647">
                <text:p>0.445947462954647</text:p>
              </table:table-cell>
              <table:table-cell office:value-type="float" office:value="0.518466546924113">
                <text:p>0.518466546924113</text:p>
              </table:table-cell>
              <table:table-cell office:value-type="float" office:value="0.0355859901212393">
                <text:p>0.03558599012123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191">
                <text:p>43191</text:p>
              </table:table-cell>
              <table:table-cell office:value-type="float" office:value="0.418760938046902">
                <text:p>0.418760938046902</text:p>
              </table:table-cell>
              <table:table-cell office:value-type="float" office:value="0.539306965348267">
                <text:p>0.539306965348267</text:p>
              </table:table-cell>
              <table:table-cell office:value-type="float" office:value="0.0419320966048302">
                <text:p>0.0419320966048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minimum="41365" chart:maximum="43191" chart:reverse-direction="false" text:line-break="false" loext:try-staggering-first="fals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106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01cm" svg:height="10.61cm" xlink:href="." xlink:type="simple" chart:class="chart:line" chart:style-name="ch1">
        <chart:title svg:x="2.138cm" svg:y="0.347cm" chart:style-name="ch2">
          <text:p>Emissions conventionnelles de CO2 des VPC en Normandie</text:p>
        </chart:title>
        <chart:legend chart:legend-position="end" svg:x="15.538cm" svg:y="4.757cm" style:legend-expansion="high" chart:style-name="ch3"/>
        <chart:plot-area chart:style-name="ch4" chart:data-source-has-labels="both" svg:x="1.439cm" svg:y="2.06cm" svg:width="14.753cm" svg:height="7.414cm">
          <chartooo:coordinate-region svg:x="2.246cm" svg:y="2.259cm" svg:width="13.18cm" svg:height="6.718cm"/>
          <chart:axis chart:dimension="x" chart:name="primary-x" chart:style-name="ch5" chartooo:axis-type="date">
            <chartooo:date-scale chart:base-time-unit="months" chart:major-interval-value="12" chart:major-interval-unit="months"/>
            <chart:title svg:x="7.146cm" svg:y="9.642cm" chart:style-name="ch6">
              <text:p>année</text:p>
            </chart:title>
            <chart:categories table:cell-range-address="local-table.$A$2:.$A$64"/>
          </chart:axis>
          <chart:axis chart:dimension="y" chart:name="primary-y" chart:style-name="ch7">
            <chart:title svg:x="0.43cm" svg:y="6.956cm" chart:style-name="ch8">
              <text:p>gramme par km</text:p>
            </chart:title>
          </chart:axis>
          <chart:series chart:style-name="ch9" chart:values-cell-range-address="local-table.$C$2:.$C$64" chart:label-cell-address="local-table.$C$1" chart:class="chart:line">
            <chart:data-point chart:repeated="63"/>
          </chart:series>
          <chart:series chart:style-name="ch10" chart:values-cell-range-address="local-table.$B$2:.$B$64" chart:label-cell-address="local-table.$B$1" chart:class="chart:line">
            <chart:data-point chart:repeated="6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2 moyen brut</text:p>
              </table:table-cell>
              <table:table-cell office:value-type="string">
                <text:p>CO2 moyen CVS</text:p>
              </table:table-cell>
            </table:table-row>
          </table:table-header-rows>
          <table:table-rows>
            <table:table-row>
              <table:table-cell office:value-type="float" office:value="41306">
                <text:p>41306</text:p>
              </table:table-cell>
              <table:table-cell office:value-type="float" office:value="113.500131015809">
                <text:p>113.500131015809</text:p>
              </table:table-cell>
              <table:table-cell office:value-type="float" office:value="115.748466585343">
                <text:p>115.748466585343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115.307238427657">
                <text:p>115.307238427657</text:p>
              </table:table-cell>
              <table:table-cell office:value-type="float" office:value="115.457752299488">
                <text:p>115.457752299488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117.043938767067">
                <text:p>117.043938767067</text:p>
              </table:table-cell>
              <table:table-cell office:value-type="float" office:value="116.06070632519">
                <text:p>116.06070632519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114.108151347892">
                <text:p>114.108151347892</text:p>
              </table:table-cell>
              <table:table-cell office:value-type="float" office:value="114.217258545826">
                <text:p>114.217258545826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115.705424546657">
                <text:p>115.705424546657</text:p>
              </table:table-cell>
              <table:table-cell office:value-type="float" office:value="115.452140173459">
                <text:p>115.452140173459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116.216840199185">
                <text:p>116.216840199185</text:p>
              </table:table-cell>
              <table:table-cell office:value-type="float" office:value="114.882939594732">
                <text:p>114.882939594732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116.215524718127">
                <text:p>116.215524718127</text:p>
              </table:table-cell>
              <table:table-cell office:value-type="float" office:value="115.795518700863">
                <text:p>115.795518700863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115.192937438905">
                <text:p>115.192937438905</text:p>
              </table:table-cell>
              <table:table-cell office:value-type="float" office:value="115.83650543339">
                <text:p>115.83650543339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115.574755748544">
                <text:p>115.574755748544</text:p>
              </table:table-cell>
              <table:table-cell office:value-type="float" office:value="115.762291444127">
                <text:p>115.762291444127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114.248514197667">
                <text:p>114.248514197667</text:p>
              </table:table-cell>
              <table:table-cell office:value-type="float" office:value="114.387206553735">
                <text:p>114.387206553735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115.474117647059">
                <text:p>115.474117647059</text:p>
              </table:table-cell>
              <table:table-cell office:value-type="float" office:value="115.106583343767">
                <text:p>115.106583343767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13.633742585184">
                <text:p>113.633742585184</text:p>
              </table:table-cell>
              <table:table-cell office:value-type="float" office:value="113.513947639833">
                <text:p>113.51394763983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111.529371783668">
                <text:p>111.529371783668</text:p>
              </table:table-cell>
              <table:table-cell office:value-type="float" office:value="113.777707353202">
                <text:p>113.777707353202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114.952146190758">
                <text:p>114.952146190758</text:p>
              </table:table-cell>
              <table:table-cell office:value-type="float" office:value="115.102660062589">
                <text:p>115.102660062589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16.477373856099">
                <text:p>116.477373856099</text:p>
              </table:table-cell>
              <table:table-cell office:value-type="float" office:value="115.494141414222">
                <text:p>115.494141414222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14.565665961945">
                <text:p>114.565665961945</text:p>
              </table:table-cell>
              <table:table-cell office:value-type="float" office:value="114.674773159879">
                <text:p>114.674773159879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114.424902170046">
                <text:p>114.424902170046</text:p>
              </table:table-cell>
              <table:table-cell office:value-type="float" office:value="114.171617796848">
                <text:p>114.171617796848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116.934414414414">
                <text:p>116.934414414414</text:p>
              </table:table-cell>
              <table:table-cell office:value-type="float" office:value="115.600513809961">
                <text:p>115.600513809961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113.470066998055">
                <text:p>113.470066998055</text:p>
              </table:table-cell>
              <table:table-cell office:value-type="float" office:value="113.050060980791">
                <text:p>113.050060980791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112.11686746988">
                <text:p>112.11686746988</text:p>
              </table:table-cell>
              <table:table-cell office:value-type="float" office:value="112.760435464365">
                <text:p>112.760435464365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113.32399851632">
                <text:p>113.32399851632</text:p>
              </table:table-cell>
              <table:table-cell office:value-type="float" office:value="113.511534211903">
                <text:p>113.511534211903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112.014338076757">
                <text:p>112.014338076757</text:p>
              </table:table-cell>
              <table:table-cell office:value-type="float" office:value="112.153030432826">
                <text:p>112.153030432826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112.292667575789">
                <text:p>112.292667575789</text:p>
              </table:table-cell>
              <table:table-cell office:value-type="float" office:value="111.925133272498">
                <text:p>111.925133272498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115.547226734741">
                <text:p>115.547226734741</text:p>
              </table:table-cell>
              <table:table-cell office:value-type="float" office:value="115.427431789391">
                <text:p>115.427431789391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110.011974500345">
                <text:p>110.011974500345</text:p>
              </table:table-cell>
              <table:table-cell office:value-type="float" office:value="112.260310069878">
                <text:p>112.260310069878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111.47117423999">
                <text:p>111.47117423999</text:p>
              </table:table-cell>
              <table:table-cell office:value-type="float" office:value="111.621688111821">
                <text:p>111.621688111821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110.834869000881">
                <text:p>110.834869000881</text:p>
              </table:table-cell>
              <table:table-cell office:value-type="float" office:value="109.851636559004">
                <text:p>109.851636559004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111.721961109575">
                <text:p>111.721961109575</text:p>
              </table:table-cell>
              <table:table-cell office:value-type="float" office:value="111.831068307509">
                <text:p>111.831068307509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110.959032995753">
                <text:p>110.959032995753</text:p>
              </table:table-cell>
              <table:table-cell office:value-type="float" office:value="110.705748622555">
                <text:p>110.705748622555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111.25570897504">
                <text:p>111.25570897504</text:p>
              </table:table-cell>
              <table:table-cell office:value-type="float" office:value="109.921808370587">
                <text:p>109.921808370587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110.861931699141">
                <text:p>110.861931699141</text:p>
              </table:table-cell>
              <table:table-cell office:value-type="float" office:value="110.441925681877">
                <text:p>110.441925681877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108.526645483432">
                <text:p>108.526645483432</text:p>
              </table:table-cell>
              <table:table-cell office:value-type="float" office:value="109.170213477917">
                <text:p>109.170213477917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108.22710453284">
                <text:p>108.22710453284</text:p>
              </table:table-cell>
              <table:table-cell office:value-type="float" office:value="108.414640228422">
                <text:p>108.414640228422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108.490625597857">
                <text:p>108.490625597857</text:p>
              </table:table-cell>
              <table:table-cell office:value-type="float" office:value="108.629317953926">
                <text:p>108.629317953926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108.177102803738">
                <text:p>108.177102803738</text:p>
              </table:table-cell>
              <table:table-cell office:value-type="float" office:value="107.809568500446">
                <text:p>107.80956850044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08.504264392324">
                <text:p>108.504264392324</text:p>
              </table:table-cell>
              <table:table-cell office:value-type="float" office:value="108.384469446973">
                <text:p>108.384469446973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108.048175934098">
                <text:p>108.048175934098</text:p>
              </table:table-cell>
              <table:table-cell office:value-type="float" office:value="110.296511503632">
                <text:p>110.29651150363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109.323886088023">
                <text:p>109.323886088023</text:p>
              </table:table-cell>
              <table:table-cell office:value-type="float" office:value="109.474399959854">
                <text:p>109.47439995985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111.084594010497">
                <text:p>111.084594010497</text:p>
              </table:table-cell>
              <table:table-cell office:value-type="float" office:value="110.10136156862">
                <text:p>110.10136156862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109.452210641052">
                <text:p>109.452210641052</text:p>
              </table:table-cell>
              <table:table-cell office:value-type="float" office:value="109.561317838986">
                <text:p>109.561317838986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10.210799075566">
                <text:p>110.210799075566</text:p>
              </table:table-cell>
              <table:table-cell office:value-type="float" office:value="109.957514702368">
                <text:p>109.957514702368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111.244292237443">
                <text:p>111.244292237443</text:p>
              </table:table-cell>
              <table:table-cell office:value-type="float" office:value="109.91039163299">
                <text:p>109.91039163299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111.516281341583">
                <text:p>111.516281341583</text:p>
              </table:table-cell>
              <table:table-cell office:value-type="float" office:value="111.096275324319">
                <text:p>111.096275324319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110.235360950883">
                <text:p>110.235360950883</text:p>
              </table:table-cell>
              <table:table-cell office:value-type="float" office:value="110.878928945368">
                <text:p>110.878928945368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109.942779025486">
                <text:p>109.942779025486</text:p>
              </table:table-cell>
              <table:table-cell office:value-type="float" office:value="110.130314721068">
                <text:p>110.130314721068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110.682241268086">
                <text:p>110.682241268086</text:p>
              </table:table-cell>
              <table:table-cell office:value-type="float" office:value="110.820933624154">
                <text:p>110.820933624154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111.022578676663">
                <text:p>111.022578676663</text:p>
              </table:table-cell>
              <table:table-cell office:value-type="float" office:value="110.655044373371">
                <text:p>110.655044373371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09.000305219249">
                <text:p>109.000305219249</text:p>
              </table:table-cell>
              <table:table-cell office:value-type="float" office:value="108.880510273898">
                <text:p>108.880510273898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08.603717528758">
                <text:p>108.603717528758</text:p>
              </table:table-cell>
              <table:table-cell office:value-type="float" office:value="110.852053098291">
                <text:p>110.852053098291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10.593534304761">
                <text:p>110.593534304761</text:p>
              </table:table-cell>
              <table:table-cell office:value-type="float" office:value="110.744048176592">
                <text:p>110.744048176592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11.341435185185">
                <text:p>111.341435185185</text:p>
              </table:table-cell>
              <table:table-cell office:value-type="float" office:value="110.358202743308">
                <text:p>110.358202743308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10.938023560209">
                <text:p>110.938023560209</text:p>
              </table:table-cell>
              <table:table-cell office:value-type="float" office:value="111.047130758144">
                <text:p>111.047130758144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10.763311688312">
                <text:p>110.763311688312</text:p>
              </table:table-cell>
              <table:table-cell office:value-type="float" office:value="110.510027315114">
                <text:p>110.510027315114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11.280795806528">
                <text:p>111.280795806528</text:p>
              </table:table-cell>
              <table:table-cell office:value-type="float" office:value="109.946895202075">
                <text:p>109.946895202075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09.764273939757">
                <text:p>109.764273939757</text:p>
              </table:table-cell>
              <table:table-cell office:value-type="float" office:value="109.344267922494">
                <text:p>109.344267922494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09.903897294819">
                <text:p>109.903897294819</text:p>
              </table:table-cell>
              <table:table-cell office:value-type="float" office:value="110.547465289304">
                <text:p>110.547465289304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10.652732309242">
                <text:p>110.652732309242</text:p>
              </table:table-cell>
              <table:table-cell office:value-type="float" office:value="110.840268004824">
                <text:p>110.840268004824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11.995367689635">
                <text:p>111.995367689635</text:p>
              </table:table-cell>
              <table:table-cell office:value-type="float" office:value="112.134060045704">
                <text:p>112.134060045704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12.461253423554">
                <text:p>112.461253423554</text:p>
              </table:table-cell>
              <table:table-cell office:value-type="float" office:value="112.093719120262">
                <text:p>112.093719120262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09.827434093057">
                <text:p>109.827434093057</text:p>
              </table:table-cell>
              <table:table-cell office:value-type="float" office:value="109.707639147707">
                <text:p>109.707639147707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10.623063533507">
                <text:p>110.623063533507</text:p>
              </table:table-cell>
              <table:table-cell office:value-type="float" office:value="112.241450725392">
                <text:p>112.241450725392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110.561293219578">
                <text:p>110.561293219578</text:p>
              </table:table-cell>
              <table:table-cell office:value-type="float" office:value="110.485539965698">
                <text:p>110.485539965698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11.61589079454">
                <text:p>111.61589079454</text:p>
              </table:table-cell>
              <table:table-cell office:value-type="float" office:value="110.411466016743">
                <text:p>110.4114660167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37cm" draw:distance="0.079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1">
      <number:number number:decimal-places="1" loext:min-decimal-places="1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minimum="-0.18" chart:maximum="0.52" chart:interval-major="0.05" chart:gap-width="150" chart:overlap="7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77933c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767cm" svg:height="15.901cm" xlink:href="." xlink:type="simple" chart:class="chart:bar" chart:style-name="ch1">
        <chart:title svg:x="4.924cm" svg:y="0.453cm" chart:style-name="ch2">
          <text:p>Evolution annuelle des immatriculations de véhicules neufs
(hors VPC) en Normandie</text:p>
        </chart:title>
        <chart:plot-area chart:style-name="ch3" chart:data-source-has-labels="both" svg:x="0.515cm" svg:y="2.69cm" svg:width="24.737cm" svg:height="12.893cm">
          <chartooo:coordinate-region svg:x="3.571cm" svg:y="2.69cm" svg:width="20.159cm" svg:height="12.246cm"/>
          <chart:axis chart:dimension="x" chart:name="primary-x" chart:style-name="ch4" chartooo:axis-type="text">
            <chart:categories table:cell-range-address="local-table.$A$2:.$A$15"/>
          </chart:axis>
          <chart:axis chart:dimension="y" chart:name="primary-y" chart:style-name="ch5"/>
          <chart:series chart:style-name="ch6" chart:values-cell-range-address="local-table.$B$2:.$B$15" chart:label-cell-address="local-table.$B$1" chart:class="chart:bar">
            <chart:data-point chart:repeated="3"/>
            <chart:data-point chart:style-name="ch7" chart:repeated="5"/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lution 2017/2018</text:p>
              </table:table-cell>
            </table:table-row>
          </table:table-header-rows>
          <table:table-rows>
            <table:table-row>
              <table:table-cell office:value-type="string">
                <text:p>Divers agricoles</text:p>
              </table:table-cell>
              <table:table-cell office:value-type="float" office:value="0.0600285850404956">
                <text:p>0.0600285850404956</text:p>
              </table:table-cell>
            </table:table-row>
            <table:table-row>
              <table:table-cell office:value-type="string">
                <text:p>Tracteurs agricoles</text:p>
              </table:table-cell>
              <table:table-cell office:value-type="float" office:value="0.286971235194585">
                <text:p>0.286971235194585</text:p>
              </table:table-cell>
            </table:table-row>
            <table:table-row>
              <table:table-cell office:value-type="string">
                <text:p>VASP lourd</text:p>
              </table:table-cell>
              <table:table-cell office:value-type="float" office:value="-0.167857142857143">
                <text:p>-0.167857142857143</text:p>
              </table:table-cell>
            </table:table-row>
            <table:table-row>
              <table:table-cell office:value-type="string">
                <text:p>Remorque lourde</text:p>
              </table:table-cell>
              <table:table-cell office:value-type="float" office:value="0.251908396946565">
                <text:p>0.251908396946565</text:p>
              </table:table-cell>
            </table:table-row>
            <table:table-row>
              <table:table-cell office:value-type="string">
                <text:p>Semi-remorques</text:p>
              </table:table-cell>
              <table:table-cell office:value-type="float" office:value="0.0953716690042077">
                <text:p>0.0953716690042077</text:p>
              </table:table-cell>
            </table:table-row>
            <table:table-row>
              <table:table-cell office:value-type="string">
                <text:p>Tracteurs routiers</text:p>
              </table:table-cell>
              <table:table-cell office:value-type="float" office:value="0.0766565612819403">
                <text:p>0.0766565612819403</text:p>
              </table:table-cell>
            </table:table-row>
            <table:table-row>
              <table:table-cell office:value-type="string">
                <text:p>Camions</text:p>
              </table:table-cell>
              <table:table-cell office:value-type="float" office:value="0.00148809523809534">
                <text:p>0.00148809523809534</text:p>
              </table:table-cell>
            </table:table-row>
            <table:table-row>
              <table:table-cell office:value-type="string">
                <text:p>Camionnettes</text:p>
              </table:table-cell>
              <table:table-cell office:value-type="float" office:value="0.050212677663658">
                <text:p>0.050212677663658</text:p>
              </table:table-cell>
            </table:table-row>
            <table:table-row>
              <table:table-cell office:value-type="string">
                <text:p>Cyclomoteurs</text:p>
              </table:table-cell>
              <table:table-cell office:value-type="float" office:value="0.0334564860426929">
                <text:p>0.0334564860426929</text:p>
              </table:table-cell>
            </table:table-row>
            <table:table-row>
              <table:table-cell office:value-type="string">
                <text:p>Motocycles</text:p>
              </table:table-cell>
              <table:table-cell office:value-type="float" office:value="-0.0759513172084425">
                <text:p>-0.0759513172084425</text:p>
              </table:table-cell>
            </table:table-row>
            <table:table-row>
              <table:table-cell office:value-type="string">
                <text:p>Voiturettes</text:p>
              </table:table-cell>
              <table:table-cell office:value-type="float" office:value="0.0542168674698795">
                <text:p>0.0542168674698795</text:p>
              </table:table-cell>
            </table:table-row>
            <table:table-row>
              <table:table-cell office:value-type="string">
                <text:p>VASP léger</text:p>
              </table:table-cell>
              <table:table-cell office:value-type="float" office:value="-0.000787918581746538">
                <text:p>-0.000787918581746538</text:p>
              </table:table-cell>
            </table:table-row>
            <table:table-row>
              <table:table-cell office:value-type="string">
                <text:p>Remorque légère/caravane</text:p>
              </table:table-cell>
              <table:table-cell office:value-type="float" office:value="0.0756524611826892">
                <text:p>0.0756524611826892</text:p>
              </table:table-cell>
            </table:table-row>
            <table:table-row>
              <table:table-cell office:value-type="string">
                <text:p>Autobus et autocar</text:p>
              </table:table-cell>
              <table:table-cell office:value-type="float" office:value="0.5078125">
                <text:p>0.5078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35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Calibri" fo:font-size="9.19999980926514pt" style:font-family-asian="Calibri" style:font-size-asian="9.19999980926514pt" style:font-family-complex="Calibri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logarithmic="false" chart:minimum="0.9" chart:maximum="1.7" chart:reverse-direction="false" text:line-break="false" loext:try-staggering-first="fals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ff6600" draw:fill-color="#ff66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9" style:family="chart">
      <style:graphic-properties svg:stroke-width="0.071cm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051cm" fo:padding-right="0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076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</office:automatic-styles>
  <office:body>
    <office:chart>
      <chart:chart svg:width="26.81cm" svg:height="15.835cm" xlink:href="." xlink:type="simple" chart:class="chart:line" chart:style-name="ch1">
        <chart:title svg:x="4.809cm" svg:y="1.888cm" chart:style-name="ch2">
          <text:p>L'évolution du prix (TTC) moyen hebdomadaire du Gazole et du SP 95</text:p>
        </chart:title>
        <chart:legend svg:x="3.807cm" svg:y="10.484cm" style:legend-expansion="custom" chartooo:width="4.982cm" chartooo:height="1.64cm" style:legend-expansion-aspect-ratio="3.03780487804878" chart:style-name="ch3"/>
        <chart:plot-area chart:style-name="ch4" chart:data-source-has-labels="both" svg:x="2.113cm" svg:y="2.314cm" svg:width="24.23cm" svg:height="12.311cm">
          <chartooo:coordinate-region svg:x="2.814cm" svg:y="2.513cm" svg:width="23.5cm" svg:height="10.116cm"/>
          <chart:axis chart:dimension="x" chart:name="primary-x" chart:style-name="ch5" chartooo:axis-type="text">
            <chart:categories table:cell-range-address="local-table.$A$2:.$A$279"/>
          </chart:axis>
          <chart:axis chart:dimension="y" chart:name="primary-y" chart:style-name="ch6"/>
          <chart:series chart:style-name="ch7" chart:values-cell-range-address="local-table.$B$2:.$B$279" chart:label-cell-address="local-table.$B$1" chart:class="chart:line">
            <chart:data-point chart:repeated="278"/>
          </chart:series>
          <chart:series chart:style-name="ch8" chart:values-cell-range-address="local-table.$C$2:.$C$279" chart:label-cell-address="local-table.$C$1" chart:class="chart:line">
            <chart:data-point chart:repeated="278"/>
          </chart:series>
          <chart:wall chart:style-name="ch9"/>
          <chart:floor chart:style-name="ch10"/>
        </chart:plot-area>
        <draw:custom-shape draw:name="ZoneTexte 1" draw:style-name="gr1" draw:text-style-name="P1" svg:width="1.411cm" svg:height="0.838cm" svg:x="0.246cm" svg:y="1.3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2" draw:text-style-name="P1" svg:width="1.762cm" svg:height="0.703cm" svg:x="0.306cm" svg:y="1.484cm">
          <text:p text:style-name="P2"><text:span text:style-name="T1">€</text:span><text:span text:style-name="T1">/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zole</text:p>
              </table:table-cell>
              <table:table-cell office:value-type="string">
                <text:p>Super SP 95</text:p>
              </table:table-cell>
            </table:table-row>
          </table:table-header-rows>
          <table:table-rows>
            <table:table-row>
              <table:table-cell office:value-type="string">
                <text:p>04/01/2013</text:p>
              </table:table-cell>
              <table:table-cell office:value-type="float" office:value="1.3629">
                <text:p>1.3629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1/01/2013</text:p>
              </table:table-cell>
              <table:table-cell office:value-type="float" office:value="1.3806">
                <text:p>1.3806</text:p>
              </table:table-cell>
              <table:table-cell office:value-type="float" office:value="1.5545">
                <text:p>1.5545</text:p>
              </table:table-cell>
            </table:table-row>
            <table:table-row>
              <table:table-cell office:value-type="string">
                <text:p>18/01/2013</text:p>
              </table:table-cell>
              <table:table-cell office:value-type="float" office:value="1.3824">
                <text:p>1.3824</text:p>
              </table:table-cell>
              <table:table-cell office:value-type="float" office:value="1.5559">
                <text:p>1.5559</text:p>
              </table:table-cell>
            </table:table-row>
            <table:table-row>
              <table:table-cell office:value-type="string">
                <text:p>25/01/2013</text:p>
              </table:table-cell>
              <table:table-cell office:value-type="float" office:value="1.3885">
                <text:p>1.3885</text:p>
              </table:table-cell>
              <table:table-cell office:value-type="float" office:value="1.5712">
                <text:p>1.5712</text:p>
              </table:table-cell>
            </table:table-row>
            <table:table-row>
              <table:table-cell office:value-type="string">
                <text:p>01/02/2013</text:p>
              </table:table-cell>
              <table:table-cell office:value-type="float" office:value="1.3908">
                <text:p>1.3908</text:p>
              </table:table-cell>
              <table:table-cell office:value-type="float" office:value="1.5867">
                <text:p>1.5867</text:p>
              </table:table-cell>
            </table:table-row>
            <table:table-row>
              <table:table-cell office:value-type="string">
                <text:p>08/02/2013</text:p>
              </table:table-cell>
              <table:table-cell office:value-type="float" office:value="1.4004">
                <text:p>1.4004</text:p>
              </table:table-cell>
              <table:table-cell office:value-type="float" office:value="1.5981">
                <text:p>1.5981</text:p>
              </table:table-cell>
            </table:table-row>
            <table:table-row>
              <table:table-cell office:value-type="string">
                <text:p>15/02/2013</text:p>
              </table:table-cell>
              <table:table-cell office:value-type="float" office:value="1.4151">
                <text:p>1.4151</text:p>
              </table:table-cell>
              <table:table-cell office:value-type="float" office:value="1.6126">
                <text:p>1.6126</text:p>
              </table:table-cell>
            </table:table-row>
            <table:table-row>
              <table:table-cell office:value-type="string">
                <text:p>22/02/2013</text:p>
              </table:table-cell>
              <table:table-cell office:value-type="float" office:value="1.4166">
                <text:p>1.4166</text:p>
              </table:table-cell>
              <table:table-cell office:value-type="float" office:value="1.6215">
                <text:p>1.6215</text:p>
              </table:table-cell>
            </table:table-row>
            <table:table-row>
              <table:table-cell office:value-type="string">
                <text:p>01/03/2013</text:p>
              </table:table-cell>
              <table:table-cell office:value-type="float" office:value="1.4078">
                <text:p>1.4078</text:p>
              </table:table-cell>
              <table:table-cell office:value-type="float" office:value="1.6162">
                <text:p>1.6162</text:p>
              </table:table-cell>
            </table:table-row>
            <table:table-row>
              <table:table-cell office:value-type="string">
                <text:p>08/03/2013</text:p>
              </table:table-cell>
              <table:table-cell office:value-type="float" office:value="1.3948">
                <text:p>1.3948</text:p>
              </table:table-cell>
              <table:table-cell office:value-type="float" office:value="1.5965">
                <text:p>1.5965</text:p>
              </table:table-cell>
            </table:table-row>
            <table:table-row>
              <table:table-cell office:value-type="string">
                <text:p>15/03/2013</text:p>
              </table:table-cell>
              <table:table-cell office:value-type="float" office:value="1.3872">
                <text:p>1.387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2/03/2013</text:p>
              </table:table-cell>
              <table:table-cell office:value-type="float" office:value="1.3802">
                <text:p>1.3802</text:p>
              </table:table-cell>
              <table:table-cell office:value-type="float" office:value="1.5866">
                <text:p>1.5866</text:p>
              </table:table-cell>
            </table:table-row>
            <table:table-row>
              <table:table-cell office:value-type="string">
                <text:p>29/03/2013</text:p>
              </table:table-cell>
              <table:table-cell office:value-type="float" office:value="1.3788">
                <text:p>1.3788</text:p>
              </table:table-cell>
              <table:table-cell office:value-type="float" office:value="1.5994">
                <text:p>1.5994</text:p>
              </table:table-cell>
            </table:table-row>
            <table:table-row>
              <table:table-cell office:value-type="string">
                <text:p>05/04/2013</text:p>
              </table:table-cell>
              <table:table-cell office:value-type="float" office:value="1.387">
                <text:p>1.387</text:p>
              </table:table-cell>
              <table:table-cell office:value-type="float" office:value="1.5968">
                <text:p>1.5968</text:p>
              </table:table-cell>
            </table:table-row>
            <table:table-row>
              <table:table-cell office:value-type="string">
                <text:p>12/04/2013</text:p>
              </table:table-cell>
              <table:table-cell office:value-type="float" office:value="1.3593">
                <text:p>1.3593</text:p>
              </table:table-cell>
              <table:table-cell office:value-type="float" office:value="1.5616">
                <text:p>1.5616</text:p>
              </table:table-cell>
            </table:table-row>
            <table:table-row>
              <table:table-cell office:value-type="string">
                <text:p>19/04/2013</text:p>
              </table:table-cell>
              <table:table-cell office:value-type="float" office:value="1.3209">
                <text:p>1.3209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string">
                <text:p>26/04/2013</text:p>
              </table:table-cell>
              <table:table-cell office:value-type="float" office:value="1.3174">
                <text:p>1.3174</text:p>
              </table:table-cell>
              <table:table-cell office:value-type="float" office:value="1.523">
                <text:p>1.523</text:p>
              </table:table-cell>
            </table:table-row>
            <table:table-row>
              <table:table-cell office:value-type="string">
                <text:p>03/05/2013</text:p>
              </table:table-cell>
              <table:table-cell office:value-type="float" office:value="1.3163">
                <text:p>1.3163</text:p>
              </table:table-cell>
              <table:table-cell office:value-type="float" office:value="1.5149">
                <text:p>1.5149</text:p>
              </table:table-cell>
            </table:table-row>
            <table:table-row>
              <table:table-cell office:value-type="string">
                <text:p>10/05/2013</text:p>
              </table:table-cell>
              <table:table-cell office:value-type="float" office:value="1.3203">
                <text:p>1.3203</text:p>
              </table:table-cell>
              <table:table-cell office:value-type="float" office:value="1.5152">
                <text:p>1.5152</text:p>
              </table:table-cell>
            </table:table-row>
            <table:table-row>
              <table:table-cell office:value-type="string">
                <text:p>17/05/2013</text:p>
              </table:table-cell>
              <table:table-cell office:value-type="float" office:value="1.3267">
                <text:p>1.3267</text:p>
              </table:table-cell>
              <table:table-cell office:value-type="float" office:value="1.5271">
                <text:p>1.5271</text:p>
              </table:table-cell>
            </table:table-row>
            <table:table-row>
              <table:table-cell office:value-type="string">
                <text:p>24/05/2013</text:p>
              </table:table-cell>
              <table:table-cell office:value-type="float" office:value="1.3375">
                <text:p>1.3375</text:p>
              </table:table-cell>
              <table:table-cell office:value-type="float" office:value="1.5402">
                <text:p>1.5402</text:p>
              </table:table-cell>
            </table:table-row>
            <table:table-row>
              <table:table-cell office:value-type="string">
                <text:p>31/05/2013</text:p>
              </table:table-cell>
              <table:table-cell office:value-type="float" office:value="1.3347">
                <text:p>1.3347</text:p>
              </table:table-cell>
              <table:table-cell office:value-type="float" office:value="1.5411">
                <text:p>1.5411</text:p>
              </table:table-cell>
            </table:table-row>
            <table:table-row>
              <table:table-cell office:value-type="string">
                <text:p>07/06/2013</text:p>
              </table:table-cell>
              <table:table-cell office:value-type="float" office:value="1.3249">
                <text:p>1.3249</text:p>
              </table:table-cell>
              <table:table-cell office:value-type="float" office:value="1.5398">
                <text:p>1.5398</text:p>
              </table:table-cell>
            </table:table-row>
            <table:table-row>
              <table:table-cell office:value-type="string">
                <text:p>14/06/2013</text:p>
              </table:table-cell>
              <table:table-cell office:value-type="float" office:value="1.3199">
                <text:p>1.3199</text:p>
              </table:table-cell>
              <table:table-cell office:value-type="float" office:value="1.5314">
                <text:p>1.5314</text:p>
              </table:table-cell>
            </table:table-row>
            <table:table-row>
              <table:table-cell office:value-type="string">
                <text:p>21/06/2013</text:p>
              </table:table-cell>
              <table:table-cell office:value-type="float" office:value="1.3285">
                <text:p>1.3285</text:p>
              </table:table-cell>
              <table:table-cell office:value-type="float" office:value="1.533">
                <text:p>1.533</text:p>
              </table:table-cell>
            </table:table-row>
            <table:table-row>
              <table:table-cell office:value-type="string">
                <text:p>28/06/2013</text:p>
              </table:table-cell>
              <table:table-cell office:value-type="float" office:value="1.3226">
                <text:p>1.3226</text:p>
              </table:table-cell>
              <table:table-cell office:value-type="float" office:value="1.5252">
                <text:p>1.5252</text:p>
              </table:table-cell>
            </table:table-row>
            <table:table-row>
              <table:table-cell office:value-type="string">
                <text:p>05/07/2013</text:p>
              </table:table-cell>
              <table:table-cell office:value-type="float" office:value="1.3333">
                <text:p>1.3333</text:p>
              </table:table-cell>
              <table:table-cell office:value-type="float" office:value="1.5248">
                <text:p>1.5248</text:p>
              </table:table-cell>
            </table:table-row>
            <table:table-row>
              <table:table-cell office:value-type="string">
                <text:p>12/07/2013</text:p>
              </table:table-cell>
              <table:table-cell office:value-type="float" office:value="1.3459">
                <text:p>1.3459</text:p>
              </table:table-cell>
              <table:table-cell office:value-type="float" office:value="1.5363">
                <text:p>1.5363</text:p>
              </table:table-cell>
            </table:table-row>
            <table:table-row>
              <table:table-cell office:value-type="string">
                <text:p>19/07/2013</text:p>
              </table:table-cell>
              <table:table-cell office:value-type="float" office:value="1.3539">
                <text:p>1.3539</text:p>
              </table:table-cell>
              <table:table-cell office:value-type="float" office:value="1.5591">
                <text:p>1.5591</text:p>
              </table:table-cell>
            </table:table-row>
            <table:table-row>
              <table:table-cell office:value-type="string">
                <text:p>26/07/2013</text:p>
              </table:table-cell>
              <table:table-cell office:value-type="float" office:value="1.3344">
                <text:p>1.3344</text:p>
              </table:table-cell>
              <table:table-cell office:value-type="float" office:value="1.5312">
                <text:p>1.5312</text:p>
              </table:table-cell>
            </table:table-row>
            <table:table-row>
              <table:table-cell office:value-type="string">
                <text:p>02/08/2013</text:p>
              </table:table-cell>
              <table:table-cell office:value-type="float" office:value="1.3431">
                <text:p>1.3431</text:p>
              </table:table-cell>
              <table:table-cell office:value-type="float" office:value="1.5456">
                <text:p>1.5456</text:p>
              </table:table-cell>
            </table:table-row>
            <table:table-row>
              <table:table-cell office:value-type="string">
                <text:p>09/08/2013</text:p>
              </table:table-cell>
              <table:table-cell office:value-type="float" office:value="1.3472">
                <text:p>1.3472</text:p>
              </table:table-cell>
              <table:table-cell office:value-type="float" office:value="1.5443">
                <text:p>1.5443</text:p>
              </table:table-cell>
            </table:table-row>
            <table:table-row>
              <table:table-cell office:value-type="string">
                <text:p>16/08/2013</text:p>
              </table:table-cell>
              <table:table-cell office:value-type="float" office:value="1.3451">
                <text:p>1.3451</text:p>
              </table:table-cell>
              <table:table-cell office:value-type="float" office:value="1.5375">
                <text:p>1.5375</text:p>
              </table:table-cell>
            </table:table-row>
            <table:table-row>
              <table:table-cell office:value-type="string">
                <text:p>23/08/2013</text:p>
              </table:table-cell>
              <table:table-cell office:value-type="float" office:value="1.3552">
                <text:p>1.3552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30/08/2013</text:p>
              </table:table-cell>
              <table:table-cell office:value-type="float" office:value="1.3706">
                <text:p>1.3706</text:p>
              </table:table-cell>
              <table:table-cell office:value-type="float" office:value="1.5615">
                <text:p>1.5615</text:p>
              </table:table-cell>
            </table:table-row>
            <table:table-row>
              <table:table-cell office:value-type="string">
                <text:p>06/09/2013</text:p>
              </table:table-cell>
              <table:table-cell office:value-type="float" office:value="1.376">
                <text:p>1.376</text:p>
              </table:table-cell>
              <table:table-cell office:value-type="float" office:value="1.5553">
                <text:p>1.5553</text:p>
              </table:table-cell>
            </table:table-row>
            <table:table-row>
              <table:table-cell office:value-type="string">
                <text:p>13/09/2013</text:p>
              </table:table-cell>
              <table:table-cell office:value-type="float" office:value="1.3761">
                <text:p>1.3761</text:p>
              </table:table-cell>
              <table:table-cell office:value-type="float" office:value="1.5417">
                <text:p>1.5417</text:p>
              </table:table-cell>
            </table:table-row>
            <table:table-row>
              <table:table-cell office:value-type="string">
                <text:p>20/09/2013</text:p>
              </table:table-cell>
              <table:table-cell office:value-type="float" office:value="1.3625">
                <text:p>1.3625</text:p>
              </table:table-cell>
              <table:table-cell office:value-type="float" office:value="1.5186">
                <text:p>1.5186</text:p>
              </table:table-cell>
            </table:table-row>
            <table:table-row>
              <table:table-cell office:value-type="string">
                <text:p>27/09/2013</text:p>
              </table:table-cell>
              <table:table-cell office:value-type="float" office:value="1.3415">
                <text:p>1.3415</text:p>
              </table:table-cell>
              <table:table-cell office:value-type="float" office:value="1.5013">
                <text:p>1.5013</text:p>
              </table:table-cell>
            </table:table-row>
            <table:table-row>
              <table:table-cell office:value-type="string">
                <text:p>04/10/2013</text:p>
              </table:table-cell>
              <table:table-cell office:value-type="float" office:value="1.3297">
                <text:p>1.3297</text:p>
              </table:table-cell>
              <table:table-cell office:value-type="float" office:value="1.4901">
                <text:p>1.4901</text:p>
              </table:table-cell>
            </table:table-row>
            <table:table-row>
              <table:table-cell office:value-type="string">
                <text:p>11/10/2013</text:p>
              </table:table-cell>
              <table:table-cell office:value-type="float" office:value="1.3287">
                <text:p>1.3287</text:p>
              </table:table-cell>
              <table:table-cell office:value-type="float" office:value="1.4836">
                <text:p>1.4836</text:p>
              </table:table-cell>
            </table:table-row>
            <table:table-row>
              <table:table-cell office:value-type="string">
                <text:p>18/10/2013</text:p>
              </table:table-cell>
              <table:table-cell office:value-type="float" office:value="1.3331">
                <text:p>1.3331</text:p>
              </table:table-cell>
              <table:table-cell office:value-type="float" office:value="1.4881">
                <text:p>1.4881</text:p>
              </table:table-cell>
            </table:table-row>
            <table:table-row>
              <table:table-cell office:value-type="string">
                <text:p>25/10/2013</text:p>
              </table:table-cell>
              <table:table-cell office:value-type="float" office:value="1.3233">
                <text:p>1.3233</text:p>
              </table:table-cell>
              <table:table-cell office:value-type="float" office:value="1.4841">
                <text:p>1.4841</text:p>
              </table:table-cell>
            </table:table-row>
            <table:table-row>
              <table:table-cell office:value-type="string">
                <text:p>01/11/2013</text:p>
              </table:table-cell>
              <table:table-cell office:value-type="float" office:value="1.3112">
                <text:p>1.3112</text:p>
              </table:table-cell>
              <table:table-cell office:value-type="float" office:value="1.4677">
                <text:p>1.4677</text:p>
              </table:table-cell>
            </table:table-row>
            <table:table-row>
              <table:table-cell office:value-type="string">
                <text:p>08/11/2013</text:p>
              </table:table-cell>
              <table:table-cell office:value-type="float" office:value="1.3133">
                <text:p>1.3133</text:p>
              </table:table-cell>
              <table:table-cell office:value-type="float" office:value="1.4671">
                <text:p>1.4671</text:p>
              </table:table-cell>
            </table:table-row>
            <table:table-row>
              <table:table-cell office:value-type="string">
                <text:p>15/11/2013</text:p>
              </table:table-cell>
              <table:table-cell office:value-type="float" office:value="1.3107">
                <text:p>1.3107</text:p>
              </table:table-cell>
              <table:table-cell office:value-type="float" office:value="1.4749">
                <text:p>1.4749</text:p>
              </table:table-cell>
            </table:table-row>
            <table:table-row>
              <table:table-cell office:value-type="string">
                <text:p>22/11/2013</text:p>
              </table:table-cell>
              <table:table-cell office:value-type="float" office:value="1.3163">
                <text:p>1.3163</text:p>
              </table:table-cell>
              <table:table-cell office:value-type="float" office:value="1.4883">
                <text:p>1.4883</text:p>
              </table:table-cell>
            </table:table-row>
            <table:table-row>
              <table:table-cell office:value-type="string">
                <text:p>29/11/2013</text:p>
              </table:table-cell>
              <table:table-cell office:value-type="float" office:value="1.3327">
                <text:p>1.3327</text:p>
              </table:table-cell>
              <table:table-cell office:value-type="float" office:value="1.4987">
                <text:p>1.4987</text:p>
              </table:table-cell>
            </table:table-row>
            <table:table-row>
              <table:table-cell office:value-type="string">
                <text:p>06/12/2013</text:p>
              </table:table-cell>
              <table:table-cell office:value-type="float" office:value="1.3368">
                <text:p>1.3368</text:p>
              </table:table-cell>
              <table:table-cell office:value-type="float" office:value="1.5011">
                <text:p>1.5011</text:p>
              </table:table-cell>
            </table:table-row>
            <table:table-row>
              <table:table-cell office:value-type="string">
                <text:p>13/12/2013</text:p>
              </table:table-cell>
              <table:table-cell office:value-type="float" office:value="1.3291">
                <text:p>1.3291</text:p>
              </table:table-cell>
              <table:table-cell office:value-type="float" office:value="1.4953">
                <text:p>1.4953</text:p>
              </table:table-cell>
            </table:table-row>
            <table:table-row>
              <table:table-cell office:value-type="string">
                <text:p>20/12/2013</text:p>
              </table:table-cell>
              <table:table-cell office:value-type="float" office:value="1.3229">
                <text:p>1.3229</text:p>
              </table:table-cell>
              <table:table-cell office:value-type="float" office:value="1.4879">
                <text:p>1.4879</text:p>
              </table:table-cell>
            </table:table-row>
            <table:table-row>
              <table:table-cell office:value-type="string">
                <text:p>27/12/2013</text:p>
              </table:table-cell>
              <table:table-cell office:value-type="float" office:value="1.3347">
                <text:p>1.3347</text:p>
              </table:table-cell>
              <table:table-cell office:value-type="float" office:value="1.5006">
                <text:p>1.5006</text:p>
              </table:table-cell>
            </table:table-row>
            <table:table-row>
              <table:table-cell office:value-type="string">
                <text:p>03/01/2014</text:p>
              </table:table-cell>
              <table:table-cell office:value-type="float" office:value="1.3389">
                <text:p>1.3389</text:p>
              </table:table-cell>
              <table:table-cell office:value-type="float" office:value="1.5078">
                <text:p>1.5078</text:p>
              </table:table-cell>
            </table:table-row>
            <table:table-row>
              <table:table-cell office:value-type="string">
                <text:p>10/01/2014</text:p>
              </table:table-cell>
              <table:table-cell office:value-type="float" office:value="1.3303">
                <text:p>1.330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/01/2014</text:p>
              </table:table-cell>
              <table:table-cell office:value-type="float" office:value="1.3228">
                <text:p>1.3228</text:p>
              </table:table-cell>
              <table:table-cell office:value-type="float" office:value="1.4948">
                <text:p>1.4948</text:p>
              </table:table-cell>
            </table:table-row>
            <table:table-row>
              <table:table-cell office:value-type="string">
                <text:p>24/01/2014</text:p>
              </table:table-cell>
              <table:table-cell office:value-type="float" office:value="1.3238">
                <text:p>1.3238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31/01/2014</text:p>
              </table:table-cell>
              <table:table-cell office:value-type="float" office:value="1.326">
                <text:p>1.326</text:p>
              </table:table-cell>
              <table:table-cell office:value-type="float" office:value="1.498">
                <text:p>1.498</text:p>
              </table:table-cell>
            </table:table-row>
            <table:table-row>
              <table:table-cell office:value-type="string">
                <text:p>07/02/2014</text:p>
              </table:table-cell>
              <table:table-cell office:value-type="float" office:value="1.3266">
                <text:p>1.3266</text:p>
              </table:table-cell>
              <table:table-cell office:value-type="float" office:value="1.4997">
                <text:p>1.4997</text:p>
              </table:table-cell>
            </table:table-row>
            <table:table-row>
              <table:table-cell office:value-type="string">
                <text:p>14/02/2014</text:p>
              </table:table-cell>
              <table:table-cell office:value-type="float" office:value="1.3294">
                <text:p>1.3294</text:p>
              </table:table-cell>
              <table:table-cell office:value-type="float" office:value="1.5083">
                <text:p>1.5083</text:p>
              </table:table-cell>
            </table:table-row>
            <table:table-row>
              <table:table-cell office:value-type="string">
                <text:p>21/02/2014</text:p>
              </table:table-cell>
              <table:table-cell office:value-type="float" office:value="1.3308">
                <text:p>1.3308</text:p>
              </table:table-cell>
              <table:table-cell office:value-type="float" office:value="1.5123">
                <text:p>1.5123</text:p>
              </table:table-cell>
            </table:table-row>
            <table:table-row>
              <table:table-cell office:value-type="string">
                <text:p>28/02/2014</text:p>
              </table:table-cell>
              <table:table-cell office:value-type="float" office:value="1.3317">
                <text:p>1.3317</text:p>
              </table:table-cell>
              <table:table-cell office:value-type="float" office:value="1.5168">
                <text:p>1.5168</text:p>
              </table:table-cell>
            </table:table-row>
            <table:table-row>
              <table:table-cell office:value-type="string">
                <text:p>07/03/2014</text:p>
              </table:table-cell>
              <table:table-cell office:value-type="float" office:value="1.3265">
                <text:p>1.3265</text:p>
              </table:table-cell>
              <table:table-cell office:value-type="float" office:value="1.5122">
                <text:p>1.5122</text:p>
              </table:table-cell>
            </table:table-row>
            <table:table-row>
              <table:table-cell office:value-type="string">
                <text:p>14/03/2014</text:p>
              </table:table-cell>
              <table:table-cell office:value-type="float" office:value="1.3129">
                <text:p>1.3129</text:p>
              </table:table-cell>
              <table:table-cell office:value-type="float" office:value="1.5045">
                <text:p>1.5045</text:p>
              </table:table-cell>
            </table:table-row>
            <table:table-row>
              <table:table-cell office:value-type="string">
                <text:p>21/03/2014</text:p>
              </table:table-cell>
              <table:table-cell office:value-type="float" office:value="1.3004">
                <text:p>1.3004</text:p>
              </table:table-cell>
              <table:table-cell office:value-type="float" office:value="1.4982">
                <text:p>1.4982</text:p>
              </table:table-cell>
            </table:table-row>
            <table:table-row>
              <table:table-cell office:value-type="string">
                <text:p>28/03/2014</text:p>
              </table:table-cell>
              <table:table-cell office:value-type="float" office:value="1.3047">
                <text:p>1.3047</text:p>
              </table:table-cell>
              <table:table-cell office:value-type="float" office:value="1.5045">
                <text:p>1.5045</text:p>
              </table:table-cell>
            </table:table-row>
            <table:table-row>
              <table:table-cell office:value-type="string">
                <text:p>04/04/2014</text:p>
              </table:table-cell>
              <table:table-cell office:value-type="float" office:value="1.3072">
                <text:p>1.3072</text:p>
              </table:table-cell>
              <table:table-cell office:value-type="float" office:value="1.5104">
                <text:p>1.5104</text:p>
              </table:table-cell>
            </table:table-row>
            <table:table-row>
              <table:table-cell office:value-type="string">
                <text:p>11/04/2014</text:p>
              </table:table-cell>
              <table:table-cell office:value-type="float" office:value="1.3062">
                <text:p>1.3062</text:p>
              </table:table-cell>
              <table:table-cell office:value-type="float" office:value="1.5126">
                <text:p>1.5126</text:p>
              </table:table-cell>
            </table:table-row>
            <table:table-row>
              <table:table-cell office:value-type="string">
                <text:p>18/04/2014</text:p>
              </table:table-cell>
              <table:table-cell office:value-type="float" office:value="1.3043">
                <text:p>1.3043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25/04/2014</text:p>
              </table:table-cell>
              <table:table-cell office:value-type="float" office:value="1.3125">
                <text:p>1.3125</text:p>
              </table:table-cell>
              <table:table-cell office:value-type="float" office:value="1.5235">
                <text:p>1.5235</text:p>
              </table:table-cell>
            </table:table-row>
            <table:table-row>
              <table:table-cell office:value-type="string">
                <text:p>02/05/2014</text:p>
              </table:table-cell>
              <table:table-cell office:value-type="float" office:value="1.3118">
                <text:p>1.3118</text:p>
              </table:table-cell>
              <table:table-cell office:value-type="float" office:value="1.5279">
                <text:p>1.5279</text:p>
              </table:table-cell>
            </table:table-row>
            <table:table-row>
              <table:table-cell office:value-type="string">
                <text:p>09/05/2014</text:p>
              </table:table-cell>
              <table:table-cell office:value-type="float" office:value="1.3016">
                <text:p>1.3016</text:p>
              </table:table-cell>
              <table:table-cell office:value-type="float" office:value="1.5174">
                <text:p>1.5174</text:p>
              </table:table-cell>
            </table:table-row>
            <table:table-row>
              <table:table-cell office:value-type="string">
                <text:p>16/05/2014</text:p>
              </table:table-cell>
              <table:table-cell office:value-type="float" office:value="1.3044">
                <text:p>1.3044</text:p>
              </table:table-cell>
              <table:table-cell office:value-type="float" office:value="1.5146">
                <text:p>1.5146</text:p>
              </table:table-cell>
            </table:table-row>
            <table:table-row>
              <table:table-cell office:value-type="string">
                <text:p>23/05/2014</text:p>
              </table:table-cell>
              <table:table-cell office:value-type="float" office:value="1.3089">
                <text:p>1.3089</text:p>
              </table:table-cell>
              <table:table-cell office:value-type="float" office:value="1.5191">
                <text:p>1.5191</text:p>
              </table:table-cell>
            </table:table-row>
            <table:table-row>
              <table:table-cell office:value-type="string">
                <text:p>30/05/2014</text:p>
              </table:table-cell>
              <table:table-cell office:value-type="float" office:value="1.3086">
                <text:p>1.3086</text:p>
              </table:table-cell>
              <table:table-cell office:value-type="float" office:value="1.5247">
                <text:p>1.5247</text:p>
              </table:table-cell>
            </table:table-row>
            <table:table-row>
              <table:table-cell office:value-type="string">
                <text:p>06/06/2014</text:p>
              </table:table-cell>
              <table:table-cell office:value-type="float" office:value="1.2981">
                <text:p>1.2981</text:p>
              </table:table-cell>
              <table:table-cell office:value-type="float" office:value="1.5226">
                <text:p>1.5226</text:p>
              </table:table-cell>
            </table:table-row>
            <table:table-row>
              <table:table-cell office:value-type="string">
                <text:p>13/06/2014</text:p>
              </table:table-cell>
              <table:table-cell office:value-type="float" office:value="1.2984">
                <text:p>1.2984</text:p>
              </table:table-cell>
              <table:table-cell office:value-type="float" office:value="1.523">
                <text:p>1.523</text:p>
              </table:table-cell>
            </table:table-row>
            <table:table-row>
              <table:table-cell office:value-type="string">
                <text:p>20/06/2014</text:p>
              </table:table-cell>
              <table:table-cell office:value-type="float" office:value="1.3174">
                <text:p>1.3174</text:p>
              </table:table-cell>
              <table:table-cell office:value-type="float" office:value="1.5397">
                <text:p>1.5397</text:p>
              </table:table-cell>
            </table:table-row>
            <table:table-row>
              <table:table-cell office:value-type="string">
                <text:p>27/06/2014</text:p>
              </table:table-cell>
              <table:table-cell office:value-type="float" office:value="1.3255">
                <text:p>1.3255</text:p>
              </table:table-cell>
              <table:table-cell office:value-type="float" office:value="1.5489">
                <text:p>1.5489</text:p>
              </table:table-cell>
            </table:table-row>
            <table:table-row>
              <table:table-cell office:value-type="string">
                <text:p>04/07/2014</text:p>
              </table:table-cell>
              <table:table-cell office:value-type="float" office:value="1.3173">
                <text:p>1.3173</text:p>
              </table:table-cell>
              <table:table-cell office:value-type="float" office:value="1.5437">
                <text:p>1.5437</text:p>
              </table:table-cell>
            </table:table-row>
            <table:table-row>
              <table:table-cell office:value-type="string">
                <text:p>11/07/2014</text:p>
              </table:table-cell>
              <table:table-cell office:value-type="float" office:value="1.2976">
                <text:p>1.2976</text:p>
              </table:table-cell>
              <table:table-cell office:value-type="float" office:value="1.5266">
                <text:p>1.5266</text:p>
              </table:table-cell>
            </table:table-row>
            <table:table-row>
              <table:table-cell office:value-type="string">
                <text:p>18/07/2014</text:p>
              </table:table-cell>
              <table:table-cell office:value-type="float" office:value="1.2995">
                <text:p>1.2995</text:p>
              </table:table-cell>
              <table:table-cell office:value-type="float" office:value="1.5314">
                <text:p>1.5314</text:p>
              </table:table-cell>
            </table:table-row>
            <table:table-row>
              <table:table-cell office:value-type="string">
                <text:p>25/07/2014</text:p>
              </table:table-cell>
              <table:table-cell office:value-type="float" office:value="1.3002">
                <text:p>1.3002</text:p>
              </table:table-cell>
              <table:table-cell office:value-type="float" office:value="1.5219">
                <text:p>1.5219</text:p>
              </table:table-cell>
            </table:table-row>
            <table:table-row>
              <table:table-cell office:value-type="string">
                <text:p>01/08/2014</text:p>
              </table:table-cell>
              <table:table-cell office:value-type="float" office:value="1.2953">
                <text:p>1.2953</text:p>
              </table:table-cell>
              <table:table-cell office:value-type="float" office:value="1.4989">
                <text:p>1.4989</text:p>
              </table:table-cell>
            </table:table-row>
            <table:table-row>
              <table:table-cell office:value-type="string">
                <text:p>08/08/2014</text:p>
              </table:table-cell>
              <table:table-cell office:value-type="float" office:value="1.3023">
                <text:p>1.3023</text:p>
              </table:table-cell>
              <table:table-cell office:value-type="float" office:value="1.503">
                <text:p>1.503</text:p>
              </table:table-cell>
            </table:table-row>
            <table:table-row>
              <table:table-cell office:value-type="string">
                <text:p>15/08/2014</text:p>
              </table:table-cell>
              <table:table-cell office:value-type="float" office:value="1.3025">
                <text:p>1.3025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2/08/2014</text:p>
              </table:table-cell>
              <table:table-cell office:value-type="float" office:value="1.2966">
                <text:p>1.2966</text:p>
              </table:table-cell>
              <table:table-cell office:value-type="float" office:value="1.4947">
                <text:p>1.4947</text:p>
              </table:table-cell>
            </table:table-row>
            <table:table-row>
              <table:table-cell office:value-type="string">
                <text:p>29/08/2014</text:p>
              </table:table-cell>
              <table:table-cell office:value-type="float" office:value="1.299">
                <text:p>1.299</text:p>
              </table:table-cell>
              <table:table-cell office:value-type="float" office:value="1.4993">
                <text:p>1.4993</text:p>
              </table:table-cell>
            </table:table-row>
            <table:table-row>
              <table:table-cell office:value-type="string">
                <text:p>05/09/2014</text:p>
              </table:table-cell>
              <table:table-cell office:value-type="float" office:value="1.2881">
                <text:p>1.2881</text:p>
              </table:table-cell>
              <table:table-cell office:value-type="float" office:value="1.4808">
                <text:p>1.4808</text:p>
              </table:table-cell>
            </table:table-row>
            <table:table-row>
              <table:table-cell office:value-type="string">
                <text:p>12/09/2014</text:p>
              </table:table-cell>
              <table:table-cell office:value-type="float" office:value="1.2994">
                <text:p>1.299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/09/2014</text:p>
              </table:table-cell>
              <table:table-cell office:value-type="float" office:value="1.2936">
                <text:p>1.2936</text:p>
              </table:table-cell>
              <table:table-cell office:value-type="float" office:value="1.4955">
                <text:p>1.4955</text:p>
              </table:table-cell>
            </table:table-row>
            <table:table-row>
              <table:table-cell office:value-type="string">
                <text:p>26/09/2014</text:p>
              </table:table-cell>
              <table:table-cell office:value-type="float" office:value="1.2868">
                <text:p>1.2868</text:p>
              </table:table-cell>
              <table:table-cell office:value-type="float" office:value="1.4895">
                <text:p>1.4895</text:p>
              </table:table-cell>
            </table:table-row>
            <table:table-row>
              <table:table-cell office:value-type="string">
                <text:p>03/10/2014</text:p>
              </table:table-cell>
              <table:table-cell office:value-type="float" office:value="1.2886">
                <text:p>1.2886</text:p>
              </table:table-cell>
              <table:table-cell office:value-type="float" office:value="1.4917">
                <text:p>1.4917</text:p>
              </table:table-cell>
            </table:table-row>
            <table:table-row>
              <table:table-cell office:value-type="string">
                <text:p>10/10/2014</text:p>
              </table:table-cell>
              <table:table-cell office:value-type="float" office:value="1.2776">
                <text:p>1.2776</text:p>
              </table:table-cell>
              <table:table-cell office:value-type="float" office:value="1.4887">
                <text:p>1.4887</text:p>
              </table:table-cell>
            </table:table-row>
            <table:table-row>
              <table:table-cell office:value-type="string">
                <text:p>17/10/2014</text:p>
              </table:table-cell>
              <table:table-cell office:value-type="float" office:value="1.2545">
                <text:p>1.2545</text:p>
              </table:table-cell>
              <table:table-cell office:value-type="float" office:value="1.4596">
                <text:p>1.4596</text:p>
              </table:table-cell>
            </table:table-row>
            <table:table-row>
              <table:table-cell office:value-type="string">
                <text:p>24/10/2014</text:p>
              </table:table-cell>
              <table:table-cell office:value-type="float" office:value="1.2377">
                <text:p>1.2377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31/10/2014</text:p>
              </table:table-cell>
              <table:table-cell office:value-type="float" office:value="1.2367">
                <text:p>1.2367</text:p>
              </table:table-cell>
              <table:table-cell office:value-type="float" office:value="1.4244">
                <text:p>1.4244</text:p>
              </table:table-cell>
            </table:table-row>
            <table:table-row>
              <table:table-cell office:value-type="string">
                <text:p>07/11/2014</text:p>
              </table:table-cell>
              <table:table-cell office:value-type="float" office:value="1.2425">
                <text:p>1.2425</text:p>
              </table:table-cell>
              <table:table-cell office:value-type="float" office:value="1.4267">
                <text:p>1.4267</text:p>
              </table:table-cell>
            </table:table-row>
            <table:table-row>
              <table:table-cell office:value-type="string">
                <text:p>14/11/2014</text:p>
              </table:table-cell>
              <table:table-cell office:value-type="float" office:value="1.2462">
                <text:p>1.2462</text:p>
              </table:table-cell>
              <table:table-cell office:value-type="float" office:value="1.429">
                <text:p>1.429</text:p>
              </table:table-cell>
            </table:table-row>
            <table:table-row>
              <table:table-cell office:value-type="string">
                <text:p>21/11/2014</text:p>
              </table:table-cell>
              <table:table-cell office:value-type="float" office:value="1.2237">
                <text:p>1.2237</text:p>
              </table:table-cell>
              <table:table-cell office:value-type="float" office:value="1.4142">
                <text:p>1.4142</text:p>
              </table:table-cell>
            </table:table-row>
            <table:table-row>
              <table:table-cell office:value-type="string">
                <text:p>28/11/2014</text:p>
              </table:table-cell>
              <table:table-cell office:value-type="float" office:value="1.2136">
                <text:p>1.2136</text:p>
              </table:table-cell>
              <table:table-cell office:value-type="float" office:value="1.4067">
                <text:p>1.4067</text:p>
              </table:table-cell>
            </table:table-row>
            <table:table-row>
              <table:table-cell office:value-type="string">
                <text:p>05/12/2014</text:p>
              </table:table-cell>
              <table:table-cell office:value-type="float" office:value="1.1792">
                <text:p>1.1792</text:p>
              </table:table-cell>
              <table:table-cell office:value-type="float" office:value="1.3733">
                <text:p>1.3733</text:p>
              </table:table-cell>
            </table:table-row>
            <table:table-row>
              <table:table-cell office:value-type="string">
                <text:p>12/12/2014</text:p>
              </table:table-cell>
              <table:table-cell office:value-type="float" office:value="1.1497">
                <text:p>1.1497</text:p>
              </table:table-cell>
              <table:table-cell office:value-type="float" office:value="1.3388">
                <text:p>1.3388</text:p>
              </table:table-cell>
            </table:table-row>
            <table:table-row>
              <table:table-cell office:value-type="string">
                <text:p>19/12/2014</text:p>
              </table:table-cell>
              <table:table-cell office:value-type="float" office:value="1.1135">
                <text:p>1.1135</text:p>
              </table:table-cell>
              <table:table-cell office:value-type="float" office:value="1.3006">
                <text:p>1.3006</text:p>
              </table:table-cell>
            </table:table-row>
            <table:table-row>
              <table:table-cell office:value-type="string">
                <text:p>26/12/2014</text:p>
              </table:table-cell>
              <table:table-cell office:value-type="float" office:value="1.1008">
                <text:p>1.1008</text:p>
              </table:table-cell>
              <table:table-cell office:value-type="float" office:value="1.2818">
                <text:p>1.2818</text:p>
              </table:table-cell>
            </table:table-row>
            <table:table-row>
              <table:table-cell office:value-type="string">
                <text:p>02/01/2015</text:p>
              </table:table-cell>
              <table:table-cell office:value-type="float" office:value="1.1222">
                <text:p>1.1222</text:p>
              </table:table-cell>
              <table:table-cell office:value-type="float" office:value="1.288">
                <text:p>1.288</text:p>
              </table:table-cell>
            </table:table-row>
            <table:table-row>
              <table:table-cell office:value-type="string">
                <text:p>09/01/2015</text:p>
              </table:table-cell>
              <table:table-cell office:value-type="float" office:value="1.1268">
                <text:p>1.1268</text:p>
              </table:table-cell>
              <table:table-cell office:value-type="float" office:value="1.2827">
                <text:p>1.2827</text:p>
              </table:table-cell>
            </table:table-row>
            <table:table-row>
              <table:table-cell office:value-type="string">
                <text:p>16/01/2015</text:p>
              </table:table-cell>
              <table:table-cell office:value-type="float" office:value="1.1042">
                <text:p>1.1042</text:p>
              </table:table-cell>
              <table:table-cell office:value-type="float" office:value="1.2675">
                <text:p>1.2675</text:p>
              </table:table-cell>
            </table:table-row>
            <table:table-row>
              <table:table-cell office:value-type="string">
                <text:p>23/01/2015</text:p>
              </table:table-cell>
              <table:table-cell office:value-type="float" office:value="1.1048">
                <text:p>1.1048</text:p>
              </table:table-cell>
              <table:table-cell office:value-type="float" office:value="1.2677">
                <text:p>1.2677</text:p>
              </table:table-cell>
            </table:table-row>
            <table:table-row>
              <table:table-cell office:value-type="string">
                <text:p>30/01/2015</text:p>
              </table:table-cell>
              <table:table-cell office:value-type="float" office:value="1.1164">
                <text:p>1.1164</text:p>
              </table:table-cell>
              <table:table-cell office:value-type="float" office:value="1.2769">
                <text:p>1.2769</text:p>
              </table:table-cell>
            </table:table-row>
            <table:table-row>
              <table:table-cell office:value-type="string">
                <text:p>06/02/2015</text:p>
              </table:table-cell>
              <table:table-cell office:value-type="float" office:value="1.1504">
                <text:p>1.1504</text:p>
              </table:table-cell>
              <table:table-cell office:value-type="float" office:value="1.3114">
                <text:p>1.3114</text:p>
              </table:table-cell>
            </table:table-row>
            <table:table-row>
              <table:table-cell office:value-type="string">
                <text:p>13/02/2015</text:p>
              </table:table-cell>
              <table:table-cell office:value-type="float" office:value="1.1815">
                <text:p>1.181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/02/2015</text:p>
              </table:table-cell>
              <table:table-cell office:value-type="float" office:value="1.2044">
                <text:p>1.2044</text:p>
              </table:table-cell>
              <table:table-cell office:value-type="float" office:value="1.3534">
                <text:p>1.3534</text:p>
              </table:table-cell>
            </table:table-row>
            <table:table-row>
              <table:table-cell office:value-type="string">
                <text:p>27/02/2015</text:p>
              </table:table-cell>
              <table:table-cell office:value-type="float" office:value="1.2096">
                <text:p>1.2096</text:p>
              </table:table-cell>
              <table:table-cell office:value-type="float" office:value="1.3592">
                <text:p>1.3592</text:p>
              </table:table-cell>
            </table:table-row>
            <table:table-row>
              <table:table-cell office:value-type="string">
                <text:p>06/03/2015</text:p>
              </table:table-cell>
              <table:table-cell office:value-type="float" office:value="1.2174">
                <text:p>1.2174</text:p>
              </table:table-cell>
              <table:table-cell office:value-type="float" office:value="1.3786">
                <text:p>1.3786</text:p>
              </table:table-cell>
            </table:table-row>
            <table:table-row>
              <table:table-cell office:value-type="string">
                <text:p>13/03/2015</text:p>
              </table:table-cell>
              <table:table-cell office:value-type="float" office:value="1.2191">
                <text:p>1.2191</text:p>
              </table:table-cell>
              <table:table-cell office:value-type="float" office:value="1.395">
                <text:p>1.395</text:p>
              </table:table-cell>
            </table:table-row>
            <table:table-row>
              <table:table-cell office:value-type="string">
                <text:p>20/03/2015</text:p>
              </table:table-cell>
              <table:table-cell office:value-type="float" office:value="1.201">
                <text:p>1.201</text:p>
              </table:table-cell>
              <table:table-cell office:value-type="float" office:value="1.3929">
                <text:p>1.3929</text:p>
              </table:table-cell>
            </table:table-row>
            <table:table-row>
              <table:table-cell office:value-type="string">
                <text:p>27/03/2015</text:p>
              </table:table-cell>
              <table:table-cell office:value-type="float" office:value="1.1902">
                <text:p>1.1902</text:p>
              </table:table-cell>
              <table:table-cell office:value-type="float" office:value="1.3936">
                <text:p>1.3936</text:p>
              </table:table-cell>
            </table:table-row>
            <table:table-row>
              <table:table-cell office:value-type="string">
                <text:p>03/04/2015</text:p>
              </table:table-cell>
              <table:table-cell office:value-type="float" office:value="1.1826">
                <text:p>1.1826</text:p>
              </table:table-cell>
              <table:table-cell office:value-type="float" office:value="1.3877">
                <text:p>1.3877</text:p>
              </table:table-cell>
            </table:table-row>
            <table:table-row>
              <table:table-cell office:value-type="string">
                <text:p>10/04/2015</text:p>
              </table:table-cell>
              <table:table-cell office:value-type="float" office:value="1.1862">
                <text:p>1.1862</text:p>
              </table:table-cell>
              <table:table-cell office:value-type="float" office:value="1.3934">
                <text:p>1.3934</text:p>
              </table:table-cell>
            </table:table-row>
            <table:table-row>
              <table:table-cell office:value-type="string">
                <text:p>17/04/2015</text:p>
              </table:table-cell>
              <table:table-cell office:value-type="float" office:value="1.2121">
                <text:p>1.2121</text:p>
              </table:table-cell>
              <table:table-cell office:value-type="float" office:value="1.4097">
                <text:p>1.4097</text:p>
              </table:table-cell>
            </table:table-row>
            <table:table-row>
              <table:table-cell office:value-type="string">
                <text:p>24/04/2015</text:p>
              </table:table-cell>
              <table:table-cell office:value-type="float" office:value="1.2247">
                <text:p>1.2247</text:p>
              </table:table-cell>
              <table:table-cell office:value-type="float" office:value="1.4264">
                <text:p>1.4264</text:p>
              </table:table-cell>
            </table:table-row>
            <table:table-row>
              <table:table-cell office:value-type="string">
                <text:p>01/05/2015</text:p>
              </table:table-cell>
              <table:table-cell office:value-type="float" office:value="1.2323">
                <text:p>1.2323</text:p>
              </table:table-cell>
              <table:table-cell office:value-type="float" office:value="1.4367">
                <text:p>1.4367</text:p>
              </table:table-cell>
            </table:table-row>
            <table:table-row>
              <table:table-cell office:value-type="string">
                <text:p>08/05/2015</text:p>
              </table:table-cell>
              <table:table-cell office:value-type="float" office:value="1.239">
                <text:p>1.239</text:p>
              </table:table-cell>
              <table:table-cell office:value-type="float" office:value="1.441">
                <text:p>1.441</text:p>
              </table:table-cell>
            </table:table-row>
            <table:table-row>
              <table:table-cell office:value-type="string">
                <text:p>15/05/2015</text:p>
              </table:table-cell>
              <table:table-cell office:value-type="float" office:value="1.2341">
                <text:p>1.2341</text:p>
              </table:table-cell>
              <table:table-cell office:value-type="float" office:value="1.4335">
                <text:p>1.4335</text:p>
              </table:table-cell>
            </table:table-row>
            <table:table-row>
              <table:table-cell office:value-type="string">
                <text:p>22/05/2015</text:p>
              </table:table-cell>
              <table:table-cell office:value-type="float" office:value="1.2317">
                <text:p>1.2317</text:p>
              </table:table-cell>
              <table:table-cell office:value-type="float" office:value="1.4324">
                <text:p>1.4324</text:p>
              </table:table-cell>
            </table:table-row>
            <table:table-row>
              <table:table-cell office:value-type="string">
                <text:p>29/05/2015</text:p>
              </table:table-cell>
              <table:table-cell office:value-type="float" office:value="1.2333">
                <text:p>1.2333</text:p>
              </table:table-cell>
              <table:table-cell office:value-type="float" office:value="1.4385">
                <text:p>1.4385</text:p>
              </table:table-cell>
            </table:table-row>
            <table:table-row>
              <table:table-cell office:value-type="string">
                <text:p>05/06/2015</text:p>
              </table:table-cell>
              <table:table-cell office:value-type="float" office:value="1.2289">
                <text:p>1.2289</text:p>
              </table:table-cell>
              <table:table-cell office:value-type="float" office:value="1.4404">
                <text:p>1.4404</text:p>
              </table:table-cell>
            </table:table-row>
            <table:table-row>
              <table:table-cell office:value-type="string">
                <text:p>12/06/2015</text:p>
              </table:table-cell>
              <table:table-cell office:value-type="float" office:value="1.2147">
                <text:p>1.2147</text:p>
              </table:table-cell>
              <table:table-cell office:value-type="float" office:value="1.4412">
                <text:p>1.4412</text:p>
              </table:table-cell>
            </table:table-row>
            <table:table-row>
              <table:table-cell office:value-type="string">
                <text:p>19/06/2015</text:p>
              </table:table-cell>
              <table:table-cell office:value-type="float" office:value="1.2107">
                <text:p>1.2107</text:p>
              </table:table-cell>
              <table:table-cell office:value-type="float" office:value="1.4503">
                <text:p>1.4503</text:p>
              </table:table-cell>
            </table:table-row>
            <table:table-row>
              <table:table-cell office:value-type="string">
                <text:p>26/06/2015</text:p>
              </table:table-cell>
              <table:table-cell office:value-type="float" office:value="1.2045">
                <text:p>1.2045</text:p>
              </table:table-cell>
              <table:table-cell office:value-type="float" office:value="1.4409">
                <text:p>1.4409</text:p>
              </table:table-cell>
            </table:table-row>
            <table:table-row>
              <table:table-cell office:value-type="string">
                <text:p>03/07/2015</text:p>
              </table:table-cell>
              <table:table-cell office:value-type="float" office:value="1.1923">
                <text:p>1.1923</text:p>
              </table:table-cell>
              <table:table-cell office:value-type="float" office:value="1.4204">
                <text:p>1.4204</text:p>
              </table:table-cell>
            </table:table-row>
            <table:table-row>
              <table:table-cell office:value-type="string">
                <text:p>10/07/2015</text:p>
              </table:table-cell>
              <table:table-cell office:value-type="float" office:value="1.1856">
                <text:p>1.1856</text:p>
              </table:table-cell>
              <table:table-cell office:value-type="float" office:value="1.4436">
                <text:p>1.4436</text:p>
              </table:table-cell>
            </table:table-row>
            <table:table-row>
              <table:table-cell office:value-type="string">
                <text:p>17/07/2015</text:p>
              </table:table-cell>
              <table:table-cell office:value-type="float" office:value="1.1755">
                <text:p>1.1755</text:p>
              </table:table-cell>
              <table:table-cell office:value-type="float" office:value="1.4431">
                <text:p>1.4431</text:p>
              </table:table-cell>
            </table:table-row>
            <table:table-row>
              <table:table-cell office:value-type="string">
                <text:p>24/07/2015</text:p>
              </table:table-cell>
              <table:table-cell office:value-type="float" office:value="1.1678">
                <text:p>1.1678</text:p>
              </table:table-cell>
              <table:table-cell office:value-type="float" office:value="1.4298">
                <text:p>1.4298</text:p>
              </table:table-cell>
            </table:table-row>
            <table:table-row>
              <table:table-cell office:value-type="string">
                <text:p>31/07/2015</text:p>
              </table:table-cell>
              <table:table-cell office:value-type="float" office:value="1.1419">
                <text:p>1.1419</text:p>
              </table:table-cell>
              <table:table-cell office:value-type="float" office:value="1.3942">
                <text:p>1.3942</text:p>
              </table:table-cell>
            </table:table-row>
            <table:table-row>
              <table:table-cell office:value-type="string">
                <text:p>07/08/2015</text:p>
              </table:table-cell>
              <table:table-cell office:value-type="float" office:value="1.1375">
                <text:p>1.1375</text:p>
              </table:table-cell>
              <table:table-cell office:value-type="float" office:value="1.401">
                <text:p>1.401</text:p>
              </table:table-cell>
            </table:table-row>
            <table:table-row>
              <table:table-cell office:value-type="string">
                <text:p>14/08/2015</text:p>
              </table:table-cell>
              <table:table-cell office:value-type="float" office:value="1.1275">
                <text:p>1.1275</text:p>
              </table:table-cell>
              <table:table-cell office:value-type="float" office:value="1.385">
                <text:p>1.385</text:p>
              </table:table-cell>
            </table:table-row>
            <table:table-row>
              <table:table-cell office:value-type="string">
                <text:p>21/08/2015</text:p>
              </table:table-cell>
              <table:table-cell office:value-type="float" office:value="1.1184">
                <text:p>1.1184</text:p>
              </table:table-cell>
              <table:table-cell office:value-type="float" office:value="1.3639">
                <text:p>1.3639</text:p>
              </table:table-cell>
            </table:table-row>
            <table:table-row>
              <table:table-cell office:value-type="string">
                <text:p>28/08/2015</text:p>
              </table:table-cell>
              <table:table-cell office:value-type="float" office:value="1.0868">
                <text:p>1.0868</text:p>
              </table:table-cell>
              <table:table-cell office:value-type="float" office:value="1.3173">
                <text:p>1.3173</text:p>
              </table:table-cell>
            </table:table-row>
            <table:table-row>
              <table:table-cell office:value-type="string">
                <text:p>04/09/2015</text:p>
              </table:table-cell>
              <table:table-cell office:value-type="float" office:value="1.0954">
                <text:p>1.0954</text:p>
              </table:table-cell>
              <table:table-cell office:value-type="float" office:value="1.2939">
                <text:p>1.2939</text:p>
              </table:table-cell>
            </table:table-row>
            <table:table-row>
              <table:table-cell office:value-type="string">
                <text:p>11/09/2015</text:p>
              </table:table-cell>
              <table:table-cell office:value-type="float" office:value="1.1149">
                <text:p>1.1149</text:p>
              </table:table-cell>
              <table:table-cell office:value-type="float" office:value="1.3104">
                <text:p>1.3104</text:p>
              </table:table-cell>
            </table:table-row>
            <table:table-row>
              <table:table-cell office:value-type="string">
                <text:p>18/09/2015</text:p>
              </table:table-cell>
              <table:table-cell office:value-type="float" office:value="1.1055">
                <text:p>1.1055</text:p>
              </table:table-cell>
              <table:table-cell office:value-type="float" office:value="1.3016">
                <text:p>1.3016</text:p>
              </table:table-cell>
            </table:table-row>
            <table:table-row>
              <table:table-cell office:value-type="string">
                <text:p>25/09/2015</text:p>
              </table:table-cell>
              <table:table-cell office:value-type="float" office:value="1.1044">
                <text:p>1.1044</text:p>
              </table:table-cell>
              <table:table-cell office:value-type="float" office:value="1.297">
                <text:p>1.297</text:p>
              </table:table-cell>
            </table:table-row>
            <table:table-row>
              <table:table-cell office:value-type="string">
                <text:p>02/10/2015</text:p>
              </table:table-cell>
              <table:table-cell office:value-type="float" office:value="1.1055">
                <text:p>1.1055</text:p>
              </table:table-cell>
              <table:table-cell office:value-type="float" office:value="1.2942">
                <text:p>1.2942</text:p>
              </table:table-cell>
            </table:table-row>
            <table:table-row>
              <table:table-cell office:value-type="string">
                <text:p>09/10/2015</text:p>
              </table:table-cell>
              <table:table-cell office:value-type="float" office:value="1.1134">
                <text:p>1.1134</text:p>
              </table:table-cell>
              <table:table-cell office:value-type="float" office:value="1.2961">
                <text:p>1.2961</text:p>
              </table:table-cell>
            </table:table-row>
            <table:table-row>
              <table:table-cell office:value-type="string">
                <text:p>16/10/2015</text:p>
              </table:table-cell>
              <table:table-cell office:value-type="float" office:value="1.1052">
                <text:p>1.1052</text:p>
              </table:table-cell>
              <table:table-cell office:value-type="float" office:value="1.2926">
                <text:p>1.2926</text:p>
              </table:table-cell>
            </table:table-row>
            <table:table-row>
              <table:table-cell office:value-type="string">
                <text:p>23/10/2015</text:p>
              </table:table-cell>
              <table:table-cell office:value-type="float" office:value="1.0904">
                <text:p>1.0904</text:p>
              </table:table-cell>
              <table:table-cell office:value-type="float" office:value="1.2806">
                <text:p>1.2806</text:p>
              </table:table-cell>
            </table:table-row>
            <table:table-row>
              <table:table-cell office:value-type="string">
                <text:p>30/10/2015</text:p>
              </table:table-cell>
              <table:table-cell office:value-type="float" office:value="1.0907">
                <text:p>1.0907</text:p>
              </table:table-cell>
              <table:table-cell office:value-type="float" office:value="1.2792">
                <text:p>1.2792</text:p>
              </table:table-cell>
            </table:table-row>
            <table:table-row>
              <table:table-cell office:value-type="string">
                <text:p>06/11/2015</text:p>
              </table:table-cell>
              <table:table-cell office:value-type="float" office:value="1.1045">
                <text:p>1.1045</text:p>
              </table:table-cell>
              <table:table-cell office:value-type="float" office:value="1.2927">
                <text:p>1.2927</text:p>
              </table:table-cell>
            </table:table-row>
            <table:table-row>
              <table:table-cell office:value-type="string">
                <text:p>13/11/2015</text:p>
              </table:table-cell>
              <table:table-cell office:value-type="float" office:value="1.1085">
                <text:p>1.1085</text:p>
              </table:table-cell>
              <table:table-cell office:value-type="float" office:value="1.3003">
                <text:p>1.3003</text:p>
              </table:table-cell>
            </table:table-row>
            <table:table-row>
              <table:table-cell office:value-type="string">
                <text:p>20/11/2015</text:p>
              </table:table-cell>
              <table:table-cell office:value-type="float" office:value="1.095">
                <text:p>1.095</text:p>
              </table:table-cell>
              <table:table-cell office:value-type="float" office:value="1.2872">
                <text:p>1.2872</text:p>
              </table:table-cell>
            </table:table-row>
            <table:table-row>
              <table:table-cell office:value-type="string">
                <text:p>27/11/2015</text:p>
              </table:table-cell>
              <table:table-cell office:value-type="float" office:value="1.0927">
                <text:p>1.0927</text:p>
              </table:table-cell>
              <table:table-cell office:value-type="float" office:value="1.2882">
                <text:p>1.2882</text:p>
              </table:table-cell>
            </table:table-row>
            <table:table-row>
              <table:table-cell office:value-type="string">
                <text:p>04/12/2015</text:p>
              </table:table-cell>
              <table:table-cell office:value-type="float" office:value="1.0822">
                <text:p>1.082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11/12/2015</text:p>
              </table:table-cell>
              <table:table-cell office:value-type="float" office:value="1.0477">
                <text:p>1.0477</text:p>
              </table:table-cell>
              <table:table-cell office:value-type="float" office:value="1.2687">
                <text:p>1.2687</text:p>
              </table:table-cell>
            </table:table-row>
            <table:table-row>
              <table:table-cell office:value-type="string">
                <text:p>18/12/2015</text:p>
              </table:table-cell>
              <table:table-cell office:value-type="float" office:value="1.0018">
                <text:p>1.0018</text:p>
              </table:table-cell>
              <table:table-cell office:value-type="float" office:value="1.2586">
                <text:p>1.2586</text:p>
              </table:table-cell>
            </table:table-row>
            <table:table-row>
              <table:table-cell office:value-type="string">
                <text:p>25/12/2015</text:p>
              </table:table-cell>
              <table:table-cell office:value-type="float" office:value="0.9935">
                <text:p>0.9935</text:p>
              </table:table-cell>
              <table:table-cell office:value-type="float" office:value="1.2531">
                <text:p>1.2531</text:p>
              </table:table-cell>
            </table:table-row>
            <table:table-row>
              <table:table-cell office:value-type="string">
                <text:p>01/01/2016</text:p>
              </table:table-cell>
              <table:table-cell office:value-type="float" office:value="1.0214">
                <text:p>1.0214</text:p>
              </table:table-cell>
              <table:table-cell office:value-type="float" office:value="1.2621">
                <text:p>1.2621</text:p>
              </table:table-cell>
            </table:table-row>
            <table:table-row>
              <table:table-cell office:value-type="string">
                <text:p>08/01/2016</text:p>
              </table:table-cell>
              <table:table-cell office:value-type="float" office:value="1.0454">
                <text:p>1.0454</text:p>
              </table:table-cell>
              <table:table-cell office:value-type="float" office:value="1.2842">
                <text:p>1.2842</text:p>
              </table:table-cell>
            </table:table-row>
            <table:table-row>
              <table:table-cell office:value-type="string">
                <text:p>15/01/2016</text:p>
              </table:table-cell>
              <table:table-cell office:value-type="float" office:value="1.0244">
                <text:p>1.0244</text:p>
              </table:table-cell>
              <table:table-cell office:value-type="float" office:value="1.2712">
                <text:p>1.2712</text:p>
              </table:table-cell>
            </table:table-row>
            <table:table-row>
              <table:table-cell office:value-type="string">
                <text:p>22/01/2016</text:p>
              </table:table-cell>
              <table:table-cell office:value-type="float" office:value="0.9997">
                <text:p>0.9997</text:p>
              </table:table-cell>
              <table:table-cell office:value-type="float" office:value="1.2569">
                <text:p>1.2569</text:p>
              </table:table-cell>
            </table:table-row>
            <table:table-row>
              <table:table-cell office:value-type="string">
                <text:p>29/01/2016</text:p>
              </table:table-cell>
              <table:table-cell office:value-type="float" office:value="1.0021">
                <text:p>1.0021</text:p>
              </table:table-cell>
              <table:table-cell office:value-type="float" office:value="1.2609">
                <text:p>1.2609</text:p>
              </table:table-cell>
            </table:table-row>
            <table:table-row>
              <table:table-cell office:value-type="string">
                <text:p>05/02/2016</text:p>
              </table:table-cell>
              <table:table-cell office:value-type="float" office:value="1.0172">
                <text:p>1.0172</text:p>
              </table:table-cell>
              <table:table-cell office:value-type="float" office:value="1.2611">
                <text:p>1.2611</text:p>
              </table:table-cell>
            </table:table-row>
            <table:table-row>
              <table:table-cell office:value-type="string">
                <text:p>12/02/2016</text:p>
              </table:table-cell>
              <table:table-cell office:value-type="float" office:value="1.0105">
                <text:p>1.0105</text:p>
              </table:table-cell>
              <table:table-cell office:value-type="float" office:value="1.2399">
                <text:p>1.2399</text:p>
              </table:table-cell>
            </table:table-row>
            <table:table-row>
              <table:table-cell office:value-type="string">
                <text:p>19/02/2016</text:p>
              </table:table-cell>
              <table:table-cell office:value-type="float" office:value="1.0161">
                <text:p>1.0161</text:p>
              </table:table-cell>
              <table:table-cell office:value-type="float" office:value="1.2336">
                <text:p>1.2336</text:p>
              </table:table-cell>
            </table:table-row>
            <table:table-row>
              <table:table-cell office:value-type="string">
                <text:p>26/02/2016</text:p>
              </table:table-cell>
              <table:table-cell office:value-type="float" office:value="1.0209">
                <text:p>1.0209</text:p>
              </table:table-cell>
              <table:table-cell office:value-type="float" office:value="1.2266">
                <text:p>1.2266</text:p>
              </table:table-cell>
            </table:table-row>
            <table:table-row>
              <table:table-cell office:value-type="string">
                <text:p>04/03/2016</text:p>
              </table:table-cell>
              <table:table-cell office:value-type="float" office:value="1.0353">
                <text:p>1.0353</text:p>
              </table:table-cell>
              <table:table-cell office:value-type="float" office:value="1.2312">
                <text:p>1.2312</text:p>
              </table:table-cell>
            </table:table-row>
            <table:table-row>
              <table:table-cell office:value-type="string">
                <text:p>11/03/2016</text:p>
              </table:table-cell>
              <table:table-cell office:value-type="float" office:value="1.0647">
                <text:p>1.0647</text:p>
              </table:table-cell>
              <table:table-cell office:value-type="float" office:value="1.2593">
                <text:p>1.2593</text:p>
              </table:table-cell>
            </table:table-row>
            <table:table-row>
              <table:table-cell office:value-type="string">
                <text:p>18/03/2016</text:p>
              </table:table-cell>
              <table:table-cell office:value-type="float" office:value="1.0674">
                <text:p>1.0674</text:p>
              </table:table-cell>
              <table:table-cell office:value-type="float" office:value="1.2705">
                <text:p>1.2705</text:p>
              </table:table-cell>
            </table:table-row>
            <table:table-row>
              <table:table-cell office:value-type="string">
                <text:p>25/03/2016</text:p>
              </table:table-cell>
              <table:table-cell office:value-type="float" office:value="1.0675">
                <text:p>1.0675</text:p>
              </table:table-cell>
              <table:table-cell office:value-type="float" office:value="1.2749">
                <text:p>1.2749</text:p>
              </table:table-cell>
            </table:table-row>
            <table:table-row>
              <table:table-cell office:value-type="string">
                <text:p>01/04/2016</text:p>
              </table:table-cell>
              <table:table-cell office:value-type="float" office:value="1.0648">
                <text:p>1.0648</text:p>
              </table:table-cell>
              <table:table-cell office:value-type="float" office:value="1.2962">
                <text:p>1.2962</text:p>
              </table:table-cell>
            </table:table-row>
            <table:table-row>
              <table:table-cell office:value-type="string">
                <text:p>08/04/2016</text:p>
              </table:table-cell>
              <table:table-cell office:value-type="float" office:value="1.0437">
                <text:p>1.0437</text:p>
              </table:table-cell>
              <table:table-cell office:value-type="float" office:value="1.2917">
                <text:p>1.2917</text:p>
              </table:table-cell>
            </table:table-row>
            <table:table-row>
              <table:table-cell office:value-type="string">
                <text:p>15/04/2016</text:p>
              </table:table-cell>
              <table:table-cell office:value-type="float" office:value="1.0598">
                <text:p>1.0598</text:p>
              </table:table-cell>
              <table:table-cell office:value-type="float" office:value="1.3042">
                <text:p>1.3042</text:p>
              </table:table-cell>
            </table:table-row>
            <table:table-row>
              <table:table-cell office:value-type="string">
                <text:p>22/04/2016</text:p>
              </table:table-cell>
              <table:table-cell office:value-type="float" office:value="1.0715">
                <text:p>1.0715</text:p>
              </table:table-cell>
              <table:table-cell office:value-type="float" office:value="1.3078">
                <text:p>1.3078</text:p>
              </table:table-cell>
            </table:table-row>
            <table:table-row>
              <table:table-cell office:value-type="string">
                <text:p>29/04/2016</text:p>
              </table:table-cell>
              <table:table-cell office:value-type="float" office:value="1.0888">
                <text:p>1.0888</text:p>
              </table:table-cell>
              <table:table-cell office:value-type="float" office:value="1.3176">
                <text:p>1.3176</text:p>
              </table:table-cell>
            </table:table-row>
            <table:table-row>
              <table:table-cell office:value-type="string">
                <text:p>06/05/2016</text:p>
              </table:table-cell>
              <table:table-cell office:value-type="float" office:value="1.0945">
                <text:p>1.0945</text:p>
              </table:table-cell>
              <table:table-cell office:value-type="float" office:value="1.3138">
                <text:p>1.3138</text:p>
              </table:table-cell>
            </table:table-row>
            <table:table-row>
              <table:table-cell office:value-type="string">
                <text:p>13/05/2016</text:p>
              </table:table-cell>
              <table:table-cell office:value-type="float" office:value="1.094">
                <text:p>1.09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string">
                <text:p>20/05/2016</text:p>
              </table:table-cell>
              <table:table-cell office:value-type="float" office:value="1.1273">
                <text:p>1.1273</text:p>
              </table:table-cell>
              <table:table-cell office:value-type="float" office:value="1.3319">
                <text:p>1.3319</text:p>
              </table:table-cell>
            </table:table-row>
            <table:table-row>
              <table:table-cell office:value-type="string">
                <text:p>27/05/2016</text:p>
              </table:table-cell>
              <table:table-cell office:value-type="float" office:value="1.174">
                <text:p>1.174</text:p>
              </table:table-cell>
              <table:table-cell office:value-type="float" office:value="1.3675">
                <text:p>1.3675</text:p>
              </table:table-cell>
            </table:table-row>
            <table:table-row>
              <table:table-cell office:value-type="string">
                <text:p>03/06/2016</text:p>
              </table:table-cell>
              <table:table-cell office:value-type="float" office:value="1.1746">
                <text:p>1.1746</text:p>
              </table:table-cell>
              <table:table-cell office:value-type="float" office:value="1.3707">
                <text:p>1.3707</text:p>
              </table:table-cell>
            </table:table-row>
            <table:table-row>
              <table:table-cell office:value-type="string">
                <text:p>10/06/2016</text:p>
              </table:table-cell>
              <table:table-cell office:value-type="float" office:value="1.161">
                <text:p>1.161</text:p>
              </table:table-cell>
              <table:table-cell office:value-type="float" office:value="1.3561">
                <text:p>1.3561</text:p>
              </table:table-cell>
            </table:table-row>
            <table:table-row>
              <table:table-cell office:value-type="string">
                <text:p>17/06/2016</text:p>
              </table:table-cell>
              <table:table-cell office:value-type="float" office:value="1.1508">
                <text:p>1.1508</text:p>
              </table:table-cell>
              <table:table-cell office:value-type="float" office:value="1.3453">
                <text:p>1.3453</text:p>
              </table:table-cell>
            </table:table-row>
            <table:table-row>
              <table:table-cell office:value-type="string">
                <text:p>24/06/2016</text:p>
              </table:table-cell>
              <table:table-cell office:value-type="float" office:value="1.1433">
                <text:p>1.1433</text:p>
              </table:table-cell>
              <table:table-cell office:value-type="float" office:value="1.3401">
                <text:p>1.3401</text:p>
              </table:table-cell>
            </table:table-row>
            <table:table-row>
              <table:table-cell office:value-type="string">
                <text:p>01/07/2016</text:p>
              </table:table-cell>
              <table:table-cell office:value-type="float" office:value="1.1407">
                <text:p>1.1407</text:p>
              </table:table-cell>
              <table:table-cell office:value-type="float" office:value="1.334">
                <text:p>1.334</text:p>
              </table:table-cell>
            </table:table-row>
            <table:table-row>
              <table:table-cell office:value-type="string">
                <text:p>08/07/2016</text:p>
              </table:table-cell>
              <table:table-cell office:value-type="float" office:value="1.1275">
                <text:p>1.1275</text:p>
              </table:table-cell>
              <table:table-cell office:value-type="float" office:value="1.3048">
                <text:p>1.3048</text:p>
              </table:table-cell>
            </table:table-row>
            <table:table-row>
              <table:table-cell office:value-type="string">
                <text:p>15/07/2016</text:p>
              </table:table-cell>
              <table:table-cell office:value-type="float" office:value="1.1227">
                <text:p>1.1227</text:p>
              </table:table-cell>
              <table:table-cell office:value-type="float" office:value="1.2982">
                <text:p>1.2982</text:p>
              </table:table-cell>
            </table:table-row>
            <table:table-row>
              <table:table-cell office:value-type="string">
                <text:p>22/07/2016</text:p>
              </table:table-cell>
              <table:table-cell office:value-type="float" office:value="1.114">
                <text:p>1.114</text:p>
              </table:table-cell>
              <table:table-cell office:value-type="float" office:value="1.2939">
                <text:p>1.2939</text:p>
              </table:table-cell>
            </table:table-row>
            <table:table-row>
              <table:table-cell office:value-type="string">
                <text:p>29/07/2016</text:p>
              </table:table-cell>
              <table:table-cell office:value-type="float" office:value="1.0951">
                <text:p>1.0951</text:p>
              </table:table-cell>
              <table:table-cell office:value-type="float" office:value="1.2714">
                <text:p>1.2714</text:p>
              </table:table-cell>
            </table:table-row>
            <table:table-row>
              <table:table-cell office:value-type="string">
                <text:p>05/08/2016</text:p>
              </table:table-cell>
              <table:table-cell office:value-type="float" office:value="1.0801">
                <text:p>1.0801</text:p>
              </table:table-cell>
              <table:table-cell office:value-type="float" office:value="1.2684">
                <text:p>1.2684</text:p>
              </table:table-cell>
            </table:table-row>
            <table:table-row>
              <table:table-cell office:value-type="string">
                <text:p>12/08/2016</text:p>
              </table:table-cell>
              <table:table-cell office:value-type="float" office:value="1.0887">
                <text:p>1.0887</text:p>
              </table:table-cell>
              <table:table-cell office:value-type="float" office:value="1.2745">
                <text:p>1.2745</text:p>
              </table:table-cell>
            </table:table-row>
            <table:table-row>
              <table:table-cell office:value-type="string">
                <text:p>19/08/2016</text:p>
              </table:table-cell>
              <table:table-cell office:value-type="float" office:value="1.1101">
                <text:p>1.1101</text:p>
              </table:table-cell>
              <table:table-cell office:value-type="float" office:value="1.2851">
                <text:p>1.2851</text:p>
              </table:table-cell>
            </table:table-row>
            <table:table-row>
              <table:table-cell office:value-type="string">
                <text:p>26/08/2016</text:p>
              </table:table-cell>
              <table:table-cell office:value-type="float" office:value="1.1233">
                <text:p>1.1233</text:p>
              </table:table-cell>
              <table:table-cell office:value-type="float" office:value="1.2963">
                <text:p>1.2963</text:p>
              </table:table-cell>
            </table:table-row>
            <table:table-row>
              <table:table-cell office:value-type="string">
                <text:p>02/09/2016</text:p>
              </table:table-cell>
              <table:table-cell office:value-type="float" office:value="1.1135">
                <text:p>1.1135</text:p>
              </table:table-cell>
              <table:table-cell office:value-type="float" office:value="1.2864">
                <text:p>1.2864</text:p>
              </table:table-cell>
            </table:table-row>
            <table:table-row>
              <table:table-cell office:value-type="string">
                <text:p>09/09/2016</text:p>
              </table:table-cell>
              <table:table-cell office:value-type="float" office:value="1.1103">
                <text:p>1.1103</text:p>
              </table:table-cell>
              <table:table-cell office:value-type="float" office:value="1.2908">
                <text:p>1.2908</text:p>
              </table:table-cell>
            </table:table-row>
            <table:table-row>
              <table:table-cell office:value-type="string">
                <text:p>16/09/2016</text:p>
              </table:table-cell>
              <table:table-cell office:value-type="float" office:value="1.1114">
                <text:p>1.1114</text:p>
              </table:table-cell>
              <table:table-cell office:value-type="float" office:value="1.2992">
                <text:p>1.2992</text:p>
              </table:table-cell>
            </table:table-row>
            <table:table-row>
              <table:table-cell office:value-type="string">
                <text:p>23/09/2016</text:p>
              </table:table-cell>
              <table:table-cell office:value-type="float" office:value="1.1071">
                <text:p>1.1071</text:p>
              </table:table-cell>
              <table:table-cell office:value-type="float" office:value="1.2933">
                <text:p>1.2933</text:p>
              </table:table-cell>
            </table:table-row>
            <table:table-row>
              <table:table-cell office:value-type="string">
                <text:p>30/09/2016</text:p>
              </table:table-cell>
              <table:table-cell office:value-type="float" office:value="1.1144">
                <text:p>1.1144</text:p>
              </table:table-cell>
              <table:table-cell office:value-type="float" office:value="1.2995">
                <text:p>1.2995</text:p>
              </table:table-cell>
            </table:table-row>
            <table:table-row>
              <table:table-cell office:value-type="string">
                <text:p>07/10/2016</text:p>
              </table:table-cell>
              <table:table-cell office:value-type="float" office:value="1.1403">
                <text:p>1.1403</text:p>
              </table:table-cell>
              <table:table-cell office:value-type="float" office:value="1.3207">
                <text:p>1.3207</text:p>
              </table:table-cell>
            </table:table-row>
            <table:table-row>
              <table:table-cell office:value-type="string">
                <text:p>14/10/2016</text:p>
              </table:table-cell>
              <table:table-cell office:value-type="float" office:value="1.1606">
                <text:p>1.1606</text:p>
              </table:table-cell>
              <table:table-cell office:value-type="float" office:value="1.3354">
                <text:p>1.3354</text:p>
              </table:table-cell>
            </table:table-row>
            <table:table-row>
              <table:table-cell office:value-type="string">
                <text:p>21/10/2016</text:p>
              </table:table-cell>
              <table:table-cell office:value-type="float" office:value="1.1653">
                <text:p>1.1653</text:p>
              </table:table-cell>
              <table:table-cell office:value-type="float" office:value="1.3382">
                <text:p>1.3382</text:p>
              </table:table-cell>
            </table:table-row>
            <table:table-row>
              <table:table-cell office:value-type="string">
                <text:p>28/10/2016</text:p>
              </table:table-cell>
              <table:table-cell office:value-type="float" office:value="1.1682">
                <text:p>1.1682</text:p>
              </table:table-cell>
              <table:table-cell office:value-type="float" office:value="1.3393">
                <text:p>1.3393</text:p>
              </table:table-cell>
            </table:table-row>
            <table:table-row>
              <table:table-cell office:value-type="string">
                <text:p>04/11/2016</text:p>
              </table:table-cell>
              <table:table-cell office:value-type="float" office:value="1.1572">
                <text:p>1.1572</text:p>
              </table:table-cell>
              <table:table-cell office:value-type="float" office:value="1.3312">
                <text:p>1.3312</text:p>
              </table:table-cell>
            </table:table-row>
            <table:table-row>
              <table:table-cell office:value-type="string">
                <text:p>11/11/2016</text:p>
              </table:table-cell>
              <table:table-cell office:value-type="float" office:value="1.1354">
                <text:p>1.1354</text:p>
              </table:table-cell>
              <table:table-cell office:value-type="float" office:value="1.3148">
                <text:p>1.3148</text:p>
              </table:table-cell>
            </table:table-row>
            <table:table-row>
              <table:table-cell office:value-type="string">
                <text:p>18/11/2016</text:p>
              </table:table-cell>
              <table:table-cell office:value-type="float" office:value="1.1354">
                <text:p>1.1354</text:p>
              </table:table-cell>
              <table:table-cell office:value-type="float" office:value="1.3095">
                <text:p>1.3095</text:p>
              </table:table-cell>
            </table:table-row>
            <table:table-row>
              <table:table-cell office:value-type="string">
                <text:p>25/11/2016</text:p>
              </table:table-cell>
              <table:table-cell office:value-type="float" office:value="1.1538">
                <text:p>1.1538</text:p>
              </table:table-cell>
              <table:table-cell office:value-type="float" office:value="1.3207">
                <text:p>1.3207</text:p>
              </table:table-cell>
            </table:table-row>
            <table:table-row>
              <table:table-cell office:value-type="string">
                <text:p>02/12/2016</text:p>
              </table:table-cell>
              <table:table-cell office:value-type="float" office:value="1.1584">
                <text:p>1.1584</text:p>
              </table:table-cell>
              <table:table-cell office:value-type="float" office:value="1.326">
                <text:p>1.326</text:p>
              </table:table-cell>
            </table:table-row>
            <table:table-row>
              <table:table-cell office:value-type="string">
                <text:p>09/12/2016</text:p>
              </table:table-cell>
              <table:table-cell office:value-type="float" office:value="1.1825">
                <text:p>1.1825</text:p>
              </table:table-cell>
              <table:table-cell office:value-type="float" office:value="1.3528">
                <text:p>1.3528</text:p>
              </table:table-cell>
            </table:table-row>
            <table:table-row>
              <table:table-cell office:value-type="string">
                <text:p>16/12/2016</text:p>
              </table:table-cell>
              <table:table-cell office:value-type="float" office:value="1.1991">
                <text:p>1.1991</text:p>
              </table:table-cell>
              <table:table-cell office:value-type="float" office:value="1.3646">
                <text:p>1.3646</text:p>
              </table:table-cell>
            </table:table-row>
            <table:table-row>
              <table:table-cell office:value-type="string">
                <text:p>23/12/2016</text:p>
              </table:table-cell>
              <table:table-cell office:value-type="float" office:value="1.2134">
                <text:p>1.2134</text:p>
              </table:table-cell>
              <table:table-cell office:value-type="float" office:value="1.3823">
                <text:p>1.3823</text:p>
              </table:table-cell>
            </table:table-row>
            <table:table-row>
              <table:table-cell office:value-type="string">
                <text:p>30/12/2016</text:p>
              </table:table-cell>
              <table:table-cell office:value-type="float" office:value="1.2222">
                <text:p>1.2222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string">
                <text:p>06/01/2017</text:p>
              </table:table-cell>
              <table:table-cell office:value-type="float" office:value="1.2734">
                <text:p>1.2734</text:p>
              </table:table-cell>
              <table:table-cell office:value-type="float" office:value="1.4129">
                <text:p>1.4129</text:p>
              </table:table-cell>
            </table:table-row>
            <table:table-row>
              <table:table-cell office:value-type="string">
                <text:p>13/01/2017</text:p>
              </table:table-cell>
              <table:table-cell office:value-type="float" office:value="1.2676">
                <text:p>1.2676</text:p>
              </table:table-cell>
              <table:table-cell office:value-type="float" office:value="1.4103">
                <text:p>1.4103</text:p>
              </table:table-cell>
            </table:table-row>
            <table:table-row>
              <table:table-cell office:value-type="string">
                <text:p>20/01/2017</text:p>
              </table:table-cell>
              <table:table-cell office:value-type="float" office:value="1.2632">
                <text:p>1.2632</text:p>
              </table:table-cell>
              <table:table-cell office:value-type="float" office:value="1.412">
                <text:p>1.412</text:p>
              </table:table-cell>
            </table:table-row>
            <table:table-row>
              <table:table-cell office:value-type="string">
                <text:p>27/01/2017</text:p>
              </table:table-cell>
              <table:table-cell office:value-type="float" office:value="1.2618">
                <text:p>1.2618</text:p>
              </table:table-cell>
              <table:table-cell office:value-type="float" office:value="1.4128">
                <text:p>1.4128</text:p>
              </table:table-cell>
            </table:table-row>
            <table:table-row>
              <table:table-cell office:value-type="string">
                <text:p>03/02/2017</text:p>
              </table:table-cell>
              <table:table-cell office:value-type="float" office:value="1.2624">
                <text:p>1.2624</text:p>
              </table:table-cell>
              <table:table-cell office:value-type="float" office:value="1.4126">
                <text:p>1.4126</text:p>
              </table:table-cell>
            </table:table-row>
            <table:table-row>
              <table:table-cell office:value-type="string">
                <text:p>10/02/2017</text:p>
              </table:table-cell>
              <table:table-cell office:value-type="float" office:value="1.2647">
                <text:p>1.2647</text:p>
              </table:table-cell>
              <table:table-cell office:value-type="float" office:value="1.4133">
                <text:p>1.4133</text:p>
              </table:table-cell>
            </table:table-row>
            <table:table-row>
              <table:table-cell office:value-type="string">
                <text:p>17/02/2017</text:p>
              </table:table-cell>
              <table:table-cell office:value-type="float" office:value="1.2672">
                <text:p>1.2672</text:p>
              </table:table-cell>
              <table:table-cell office:value-type="float" office:value="1.4197">
                <text:p>1.4197</text:p>
              </table:table-cell>
            </table:table-row>
            <table:table-row>
              <table:table-cell office:value-type="string">
                <text:p>24/02/2017</text:p>
              </table:table-cell>
              <table:table-cell office:value-type="float" office:value="1.2682">
                <text:p>1.2682</text:p>
              </table:table-cell>
              <table:table-cell office:value-type="float" office:value="1.417">
                <text:p>1.417</text:p>
              </table:table-cell>
            </table:table-row>
            <table:table-row>
              <table:table-cell office:value-type="string">
                <text:p>03/03/2017</text:p>
              </table:table-cell>
              <table:table-cell office:value-type="float" office:value="1.267">
                <text:p>1.267</text:p>
              </table:table-cell>
              <table:table-cell office:value-type="float" office:value="1.4132">
                <text:p>1.4132</text:p>
              </table:table-cell>
            </table:table-row>
            <table:table-row>
              <table:table-cell office:value-type="string">
                <text:p>10/03/2017</text:p>
              </table:table-cell>
              <table:table-cell office:value-type="float" office:value="1.2598">
                <text:p>1.2598</text:p>
              </table:table-cell>
              <table:table-cell office:value-type="float" office:value="1.4015">
                <text:p>1.4015</text:p>
              </table:table-cell>
            </table:table-row>
            <table:table-row>
              <table:table-cell office:value-type="string">
                <text:p>17/03/2017</text:p>
              </table:table-cell>
              <table:table-cell office:value-type="float" office:value="1.2388">
                <text:p>1.2388</text:p>
              </table:table-cell>
              <table:table-cell office:value-type="float" office:value="1.3812">
                <text:p>1.3812</text:p>
              </table:table-cell>
            </table:table-row>
            <table:table-row>
              <table:table-cell office:value-type="string">
                <text:p>24/03/2017</text:p>
              </table:table-cell>
              <table:table-cell office:value-type="float" office:value="1.2254">
                <text:p>1.2254</text:p>
              </table:table-cell>
              <table:table-cell office:value-type="float" office:value="1.3721">
                <text:p>1.3721</text:p>
              </table:table-cell>
            </table:table-row>
            <table:table-row>
              <table:table-cell office:value-type="string">
                <text:p>31/03/2017</text:p>
              </table:table-cell>
              <table:table-cell office:value-type="float" office:value="1.22078">
                <text:p>1.22078</text:p>
              </table:table-cell>
              <table:table-cell office:value-type="float" office:value="1.37458">
                <text:p>1.37458</text:p>
              </table:table-cell>
            </table:table-row>
            <table:table-row>
              <table:table-cell office:value-type="string">
                <text:p>07/04/2017</text:p>
              </table:table-cell>
              <table:table-cell office:value-type="float" office:value="1.2371">
                <text:p>1.2371</text:p>
              </table:table-cell>
              <table:table-cell office:value-type="float" office:value="1.3955">
                <text:p>1.3955</text:p>
              </table:table-cell>
            </table:table-row>
            <table:table-row>
              <table:table-cell office:value-type="string">
                <text:p>14/04/2017</text:p>
              </table:table-cell>
              <table:table-cell office:value-type="float" office:value="1.248">
                <text:p>1.248</text:p>
              </table:table-cell>
              <table:table-cell office:value-type="float" office:value="1.4007">
                <text:p>1.4007</text:p>
              </table:table-cell>
            </table:table-row>
            <table:table-row>
              <table:table-cell office:value-type="string">
                <text:p>21/04/2017</text:p>
              </table:table-cell>
              <table:table-cell office:value-type="float" office:value="1.2548">
                <text:p>1.2548</text:p>
              </table:table-cell>
              <table:table-cell office:value-type="float" office:value="1.4106">
                <text:p>1.4106</text:p>
              </table:table-cell>
            </table:table-row>
            <table:table-row>
              <table:table-cell office:value-type="string">
                <text:p>28/04/2017</text:p>
              </table:table-cell>
              <table:table-cell office:value-type="float" office:value="1.2378">
                <text:p>1.2378</text:p>
              </table:table-cell>
              <table:table-cell office:value-type="float" office:value="1.3981">
                <text:p>1.3981</text:p>
              </table:table-cell>
            </table:table-row>
            <table:table-row>
              <table:table-cell office:value-type="string">
                <text:p>05/05/2017</text:p>
              </table:table-cell>
              <table:table-cell office:value-type="float" office:value="1.2157">
                <text:p>1.2157</text:p>
              </table:table-cell>
              <table:table-cell office:value-type="float" office:value="1.3744">
                <text:p>1.3744</text:p>
              </table:table-cell>
            </table:table-row>
            <table:table-row>
              <table:table-cell office:value-type="string">
                <text:p>12/05/2017</text:p>
              </table:table-cell>
              <table:table-cell office:value-type="float" office:value="1.2041">
                <text:p>1.2041</text:p>
              </table:table-cell>
              <table:table-cell office:value-type="float" office:value="1.367">
                <text:p>1.367</text:p>
              </table:table-cell>
            </table:table-row>
            <table:table-row>
              <table:table-cell office:value-type="string">
                <text:p>19/05/2017</text:p>
              </table:table-cell>
              <table:table-cell office:value-type="float" office:value="1.2072">
                <text:p>1.2072</text:p>
              </table:table-cell>
              <table:table-cell office:value-type="float" office:value="1.3694">
                <text:p>1.3694</text:p>
              </table:table-cell>
            </table:table-row>
            <table:table-row>
              <table:table-cell office:value-type="string">
                <text:p>26/05/2017</text:p>
              </table:table-cell>
              <table:table-cell office:value-type="float" office:value="1.2125">
                <text:p>1.2125</text:p>
              </table:table-cell>
              <table:table-cell office:value-type="float" office:value="1.3702">
                <text:p>1.3702</text:p>
              </table:table-cell>
            </table:table-row>
            <table:table-row>
              <table:table-cell office:value-type="string">
                <text:p>02/06/2017</text:p>
              </table:table-cell>
              <table:table-cell office:value-type="float" office:value="1.2096">
                <text:p>1.2096</text:p>
              </table:table-cell>
              <table:table-cell office:value-type="float" office:value="1.3683">
                <text:p>1.3683</text:p>
              </table:table-cell>
            </table:table-row>
            <table:table-row>
              <table:table-cell office:value-type="string">
                <text:p>09/06/2017</text:p>
              </table:table-cell>
              <table:table-cell office:value-type="float" office:value="1.1916">
                <text:p>1.1916</text:p>
              </table:table-cell>
              <table:table-cell office:value-type="float" office:value="1.357">
                <text:p>1.357</text:p>
              </table:table-cell>
            </table:table-row>
            <table:table-row>
              <table:table-cell office:value-type="string">
                <text:p>16/06/2017</text:p>
              </table:table-cell>
              <table:table-cell office:value-type="float" office:value="1.1754">
                <text:p>1.1754</text:p>
              </table:table-cell>
              <table:table-cell office:value-type="float" office:value="1.3436">
                <text:p>1.3436</text:p>
              </table:table-cell>
            </table:table-row>
            <table:table-row>
              <table:table-cell office:value-type="string">
                <text:p>23/06/2017</text:p>
              </table:table-cell>
              <table:table-cell office:value-type="float" office:value="1.1642">
                <text:p>1.1642</text:p>
              </table:table-cell>
              <table:table-cell office:value-type="float" office:value="1.3285">
                <text:p>1.3285</text:p>
              </table:table-cell>
            </table:table-row>
            <table:table-row>
              <table:table-cell office:value-type="string">
                <text:p>30/06/2017</text:p>
              </table:table-cell>
              <table:table-cell office:value-type="float" office:value="1.1604">
                <text:p>1.1604</text:p>
              </table:table-cell>
              <table:table-cell office:value-type="float" office:value="1.322">
                <text:p>1.322</text:p>
              </table:table-cell>
            </table:table-row>
            <table:table-row>
              <table:table-cell office:value-type="string">
                <text:p>07/07/2017</text:p>
              </table:table-cell>
              <table:table-cell office:value-type="float" office:value="1.1703">
                <text:p>1.1703</text:p>
              </table:table-cell>
              <table:table-cell office:value-type="float" office:value="1.3154">
                <text:p>1.3154</text:p>
              </table:table-cell>
            </table:table-row>
            <table:table-row>
              <table:table-cell office:value-type="string">
                <text:p>14/07/2017</text:p>
              </table:table-cell>
              <table:table-cell office:value-type="float" office:value="1.1735">
                <text:p>1.1735</text:p>
              </table:table-cell>
              <table:table-cell office:value-type="float" office:value="1.3225">
                <text:p>1.3225</text:p>
              </table:table-cell>
            </table:table-row>
            <table:table-row>
              <table:table-cell office:value-type="string">
                <text:p>21/07/2017</text:p>
              </table:table-cell>
              <table:table-cell office:value-type="float" office:value="1.1808">
                <text:p>1.1808</text:p>
              </table:table-cell>
              <table:table-cell office:value-type="float" office:value="1.32827">
                <text:p>1.32827</text:p>
              </table:table-cell>
            </table:table-row>
            <table:table-row>
              <table:table-cell office:value-type="string">
                <text:p>28/07/2017</text:p>
              </table:table-cell>
              <table:table-cell office:value-type="float" office:value="1.1739">
                <text:p>1.1739</text:p>
              </table:table-cell>
              <table:table-cell office:value-type="float" office:value="1.3179">
                <text:p>1.3179</text:p>
              </table:table-cell>
            </table:table-row>
            <table:table-row>
              <table:table-cell office:value-type="string">
                <text:p>04/08/2017</text:p>
              </table:table-cell>
              <table:table-cell office:value-type="float" office:value="1.1991">
                <text:p>1.1991</text:p>
              </table:table-cell>
              <table:table-cell office:value-type="float" office:value="1.3366">
                <text:p>1.3366</text:p>
              </table:table-cell>
            </table:table-row>
            <table:table-row>
              <table:table-cell office:value-type="string">
                <text:p>11/08/2017</text:p>
              </table:table-cell>
              <table:table-cell office:value-type="float" office:value="1.1994">
                <text:p>1.1994</text:p>
              </table:table-cell>
              <table:table-cell office:value-type="float" office:value="1.3386">
                <text:p>1.3386</text:p>
              </table:table-cell>
            </table:table-row>
            <table:table-row>
              <table:table-cell office:value-type="string">
                <text:p>18/08/2017</text:p>
              </table:table-cell>
              <table:table-cell office:value-type="float" office:value="1.1975">
                <text:p>1.1975</text:p>
              </table:table-cell>
              <table:table-cell office:value-type="float" office:value="1.3405">
                <text:p>1.3405</text:p>
              </table:table-cell>
            </table:table-row>
            <table:table-row>
              <table:table-cell office:value-type="string">
                <text:p>25/08/2017</text:p>
              </table:table-cell>
              <table:table-cell office:value-type="float" office:value="1.1938">
                <text:p>1.1938</text:p>
              </table:table-cell>
              <table:table-cell office:value-type="float" office:value="1.3399">
                <text:p>1.3399</text:p>
              </table:table-cell>
            </table:table-row>
            <table:table-row>
              <table:table-cell office:value-type="string">
                <text:p>01/09/2017</text:p>
              </table:table-cell>
              <table:table-cell office:value-type="float" office:value="1.1893">
                <text:p>1.1893</text:p>
              </table:table-cell>
              <table:table-cell office:value-type="float" office:value="1.3388">
                <text:p>1.3388</text:p>
              </table:table-cell>
            </table:table-row>
            <table:table-row>
              <table:table-cell office:value-type="string">
                <text:p>08/09/2017</text:p>
              </table:table-cell>
              <table:table-cell office:value-type="float" office:value="1.2154">
                <text:p>1.2154</text:p>
              </table:table-cell>
              <table:table-cell office:value-type="float" office:value="1.3739">
                <text:p>1.3739</text:p>
              </table:table-cell>
            </table:table-row>
            <table:table-row>
              <table:table-cell office:value-type="string">
                <text:p>15/09/2017</text:p>
              </table:table-cell>
              <table:table-cell office:value-type="float" office:value="1.2204">
                <text:p>1.2204</text:p>
              </table:table-cell>
              <table:table-cell office:value-type="float" office:value="1.3746">
                <text:p>1.3746</text:p>
              </table:table-cell>
            </table:table-row>
            <table:table-row>
              <table:table-cell office:value-type="string">
                <text:p>22/09/2017</text:p>
              </table:table-cell>
              <table:table-cell office:value-type="float" office:value="1.231">
                <text:p>1.231</text:p>
              </table:table-cell>
              <table:table-cell office:value-type="float" office:value="1.3707">
                <text:p>1.3707</text:p>
              </table:table-cell>
            </table:table-row>
            <table:table-row>
              <table:table-cell office:value-type="string">
                <text:p>29/09/2017</text:p>
              </table:table-cell>
              <table:table-cell office:value-type="float" office:value="1.2501">
                <text:p>1.2501</text:p>
              </table:table-cell>
              <table:table-cell office:value-type="float" office:value="1.3727">
                <text:p>1.3727</text:p>
              </table:table-cell>
            </table:table-row>
            <table:table-row>
              <table:table-cell office:value-type="string">
                <text:p>06/10/2017</text:p>
              </table:table-cell>
              <table:table-cell office:value-type="float" office:value="1.2463">
                <text:p>1.2463</text:p>
              </table:table-cell>
              <table:table-cell office:value-type="float" office:value="1.3625">
                <text:p>1.3625</text:p>
              </table:table-cell>
            </table:table-row>
            <table:table-row>
              <table:table-cell office:value-type="string">
                <text:p>13/10/2017</text:p>
              </table:table-cell>
              <table:table-cell office:value-type="float" office:value="1.2393">
                <text:p>1.2393</text:p>
              </table:table-cell>
              <table:table-cell office:value-type="float" office:value="1.3587">
                <text:p>1.3587</text:p>
              </table:table-cell>
            </table:table-row>
            <table:table-row>
              <table:table-cell office:value-type="string">
                <text:p>20/10/2017</text:p>
              </table:table-cell>
              <table:table-cell office:value-type="float" office:value="1.2348">
                <text:p>1.2348</text:p>
              </table:table-cell>
              <table:table-cell office:value-type="float" office:value="1.3428">
                <text:p>1.3428</text:p>
              </table:table-cell>
            </table:table-row>
            <table:table-row>
              <table:table-cell office:value-type="string">
                <text:p>27/10/2017</text:p>
              </table:table-cell>
              <table:table-cell office:value-type="float" office:value="1.2414">
                <text:p>1.2414</text:p>
              </table:table-cell>
              <table:table-cell office:value-type="float" office:value="1.3599">
                <text:p>1.3599</text:p>
              </table:table-cell>
            </table:table-row>
            <table:table-row>
              <table:table-cell office:value-type="string">
                <text:p>03/11/2017</text:p>
              </table:table-cell>
              <table:table-cell office:value-type="float" office:value="1.2571">
                <text:p>1.2571</text:p>
              </table:table-cell>
              <table:table-cell office:value-type="float" office:value="1.376">
                <text:p>1.376</text:p>
              </table:table-cell>
            </table:table-row>
            <table:table-row>
              <table:table-cell office:value-type="string">
                <text:p>10/11/2017</text:p>
              </table:table-cell>
              <table:table-cell office:value-type="float" office:value="1.2737">
                <text:p>1.2737</text:p>
              </table:table-cell>
              <table:table-cell office:value-type="float" office:value="1.4111">
                <text:p>1.4111</text:p>
              </table:table-cell>
            </table:table-row>
            <table:table-row>
              <table:table-cell office:value-type="string">
                <text:p>17/11/2017</text:p>
              </table:table-cell>
              <table:table-cell office:value-type="float" office:value="1.2781">
                <text:p>1.2781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string">
                <text:p>24/11/2017</text:p>
              </table:table-cell>
              <table:table-cell office:value-type="float" office:value="1.2768">
                <text:p>1.2768</text:p>
              </table:table-cell>
              <table:table-cell office:value-type="float" office:value="1.4084">
                <text:p>1.4084</text:p>
              </table:table-cell>
            </table:table-row>
            <table:table-row>
              <table:table-cell office:value-type="string">
                <text:p>01/12/2017</text:p>
              </table:table-cell>
              <table:table-cell office:value-type="float" office:value="1.27703">
                <text:p>1.27703</text:p>
              </table:table-cell>
              <table:table-cell office:value-type="float" office:value="1.40754">
                <text:p>1.40754</text:p>
              </table:table-cell>
            </table:table-row>
            <table:table-row>
              <table:table-cell office:value-type="string">
                <text:p>08/12/2017</text:p>
              </table:table-cell>
              <table:table-cell office:value-type="float" office:value="1.2717">
                <text:p>1.2717</text:p>
              </table:table-cell>
              <table:table-cell office:value-type="float" office:value="1.4016">
                <text:p>1.4016</text:p>
              </table:table-cell>
            </table:table-row>
            <table:table-row>
              <table:table-cell office:value-type="string">
                <text:p>15/12/2017</text:p>
              </table:table-cell>
              <table:table-cell office:value-type="float" office:value="1.2785">
                <text:p>1.2785</text:p>
              </table:table-cell>
              <table:table-cell office:value-type="float" office:value="1.4032">
                <text:p>1.4032</text:p>
              </table:table-cell>
            </table:table-row>
            <table:table-row>
              <table:table-cell office:value-type="string">
                <text:p>22/12/2017</text:p>
              </table:table-cell>
              <table:table-cell office:value-type="float" office:value="1.2772">
                <text:p>1.2772</text:p>
              </table:table-cell>
              <table:table-cell office:value-type="float" office:value="1.4017">
                <text:p>1.4017</text:p>
              </table:table-cell>
            </table:table-row>
            <table:table-row>
              <table:table-cell office:value-type="string">
                <text:p>29/12/2017</text:p>
              </table:table-cell>
              <table:table-cell office:value-type="float" office:value="1.2866">
                <text:p>1.2866</text:p>
              </table:table-cell>
              <table:table-cell office:value-type="float" office:value="1.4079">
                <text:p>1.4079</text:p>
              </table:table-cell>
            </table:table-row>
            <table:table-row>
              <table:table-cell office:value-type="string">
                <text:p>05/01/2018</text:p>
              </table:table-cell>
              <table:table-cell office:value-type="float" office:value="1.3935">
                <text:p>1.3935</text:p>
              </table:table-cell>
              <table:table-cell office:value-type="float" office:value="1.4682">
                <text:p>1.4682</text:p>
              </table:table-cell>
            </table:table-row>
            <table:table-row>
              <table:table-cell office:value-type="string">
                <text:p>12/01/2018</text:p>
              </table:table-cell>
              <table:table-cell office:value-type="float" office:value="1.398">
                <text:p>1.398</text:p>
              </table:table-cell>
              <table:table-cell office:value-type="float" office:value="1.4751">
                <text:p>1.4751</text:p>
              </table:table-cell>
            </table:table-row>
            <table:table-row>
              <table:table-cell office:value-type="string">
                <text:p>19/01/2018</text:p>
              </table:table-cell>
              <table:table-cell office:value-type="float" office:value="1.3981">
                <text:p>1.3981</text:p>
              </table:table-cell>
              <table:table-cell office:value-type="float" office:value="1.4763">
                <text:p>1.4763</text:p>
              </table:table-cell>
            </table:table-row>
            <table:table-row>
              <table:table-cell office:value-type="string">
                <text:p>26/01/2018</text:p>
              </table:table-cell>
              <table:table-cell office:value-type="float" office:value="1.3949">
                <text:p>1.3949</text:p>
              </table:table-cell>
              <table:table-cell office:value-type="float" office:value="1.4776">
                <text:p>1.4776</text:p>
              </table:table-cell>
            </table:table-row>
            <table:table-row>
              <table:table-cell office:value-type="string">
                <text:p>02/02/2018</text:p>
              </table:table-cell>
              <table:table-cell office:value-type="float" office:value="1.3945">
                <text:p>1.3945</text:p>
              </table:table-cell>
              <table:table-cell office:value-type="float" office:value="1.4789">
                <text:p>1.4789</text:p>
              </table:table-cell>
            </table:table-row>
            <table:table-row>
              <table:table-cell office:value-type="string">
                <text:p>09/02/2018</text:p>
              </table:table-cell>
              <table:table-cell office:value-type="float" office:value="1.3885">
                <text:p>1.3885</text:p>
              </table:table-cell>
              <table:table-cell office:value-type="float" office:value="1.4768">
                <text:p>1.4768</text:p>
              </table:table-cell>
            </table:table-row>
            <table:table-row>
              <table:table-cell office:value-type="string">
                <text:p>16/02/2018</text:p>
              </table:table-cell>
              <table:table-cell office:value-type="float" office:value="1.3667">
                <text:p>1.3667</text:p>
              </table:table-cell>
              <table:table-cell office:value-type="float" office:value="1.4606">
                <text:p>1.4606</text:p>
              </table:table-cell>
            </table:table-row>
            <table:table-row>
              <table:table-cell office:value-type="string">
                <text:p>23/02/2018</text:p>
              </table:table-cell>
              <table:table-cell office:value-type="float" office:value="1.3626">
                <text:p>1.3626</text:p>
              </table:table-cell>
              <table:table-cell office:value-type="float" office:value="1.454">
                <text:p>1.454</text:p>
              </table:table-cell>
            </table:table-row>
            <table:table-row>
              <table:table-cell office:value-type="string">
                <text:p>02/03/2018</text:p>
              </table:table-cell>
              <table:table-cell office:value-type="float" office:value="1.3732">
                <text:p>1.3732</text:p>
              </table:table-cell>
              <table:table-cell office:value-type="float" office:value="1.457">
                <text:p>1.457</text:p>
              </table:table-cell>
            </table:table-row>
            <table:table-row>
              <table:table-cell office:value-type="string">
                <text:p>09/03/2018</text:p>
              </table:table-cell>
              <table:table-cell office:value-type="float" office:value="1.366">
                <text:p>1.366</text:p>
              </table:table-cell>
              <table:table-cell office:value-type="float" office:value="1.4534">
                <text:p>1.4534</text:p>
              </table:table-cell>
            </table:table-row>
            <table:table-row>
              <table:table-cell office:value-type="string">
                <text:p>16/03/2018</text:p>
              </table:table-cell>
              <table:table-cell office:value-type="float" office:value="1.3624">
                <text:p>1.3624</text:p>
              </table:table-cell>
              <table:table-cell office:value-type="float" office:value="1.4469">
                <text:p>1.4469</text:p>
              </table:table-cell>
            </table:table-row>
            <table:table-row>
              <table:table-cell office:value-type="string">
                <text:p>23/03/2018</text:p>
              </table:table-cell>
              <table:table-cell office:value-type="float" office:value="1.376">
                <text:p>1.376</text:p>
              </table:table-cell>
              <table:table-cell office:value-type="float" office:value="1.4653">
                <text:p>1.4653</text:p>
              </table:table-cell>
            </table:table-row>
            <table:table-row>
              <table:table-cell office:value-type="string">
                <text:p>30/03/2018</text:p>
              </table:table-cell>
              <table:table-cell office:value-type="float" office:value="1.3811">
                <text:p>1.3811</text:p>
              </table:table-cell>
              <table:table-cell office:value-type="float" office:value="1.4712">
                <text:p>1.4712</text:p>
              </table:table-cell>
            </table:table-row>
            <table:table-row>
              <table:table-cell office:value-type="string">
                <text:p>06/04/2018</text:p>
              </table:table-cell>
              <table:table-cell office:value-type="float" office:value="1.3884">
                <text:p>1.3884</text:p>
              </table:table-cell>
              <table:table-cell office:value-type="float" office:value="1.4807">
                <text:p>1.4807</text:p>
              </table:table-cell>
            </table:table-row>
            <table:table-row>
              <table:table-cell office:value-type="string">
                <text:p>13/04/2018</text:p>
              </table:table-cell>
              <table:table-cell office:value-type="float" office:value="1.3965">
                <text:p>1.3965</text:p>
              </table:table-cell>
              <table:table-cell office:value-type="float" office:value="1.4845">
                <text:p>1.4845</text:p>
              </table:table-cell>
            </table:table-row>
            <table:table-row>
              <table:table-cell office:value-type="string">
                <text:p>20/04/2018</text:p>
              </table:table-cell>
              <table:table-cell office:value-type="float" office:value="1.40591">
                <text:p>1.40591</text:p>
              </table:table-cell>
              <table:table-cell office:value-type="float" office:value="1.49093">
                <text:p>1.49093</text:p>
              </table:table-cell>
            </table:table-row>
            <table:table-row>
              <table:table-cell office:value-type="string">
                <text:p>27/04/2018</text:p>
              </table:table-cell>
              <table:table-cell office:value-type="float" office:value="1.418">
                <text:p>1.418</text:p>
              </table:table-cell>
              <table:table-cell office:value-type="float" office:value="1.5005">
                <text:p>1.50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84cm" draw:distance="0.213cm"/>
  </office:styles>
</office:document-styles>
</file>