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B0000051789B152C51E515DA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6.348cm" svg:height="11.031cm" svg:x="2.325cm" svg:y="9.334cm">
          <draw:image xlink:href="Pictures/100000000000078B0000051789B152C51E515DA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7T08:55:17.218000000</meta:creation-date>
    <meta:editing-duration>P0D</meta:editing-duration>
    <meta:editing-cycles>1</meta:editing-cycles>
    <meta:document-statistic meta:object-count="1"/>
    <meta:generator>LibreOffice/5.4.7.2.M6$Windows_X86_64 LibreOffice_project/84cdc5b975a208eecf96cb73014f465650380623</meta:generator>
  </office:meta>
</office:document-meta>
</file>